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controle op het financiële beheer en op de inrichting van de financiële organisatie van de gemeenschappelijke regeling Stroomopwaarts MVS </text:p>
      <text:section text:name="regeling_id1-3-2" text:style-name="regeling">
        <text:section text:name="aanhef_id1-3-2-1" text:style-name="aanhef">
          <text:section text:name="preambule_id1-3-2-1-1" text:style-name="preambule">
            <text:p text:style-name="al">Het algemeen bestuur van Stroomopwaarts MVS; </text:p>
            <text:p text:style-name="al">gelet op artikel 21, eerste en tweede lid, van Gemeenschappelijke regeling Stroomopwaarts MVS, 33 van de Wet gemeenschappelijke regelingen, artikel 213 van de Gemeentewet en het Besluit accountantscontrole decentrale overheden; </text:p>
            <text:p text:style-name="al">gezien het voorstel van het dagelijks bestuur d.d. 27 januari 2022</text:p>
            <text:p text:style-name="al"/>
            <text:p text:style-name="al">
            <text:span text:style-name="nadrukvet">BESLUIT:</text:span>
          </text:p>
            <text:p text:style-name="al">vast te stellen de navolgende:</text:p>
            <text:p text:style-name="al"/>
            <text:p text:style-name="al">
            <text:span text:style-name="nadrukvet">REGELING VOOR DE CONTROLE OP HET FINANCIËLE BEHEER EN OP DE INRICHTING VAN DE FINANCIËLE ORGANISATIE VAN DE GEMEENSCHAPPELIJKE REGELING STROOMOPWAARTS MV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ccountant: een door het algemeen bestuur benoemde: </text:p>
                <text:list text:style-name="id1-3-2-2-1-2-1-3">
                  <text:list-item text:style-override="id1-3-2-2-1-2-1-3-1">
                    <text:number>i.</text:number>
                    <text:p text:style-name="al">registeraccountant of Accountants-Administratieconsulent met een aantekening in het inschrijvingsregister als bedoeld in artikel 36, tweede lid, onderdeel i van de Wet op het accountantsberoep; of; </text:p>
                  </text:list-item>
                  <text:list-item text:style-override="id1-3-2-2-1-2-1-3-2">
                    <text:number>ii.</text:number>
                    <text:p text:style-name="al">organisatie waarin voor de accountantscontrole bevoegde accountants samenwerken, belast met de controle van de in artikel 197 Gemeentewet bedoelde jaarrekening. </text:p>
                  </text:list-item>
                </text:list>
              </text:list-item>
              <text:list-item text:style-override="id1-3-2-2-1-2-2">
                <text:number>b.</text:number>
                <text:p text:style-name="al">accountantscontrole: de controle van de in artikel 197 Gemeentewet bedoelde jaarrekening uitgevoerd door de door het algemeen bestuur benoemde accountant van: </text:p>
                <text:list text:style-name="id1-3-2-2-1-2-2-3">
                  <text:list-item text:style-override="id1-3-2-2-1-2-2-3-1">
                    <text:number>i.</text:number>
                    <text:p text:style-name="al">het getrouwe beeld van de in de jaarrekening gepresenteerde baten en lasten en de grootte en samenstelling van het vermogen; </text:p>
                  </text:list-item>
                  <text:list-item text:style-override="id1-3-2-2-1-2-2-3-2">
                    <text:number>ii.</text:number>
                    <text:p text:style-name="al">het rechtmatig tot stand komen van de baten en lasten en balansmutaties; </text:p>
                  </text:list-item>
                  <text:list-item text:style-override="id1-3-2-2-1-2-2-3-3">
                    <text:number>iii.</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2-2-3-4">
                    <text:number>iv.</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
                <text:number>c.</text:number>
                <text:p text:style-name="al">controleverklaring: een accountantsverklaring. De controleverklaring omvat een oordeel over de getrouwheid van de baten en lasten over het boekjaar en de activa en passiva per balansdatum en de rechtmatige totstandkoming van enerzijds de baten en lasten en anderzijds de balansmutaties;</text:p>
              </text:list-item>
              <text:list-item text:style-override="id1-3-2-2-1-2-4">
                <text:number>d.</text:number>
                <text:p text:style-name="al">deelverantwoording: een in opdracht van het algemeen bestuur ten behoeve van de verslaglegging opgestelde verantwoording van een afzonderlijke organisatie-eenheid binnen de organisatie van Stroomopwaarts MVS, welke verantwoording onderdeel uitmaakt van de jaarrekening;</text:p>
              </text:list-item>
              <text:list-item text:style-override="id1-3-2-2-1-2-5">
                <text:number>e.</text:number>
                <text:p text:style-name="al">goedkeuringstolerantie: een tolerantie voor fouten in de jaarrekening of onzekerheden in de controle in de vorm van een percentage van de totale lasten van Stroomopwaarts MVS, de omvangsbasis;</text:p>
              </text:list-item>
              <text:list-item text:style-override="id1-3-2-2-1-2-6">
                <text:number>f.</text:number>
                <text:p text:style-name="al">rapporteringstolerantie: een tolerantie voor rapportage in het verslag van bevindingen van de accountant;</text:p>
              </text:list-item>
              <text:list-item text:style-override="id1-3-2-2-1-2-7">
                <text:number>g.</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2-8">
                <text:number>h.</text:number>
                <text:p text:style-name="al">rechtmatigheidsverantwoording: eigen verklaring van de organisatie, dat bij het financiële beheer gehandeld wordt in lijn met (financiële) wet- en regelgeving;</text:p>
              </text:list-item>
              <text:list-item text:style-override="id1-3-2-2-1-2-9">
                <text:number>i.</text:number>
                <text:p text:style-name="al">Wgr: Wet Gemeenschappelijke regelingen.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 </text:p>
              </text:list-item>
              <text:list-item text:style-override="id1-3-2-2-2-3">
                <text:number>2.</text:number>
                <text:p text:style-name="al">Het dagelijks bestuur bereidt in overleg met het algemeen bestuur de aanbesteding van de accountantscontrole voor. </text:p>
              </text:list-item>
              <text:list-item text:style-override="id1-3-2-2-2-4">
                <text:number>3.</text:number>
                <text:p text:style-name="al">Het algemeen bestuur stelt voor deze aanbesteding het programma van eisen vast. In het programma van eisen staat opgenomen welke verantwoordingen en deelverantwoordingen dienen te worden gecontroleerd. </text:p>
              </text:list-item>
              <text:list-item text:style-override="id1-3-2-2-2-5">
                <text:number>4.</text:number>
                <text:p text:style-name="al">In geval van een Europese aanbesteding van de accountantscontrole stelt het algemeen bestuur voor de selectie van de accountant de selectiecriteria vast en per selectiecriterium de bijbehorende weging. </text:p>
              </text:list-item>
            </text:list>
          </text:section>
          <text:section text:name="artikel_id1-3-2-2-3" text:style-name="artikel">
            <text:p text:style-name="artikel_kop_titel"><text:span text:style-name="artikel_kop_label">Artikel</text:span> <text:span text:style-name="artikel_kop_nr">3.</text:span> Controleprotocol </text:p>
            <text:p text:style-name="al">Het algemeen bestuur stelt voor de jaarlijkse accountantscontrole een controleprotocol vast. Dit controleprotocol stelt nadere regels voor de uitvoering van de jaarlijkse accountantscontrole en gaat daarbij, voor zover relevant, in op: </text:p>
            <text:list text:style-name="id1-3-2-2-3-3">
              <text:list-item text:style-override="id1-3-2-2-3-3-1">
                <text:number>a.</text:number>
                <text:p text:style-name="al">de toe te passen goedkeuringstoleranties en afwijkende rapporteringstoleranties bij de controle van de jaarrekening; </text:p>
              </text:list-item>
              <text:list-item text:style-override="id1-3-2-2-3-3-2">
                <text:number>b.</text:number>
                <text:p text:style-name="al">de apart te controleren deelverantwoordingen en de daarbij toe te passen omvangsbasis en goedkeuringstoleranties (en afwijkende rapporteringstoleranties);</text:p>
              </text:list-item>
              <text:list-item text:style-override="id1-3-2-2-3-3-3">
                <text:number>c.</text:number>
                <text:p text:style-name="al">de inrichtingseisen voor het verslag van bevindingen;</text:p>
              </text:list-item>
              <text:list-item text:style-override="id1-3-2-2-3-3-4">
                <text:number>d.</text:number>
                <text:p text:style-name="al">de eventueel aanvullend uit te voeren tussentijdse controles;</text:p>
              </text:list-item>
              <text:list-item text:style-override="id1-3-2-2-3-3-5">
                <text:number>e.</text:number>
                <text:p text:style-name="al">de frequentie en inrichtingseisen van de aanvullende tussentijdse rapportering; en voor ieder afzonderlijk te controleren begrotingsjaar; </text:p>
              </text:list-item>
              <text:list-item text:style-override="id1-3-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3-3-7">
                <text:number>g.</text:number>
                <text:p text:style-name="al">de producten en of organisatieonderdelen met bijbehorende afwijkende rapporteringstoleranties, waaraan de accountant bij zijn controle specifiek aandacht dient te besteden. </text:p>
              </text:list-item>
            </text:list>
          </text:section>
          <text:section text:name="artikel_id1-3-2-2-4" text:style-name="artikel">
            <text:p text:style-name="artikel_kop_titel"><text:span text:style-name="artikel_kop_label">Artikel</text:span> <text:span text:style-name="artikel_kop_nr">4.</text:span> Informatieverstrekking door dagelijks bestuur </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de controle. </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 </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4-5">
                <text:number>4.</text:number>
                <text:p text:style-name="al">Het dagelijks bestuur geeft in de rechtmatigheidsverantwoording aan in hoeverre de in de jaarrekening verantwoorde baten en lasten, alsmede de balansmutaties, rechtmatig tot stand zijn gekomen.</text:p>
              </text:list-item>
              <text:list-item text:style-override="id1-3-2-2-4-6">
                <text:number>5.</text:number>
                <text:p text:style-name="al">Het dagelijks bestuur overlegt de gecontroleerde jaarrekening samen met de controleverklaring en het verslag van bevindingen aan het algemeen bestuur conform de termijnen uit de Wgr. </text:p>
              </text:list-item>
              <text:list-item text:style-override="id1-3-2-2-4-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Accountantscontrole </text:p>
            <text:list text:style-name="id1-3-2-2-5-2">
              <text:list-item text:style-override="id1-3-2-2-5-2">
                <text:number>1.</text:number>
                <text:p text:style-name="al">De accountant bepaalt binnen het kader van de opdrachtverlening en het controleprotocol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en het controleprotocol de frequentie van de uit te voeren controles. De accountant kan de controlewerkzaamheden zonder voorafgaande kennisgeving uitvoeren.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troomopwaarts MVS.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6-4">
                <text:number>3.</text:number>
                <text:p text:style-name="al">Het dagelijks bestuur draagt er zorg voor, dat alle organisatie-eenheden van Stroomopwaarts MVS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 </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en over de uitkomsten. </text:p>
              </text:list-item>
              <text:list-item text:style-override="id1-3-2-2-7-3">
                <text:number>2.</text:number>
                <text:p text:style-name="al">Het dagelijks bestuur draagt de zorg voor de uitvoering van het beleid betreffende de specifieke uitkeringen volgens de eisen van rechtmatigheid van de ministeries. </text:p>
              </text:list-item>
              <text:list-item text:style-override="id1-3-2-2-7-4">
                <text:number>3.</text:number>
                <text:p text:style-name="al">Het dagelijks bestu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troomopwaarts MVS is. </text:p>
              </text:list-item>
            </text:list>
          </text:section>
          <text:section text:name="artikel_id1-3-2-2-8" text:style-name="artikel">
            <text:p text:style-name="artikel_kop_titel"><text:span text:style-name="artikel_kop_label">Artikel</text:span> <text:span text:style-name="artikel_kop_nr">8.</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8-3">
                <text:number>2.</text:number>
                <text:p text:style-name="al">In aanvulling op het in de Gemeentewet voorgeschreven verslag van bevindingen brengt de accountant over de door hem uitgevoerde (deel)controles verslag uit en doet aanbevelingen in de managementletter aan directie, management en (concern)controller over zijn bevindingen.</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8-5">
                <text:number>4.</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 </text:p>
              </text:list-item>
            </text:list>
          </text:section>
          <text:section text:name="artikel_id1-3-2-2-9" text:style-name="artikel">
            <text:p text:style-name="artikel_kop_titel"><text:span text:style-name="artikel_kop_label">Artikel</text:span> <text:span text:style-name="artikel_kop_nr">9.</text:span> Opheffing geheimhouding accountant </text:p>
            <text:p text:style-name="al">Het algemeen bestuur geeft de accountant van Stroomopwaarts toestemming, met inachtneming van de bepalingen in artikel 16 en 17 van de Verordening gedrags- en beroepsregels accountants, over te gaan tot verstrekking van vertrouwelijke gegevens of inlichtingen aan de bestuursorganen van de deelnemende gemeenten met betrekking tot de jaarrekeningen en managementletters.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de dag na bekendmaking en is van toepassing op de controle van de jaarrekening van het verslagjaar 2022 en later. </text:p>
              </text:list-item>
              <text:list-item text:style-override="id1-3-2-2-10-3">
                <text:number>2.</text:number>
                <text:p text:style-name="al">Deze regeling wordt aangehaald als: “Controleregeling Stroomopwaarts MVS 2022”. </text:p>
              </text:list-item>
            </text:list>
          </text:section>
        </text:section>
        <text:section text:name="regeling-sluiting_id1-3-2-3" text:style-name="regeling-sluiting">
          <text:section text:name="ondertekening_id1-3-2-3-1">
            <text:p><text:span text:style-name="functie">Aldus vastgesteld in de vergadering van het algemeen bestuur van Stroomopwaarts MVS op 10 februari 2022.</text:span></text:p>
          </text:section>
          <text:section text:name="ondertekening_id1-3-2-3-2">
            <text:p><text:span text:style-name="functie">De secretaris,</text:span></text:p>
            <text:p><text:span text:style-name="functie">N.C. van der Wekken</text:span></text:p>
          </text:section>
          <text:section text:name="ondertekening_id1-3-2-3-3">
            <text:p><text:span text:style-name="functie">De voorzitter,</text:span></text:p>
            <text:p><text:span text:style-name="functie">S.B. Kuip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controleregeling Stroomopwaarts MVS 2022</text:p>
          <text:p text:style-name="al">
          <text:span text:style-name="nadrukvet">Algemeen</text:span>
        </text:p>
          <text:p text:style-name="al">Hieronder volgt een toelichting op de Controleregeling Stroomopwaarts MVS 2018. De controleverklaring dient als ondersteuning van het algemeen bestuur bij het uitoefenen van zijn controlerende taak. De regeling regelt de opdrachtverlening en uitvoering van de accountantscontrole vanuit het perspectief van het algemeen bestuur. De inhoudelijke uitvoering van de accountantscontrole wordt bepaald vanuit de geldende richtlijnen voor de accountant. Deze regeling geeft een nadere invulling aan de formele relatie tussen de accountant en het algemeen bestuur. </text:p>
          <text:p text:style-name="al"/>
          <text:p text:style-name="al">
          <text:span text:style-name="nadrukvet">Artikelsgewijze toelichting</text:span>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leid door overlegging van de jaarrekening en het jaarverslag (zoals bedoeld in artikel 197 eerste lid Gemeentewet). Voor het overleggen van deze stukken aan het algemeen bestuur moet de jaarrekening door een bevoegd accountant zijn gecontroleerd. De accountant controleert de jaarrekening in opdracht van het algemeen bestuur. Het is dan ook het algemeen bestuur, dat de accountant aanwijst (artikel 21, eerste en tweede lid van de Gemeenschappelijke regeling Stroomopwaarts MVS jo artikel 213, tweede lid Gemeentewet).</text:p>
          <text:p text:style-name="al">Een bevoegd accountant voor de controle van de jaarrekening is een registeraccountant, een accountantadministratieconsulent met een aantekening in het inschrijvingsregister als bedoeld in het tweede lid van artikel 36 onderdeel i van de Wet op de Accountant-Administratieconsulenten, of een organisatie waarin voor de accountantscontrole bevoegde accountants samenwerken.</text:p>
          <text:p text:style-name="al">Artikel 2 regelt de opdrachtverlening van de accountantscontrole van de jaarrekening. Uit het eerste lid volgt dat de verbintenis met de accountant voor de controle van de jaarrekening voor een bepaalde duur is.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text:p>
          <text:p text:style-name="al">Het is mogelijk dat het bedrag gemoeid met de accountantscontrole van de jaarrekening zo hoog is, dat de accountantscontrole Europees moet worden aanbesteed.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vierde lid.</text:p>
          <text:p text:style-name="al"/>
          <text:p text:style-name="al">
          <text:span text:style-name="nadrukvet">Artikel 3. Controleprotocol </text:span>
        </text:p>
          <text:p text:style-name="al">Dit artikel geeft aan welke invulling kan worden gegeven aan het controleprotocol, bijvoorbeeld ten aanzien van op te nemen toleranties. </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is en goedkeuringstoleranties voor de controleverklaring en de rapporteringstoleranties voor het verslag van bevindingen. Verder wordt er aangegeven dat er nadere eisen gesteld kunnen worden aan de werkzaamheden van de accountant, zoals aanvullende inrichtingseisen voor het verslag van bevindingen en aanvullende extra rapportages en controles. </text:p>
          <text:p text:style-name="al"/>
          <text:p text:style-name="al">
          <text:span text:style-name="nadrukvet">Artikel 4. Informatieverstrekking door dagelijks bestuur </text:span>
        </text:p>
          <text:p text:style-name="al">Het dagelijks bestuur is verantwoordelijk voor de samenstelling van de jaarrekening en het jaarverslag. Artikel 4 van de regeling regelt de verplichtingen van het dagelijks bestuur voor de verstrekking van de achterliggende informatie aan de accountant. </text:p>
          <text:p text:style-name="al">Voor de controle van de jaarrekening doet de accountant onderzoek naar de achterliggende bescheiden. Het tweede lid draagt aan het dagelijks bestuur op deze achterliggende bescheiden goed toegankelijk ter inzage aan de accountant beschikbaar te stellen. </text:p>
          <text:p text:style-name="al">Het derde lid verplicht het dagelijks bestuur een verklaring af te geven aan de accountant, waarin wordt verklaard geen informatie die van belang is voor de beoordeling van de jaarrekening, te hebben achtergehouden. De verklaring wordt ook wel een LOR (Letter Of Representation) genoemd. </text:p>
          <text:p text:style-name="al">In het vierde lid wordt dagelijks bestuur opgedragen zorg te dragen voor de rechtmatigheidsverantwoording.</text:p>
          <text:p text:style-name="al">In het vijfde lid een uiterste termijn gegeven voor de overlegging van de gecontroleerde jaarrekening van het dagelijks bestuur aan het algemeen bestuur. De jaarrekening moet namelijk binnen twee weken na vaststelling, maar in elk geval voor 15 juli worden toegezonden aan Gedeputeerde Staten (artikel 34 vierde lid Wgr). Voor deze datum moet de jaarrekening door het algemeen bestuur zijn behandeld en moet een eventuele erop volgende indemniteitsprocedure (artikel 198 Gemeentewet) zijn doorlopen en de jaarrekening wel of niet zijn vastgesteld. </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text:p>
          <text:p text:style-name="al">Het zes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p text:style-name="al">
          <text:span text:style-name="nadrukvet">Artikel 5. Accountantscontrole </text:span>
        </text:p>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text:p>
          <text:p text:style-name="al"/>
          <text:p text:style-name="al">
          <text:span text:style-name="nadrukvet">Artikel 6. Toegang tot informatie </text:span>
        </text:p>
          <text:p text:style-name="al">In het vorige artikel hebben we gezien dat de accountant leidend is voor wat betreft de inrichting van de accountantscontrole. Om een goede controle uit te voeren moet hij echter ook onbelemmerd onderzoek kunnen doen. Artikel 6 van de regeling kent de bevoegdheid om onbelemmerd onderzoek te doen toe aan de accountant. Dit natuurlijk met in achtneming van de afspraken met het algemeen bestuur, zoals neergelegd in het controleprotocol. Het artikel legt aan het dagelijks bestuur de plicht op om er voor te zorgen, dat de accountant een onbelemmerde toegang heeft tot alle burelen van Stroomopwaarts MVS en de ambtenaren van Stroomopwaarts MVS volledig meewerken aan de accountantscontrole.</text:p>
          <text:p text:style-name="al"/>
          <text:p text:style-name="al">
          <text:span text:style-name="nadrukvet">Artikel 7. Overige controles en opdrachten </text:span>
        </text:p>
          <text:p text:style-name="al">Naast de controle van de jaarrekening zijn er meer werkzaamheden binnen Stroomopwaarts MVS die de inzet van een accountant vereisen. Met ingang van het verantwoordingsjaar 2006 is voor veel uitkeringen het principe van SISA van toepassing. Dit betekent dat het hier in de praktijk vooral om aparte verantwoordingen richting de provincie Zuid-Holland gaat. De aanwijzing van de accountant voor onder andere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Het eerste lid van artikel 7 regelt hoe het dagelijks bestuur moet omgaan met de uitbesteding van "advieswerkzaamheden" zoals de verbetering van de administratieve organisatie, aan de door het algemeen bestuur benoemde accountant. Door deze werkzaamheden te gunnen aan de reeds door Stroomopwaarts MVS benoemde accountant kan de onafhankelijkheid en daarmee de integriteit van de accountant ten aanzien van zijn controlewerkzaamheden voor het algemeen bestuur in het geding komen. </text:p>
          <text:p text:style-name="al">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Voor wat betreft het eerste lid zal het wederom hoofdzakelijk om aparte verantwoordingen richting de provincie Zuid-Holland gaan, aangezien met ingang van het verantwoordingsjaar 2006 voor veel uitkeringen het principe van SISA van toepassing is. </text:p>
          <text:p text:style-name="al">In het tweede en derde lid wordt geregeld dat het dagelijks bestuur voor de overige controlewerkzaamheden in het algemeen de reeds door Stroomopwaarts MVS ingezette accountant inschakelt. Met “derden” die in het derde lid genoemd worden, worden bedoeld Belastingdienst, ABP, Sociale verzekeringsbank, CBS en dergelijke</text:p>
          <text:p text:style-name="al">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regeling regelt dat het dagelijks bestuur in deze gevallen vrij is in de keuze van de accountant.</text:p>
          <text:p text:style-name="al"/>
          <text:p text:style-name="al">
          <text:span text:style-name="nadrukvet">Artikel 8. Rapportering </text:span>
        </text:p>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8 regelt aanvullende zaken aangaande de rapportering op grond van de door de accountant uitgevoerde controles. Zaken die dan natuurlijk wel in het controleprotocol moeten worden geregeld. Naast de uiteindelijke eindcontrole van de jaarrekening verricht de accountant meestal meerdere controles. Dit kunnen door het dagelijks bestuur in het controleprotocol opgenomen tussentijdse controles (interim-controles) zijn. Het eerste lid van artikel 8 regelt, dat het dagelijks bestuur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in overleg met het algemeen bestuur en de accountant) nog tijdig maatregelen tot herstel kan treffen. </text:p>
          <text:p text:style-name="al">Het tweede lid van artikel 8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 </text:p>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 Tot slot wordt in het vierde lid van dit artikel bepaald dat de accountant zijn verslag van bevindingen aan het algemeen bestuur mondeling toelicht indien daarom verzocht wordt. Dit kan ook een toelichting aan een daartoe aangewezen vertegenwoordiging van het algemeen bestuur zijn.</text:p>
          <text:p text:style-name="al"/>
          <text:p text:style-name="al">
          <text:span text:style-name="nadrukvet">Artikel 9 Opheffing geheimhoudingsplicht accountant </text:span>
        </text:p>
          <text:p text:style-name="al">Door het opheffing van de geheimhoudingsplicht is het mogelijk dat er rechtstreekse informatie-uitwisseling kan plaatsvinden tussen de deskundige accountant en de raden en rekenkamer(commissies). Hierdoor zijn de raden beter in staat hun controlerende taak uit te oefenen. Wanneer daar aanleiding toe is, is het mogelijk om met toepassing van de artikelen 25 en 55 van de Gemeentewet geheimhouding op te leggen, zodat informatie-uitwisseling wel met de gemeenteraden en rekenkamer(commissies) kan worden gedeeld, maar niet openbaar wordt. Ook de accountant is daaraan gehouden. De accountant behoudt altijd op grond van zijn beroepsregels de plicht om zorgvuldig om te gaan met de informatie over de organisatie waar hij in het kader van zijn beroepsuitoefening kennis van heeft kunnen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4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DC.source">Artikel 21 lid 1 &amp; 2 Gemeenschappelijke regeling Stroomopwaarts MVS]|[https://lokaleregelgeving.overheid.nl/CVDR356349</meta:user-defined>
    <meta:user-defined meta:name="DC.source">artikel 33 van de Wet gemeenschappelijke regelingen]|[1.0:c:BWBR0003740&amp;artikel=33&amp;g=2021-07-01</meta:user-defined>
    <meta:user-defined meta:name="DC.source">artikel 213 van de Gemeentewet]|[1.0:c:BWBR0005416&amp;artikel=213&amp;g=2022-01-01</meta:user-defined>
    <meta:user-defined meta:name="DC.source">Besluit accountantscontrole decentrale overheden]|[1.0:c:BWBR0015524&amp;g=2017-12-09</meta:user-defined>
    <meta:user-defined meta:name="DCTERMS.alternative">Controleregeling Stroomopwaarts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de controle op het financiële beheer en op de inrichting van de financiële organisatie van de gemeenschappelijke regeling Stroomopwaarts MVS</meta:user-defined>
    <meta:user-defined meta:name="DCTERMS.W3CDTF/DCTERMS.available">2022-02-28</meta:user-defined>
    <meta:user-defined meta:name="DCTERMS.W3CDTF/OVERHEIDop.jaargang">2022</meta:user-defined>
    <meta:user-defined meta:name="OVERHEIDop.publicationIssue">248</meta:user-defined>
    <meta:user-defined meta:name="OVERHEIDop.betreftRegeling">CVDR673523_1</meta:user-defined>
    <meta:user-defined meta:name="xs:date/OVERHEIDop.startdatum">2022-03-01</meta:user-defined>
    <meta:user-defined meta:name="OVERHEIDop.BgrID/DC.identifier">bgr-2022-248</meta:user-defined>
    <meta:user-defined meta:name="OVERHEIDop.versieInformatie"/>
  </office:meta>
</office:document-meta>
</file>