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BZK aan Samenwerkingsverband Noord-Nederland in het kader van de subsidieregeling verduurzaming, onderhoud en gebouwverbetering Groningen</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volmacht en machtiging BZK aan Samenwerkingsverband Noord-Nederland in het kader van de subsidieregeling verduurzaming, onderhoud en gebouwverbetering Groningen;</text:p>
            <text:p text:style-name="al">gelet op afdeling 10.1.1 van de Algemene wet bestuursrecht;</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volmacht en machtiging BZK aan Samenwerkingsverband Noord-Nederland in het kader van de subsidieregeling verduurzaming, onderhoud en gebouwverbetering Groningen.</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3  </text:span> </text:p>
            <text:p text:style-name="al">Aan de voorzitter van het dagelijks bestuur van het SNN wordt ondermandaat verleend voor het nemen van besluiten op bezwaar als bedoeld in artikel 2 van het Besluit mandaat, volmacht en machtiging BZK aan Samenwerkingsverband Noord-Nederland in het kader van de subsidieregeling verduurzaming, onderhoud en gebouwverbetering Groningen.</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5  </text:span> </text:p>
            <text:p text:style-name="al">Dit besluit treedt in werking op de eerste dag volgend na die van bekendmaking en werkt terug tot en met 1 juni 2021.</text:p>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volmacht en -machtiging BZK aan Samenwerkingsverband Noord-Nederland in het kader van de subsidieregeling verduurzaming, onderhoud en gebouwverbetering Groningen.</text:p>
            <text:p text:style-name="al"/>
            <text:p text:style-name="al">Vastgesteld in de vergadering van het dagelijks bestuur van het Samenwerkingsverband Noord-Nederland van 8 febr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4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BZK aan Samenwerkingsverband Noord-Nederland in het kader van de subsidieregeling verduurzaming, onderhoud en gebouwverbetering Groningen</meta:user-defined>
    <dc:language>nl</dc:language>
    <meta:user-defined meta:name="OVERHEIDop.locatietype/OVERHEIDop.gebiedsmarkering">Provincie</meta:user-defined>
    <meta:user-defined meta:name="DC.title">Besluit ondermandaat, -volmacht en -machtiging BZK aan Samenwerkingsverband Noord-Nederland in het kader van de subsidieregeling verduurzaming, onderhoud en gebouwverbetering Groningen</meta:user-defined>
    <meta:user-defined meta:name="DCTERMS.W3CDTF/DCTERMS.available">2022-02-28</meta:user-defined>
    <meta:user-defined meta:name="DCTERMS.W3CDTF/OVERHEIDop.jaargang">2022</meta:user-defined>
    <meta:user-defined meta:name="OVERHEIDop.publicationIssue">245</meta:user-defined>
    <meta:user-defined meta:name="OVERHEIDop.BgrID/DC.identifier">bgr-2022-245</meta:user-defined>
    <meta:user-defined meta:name="OVERHEIDop.versieInformatie"/>
  </office:meta>
</office:document-meta>
</file>