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machtiging en -volmacht SNN ten behoeve van de Subsidieregeling Uitvoeringsbijdrage Duurzaam Presterende Melkveehouders provincie Drenthe</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machtiging en volmacht SNN ten behoeve van de Subsidieregeling Uitvoeringsbijdrage Duurzaam Presterende Melkveehouders provincie Drenthe;</text:p>
            <text:p text:style-name="al">gelet op afdeling 10.1.1 van de Algemene wet bestuursrecht;</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machtiging en volmacht SNN ten behoeve van de Subsidieregeling Uitvoeringsbijdrage Duurzaam Presterende Melkveehouders provincie Drenthe.</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 </text:p>
              </text:list-item>
            </text:list>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Aan de directeur van het SNN wordt ondermandaat verleend voor het optreden als gemachtigde in bestuursrechtelijke bezwaar- en (hoger) beroepsprocedures, waaronder begrepen het opstellen, ondertekenen en indienen van processtukken en het optreden als gemachtigde ter zitting.</text:p>
              </text:list-item>
              <text:list-item text:style-override="id1-3-2-2-3-2-2">
                <text:number>2.</text:number>
                <text:p text:style-name="al">De directeur kan personen werkzaam bij het SNN aanwijzen tot het uitvoeren van de taken en bevoegdheden als genoemd in het eerste lid van dit artikel.</text:p>
              </text:list-item>
            </text:list>
          </text:section>
          <text:section text:name="artikel_id1-3-2-2-4" text:style-name="artikel">
            <text:p text:style-name="artikel_kop_titel"><text:span text:style-name="artikel_kop_label">Artikel</text:span> <text:span text:style-name="artikel_kop_nr"> 4 </text:span> </text:p>
            <text:p text:style-name="al">Dit besluit treedt in werking op de eerste dag volgend na die van bekendmaking en werkt terug tot en met1 februari 2019. Dit besluit treedt uit werking op 1 januari 2025. Op subsidies verstrekt op grond van de Subsidieregeling Duurzaam Presterende Melkveehouders Drenthe blijft dit besluit onverkort van toepassing.</text:p>
          </text:section>
          <text:section text:name="artikel_id1-3-2-2-5" text:style-name="artikel">
            <text:p text:style-name="artikel_kop_titel"><text:span text:style-name="artikel_kop_label">Artikel</text:span> <text:span text:style-name="artikel_kop_nr"> 5 </text:span> </text:p>
            <text:p text:style-name="al">Dit besluit wordt aangehaald als: Besluit ondermandaat, -machtiging en -volmacht SNN ten behoeve van de Subsidieregeling Uitvoeringsbijdrage Duurzaam Presterende Melkveehouders provincie Drenthe.</text:p>
            <text:p text:style-name="al"> </text:p>
            <text:p text:style-name="al">Vastgesteld in de vergadering van het dagelijks bestuur van het Samenwerkingsverband Noord-Nederland van 8 febr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4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machtiging en -volmacht SNN ten behoeve van de Subsidieregeling Uitvoeringsbijdrage Duurzaam Presterende Melkveehouders provincie Drenthe</meta:user-defined>
    <dc:language>nl</dc:language>
    <meta:user-defined meta:name="OVERHEIDop.locatietype/OVERHEIDop.gebiedsmarkering">Provincie</meta:user-defined>
    <meta:user-defined meta:name="DC.title">Besluit ondermandaat, -machtiging en -volmacht SNN ten behoeve van de Subsidieregeling Uitvoeringsbijdrage Duurzaam Presterende Melkveehouders provincie Drenthe</meta:user-defined>
    <meta:user-defined meta:name="DCTERMS.W3CDTF/DCTERMS.available">2022-02-28</meta:user-defined>
    <meta:user-defined meta:name="DCTERMS.W3CDTF/OVERHEIDop.jaargang">2022</meta:user-defined>
    <meta:user-defined meta:name="OVERHEIDop.publicationIssue">243</meta:user-defined>
    <meta:user-defined meta:name="OVERHEIDop.BgrID/DC.identifier">bgr-2022-243</meta:user-defined>
    <meta:user-defined meta:name="OVERHEIDop.versieInformatie"/>
  </office:meta>
</office:document-meta>
</file>