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loket leefbaarheid Nationaal Programma Groningen</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loket leefbaarheid Nationaal Programma Groningen;</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Duurzaamheid van het SNN wordt ondermandaat verleend voor de taken en bevoegdheden als bedoeld in artikel 2 lid 1 sub a tot en met e van het Mandaatbesluit SNN Subsidieregeling loket leefbaarheid Nationaal Programma Groningen.</text:p>
              </text:list-item>
              <text:list-item text:style-override="id1-3-2-2-2-2-2">
                <text:number>2.</text:number>
                <text:p text:style-name="al">Ingeval van afwezigheid van de teamleider Duurzaamheid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3  </text:span> </text:p>
            <text:p text:style-name="al">Aan de voorzitter van het dagelijks bestuur van het SNN wordt ondermandaat verleend voor het nemen van besluiten op bezwaar als bedoeld in artikel 2 lid 1 sub f van het Mandaatbesluit SNN Subsidieregeling loket leefbaarheid Nationaal Programma Groning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als bedoeld in artikel 2 lid 1 sub f en g van het Mandaatbesluit SNN Subsidieregeling loket leefbaarheid Nationaal Programma Groningen, waaronder begrepen het opstellen.</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2 juni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loket leefbaarheid Nationaal Programma Groningen.</text:p>
            <text:p text:style-name="al"/>
            <text:p text:style-name="al">Vastgesteld in de vergadering van het dagelijks bestuur van het Samenwerkingsverband Noord-Nederland van 8 februar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4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4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loket leefbaarheid Nationaal Programma Groningen</meta:user-defined>
    <dc:language>nl</dc:language>
    <meta:user-defined meta:name="OVERHEIDop.locatietype/OVERHEIDop.gebiedsmarkering">Provincie</meta:user-defined>
    <meta:user-defined meta:name="DC.title">Ondermandaatbesluit SNN Subsidieregeling loket leefbaarheid Nationaal Programma Groningen</meta:user-defined>
    <meta:user-defined meta:name="DCTERMS.W3CDTF/DCTERMS.available">2022-02-28</meta:user-defined>
    <meta:user-defined meta:name="DCTERMS.W3CDTF/OVERHEIDop.jaargang">2022</meta:user-defined>
    <meta:user-defined meta:name="OVERHEIDop.publicationIssue">242</meta:user-defined>
    <meta:user-defined meta:name="OVERHEIDop.BgrID/DC.identifier">bgr-2022-242</meta:user-defined>
    <meta:user-defined meta:name="OVERHEIDop.versieInformatie"/>
  </office:meta>
</office:document-meta>
</file>