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2-3-1-1">
      <style:table-column-properties style:rel-column-width="5*"/>
    </style:style>
    <style:style style:family="table-column" style:parent-style-name="colspec" style:name="id1-3-2-2-1-2-3-1-2">
      <style:table-column-properties style:rel-column-width="25*"/>
    </style:style>
    <style:style style:family="table-column" style:parent-style-name="colspec" style:name="id1-3-2-2-1-2-3-1-3">
      <style:table-column-properties style:rel-column-width="7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6*"/>
    </style:style>
    <style:style style:family="table-column" style:parent-style-name="colspec" style:name="id1-3-2-4-3-1-2">
      <style:table-column-properties style:rel-column-width="40*"/>
    </style:style>
    <style:style style:family="table-column" style:parent-style-name="colspec" style:name="id1-3-2-4-3-1-3">
      <style:table-column-properties style:rel-column-width="9*"/>
    </style:style>
    <style:style style:family="table-column" style:parent-style-name="colspec" style:name="id1-3-2-4-3-1-4">
      <style:table-column-properties style:rel-column-width="25*"/>
    </style:style>
    <style:style style:family="table-column" style:parent-style-name="colspec" style:name="id1-3-2-5-3-1-1">
      <style:table-column-properties style:rel-column-width="26*"/>
    </style:style>
    <style:style style:family="table-column" style:parent-style-name="colspec" style:name="id1-3-2-5-3-1-2">
      <style:table-column-properties style:rel-column-width="40*"/>
    </style:style>
    <style:style style:family="table-column" style:parent-style-name="colspec" style:name="id1-3-2-5-3-1-3">
      <style:table-column-properties style:rel-column-width="9*"/>
    </style:style>
    <style:style style:family="table-column" style:parent-style-name="colspec" style:name="id1-3-2-5-3-1-4">
      <style:table-column-properties style:rel-column-width="25*"/>
    </style:style>
    <style:style style:family="table-column" style:parent-style-name="colspec" style:name="id1-3-2-6-3-1-1">
      <style:table-column-properties style:rel-column-width="26*"/>
    </style:style>
    <style:style style:family="table-column" style:parent-style-name="colspec" style:name="id1-3-2-6-3-1-2">
      <style:table-column-properties style:rel-column-width="40*"/>
    </style:style>
    <style:style style:family="table-column" style:parent-style-name="colspec" style:name="id1-3-2-6-3-1-3">
      <style:table-column-properties style:rel-column-width="9*"/>
    </style:style>
    <style:style style:family="table-column" style:parent-style-name="colspec" style:name="id1-3-2-6-3-1-4">
      <style:table-column-properties style:rel-column-width="25*"/>
    </style:style>
  </office:automatic-styles>
  <office:body>
    <office:text>
      <text:p text:style-name="new_page_staatscourant"/>
      <text:p text:style-name="single-kop-titel">Besluit van de Directie van de gemeenschappelijke regeling SED organisatie houdende regels omtrent mandaat, volmacht en machtiging aan de SED organisatie</text:p>
      <text:section text:name="regeling_id1-3-2" text:style-name="regeling">
        <text:section text:name="aanhef_id1-3-2-1" text:style-name="aanhef">
          <text:section text:name="preambule_id1-3-2-1-1" text:style-name="preambule">
            <text:p text:style-name="al">De directie van de gemeenschappelijke regeling SED organisatie,</text:p>
            <text:p text:style-name="al"/>
            <text:p text:style-name="al">Gelet op:</text:p>
            <text:list text:style-name="id1-3-2-1-1-4">
              <text:list-item text:style-override="id1-3-2-1-1-4-1">
                <text:number>-</text:number>
                <text:p text:style-name="al">afdeling 10.1.1 en volgende van de Algemene wet bestuursrecht;</text:p>
              </text:list-item>
              <text:list-item text:style-override="id1-3-2-1-1-4-2">
                <text:number>-</text:number>
                <text:p text:style-name="al">artikel 171 Gemeentewet;</text:p>
              </text:list-item>
              <text:list-item text:style-override="id1-3-2-1-1-4-3">
                <text:number>-</text:number>
                <text:p text:style-name="al">de gemeenschappelijke regeling SED organisatie (regeling);</text:p>
              </text:list-item>
              <text:list-item text:style-override="id1-3-2-1-1-4-4">
                <text:number>-</text:number>
                <text:p text:style-name="al">mandaatregeling SED directie;</text:p>
              </text:list-item>
            </text:list>
            <text:p text:style-name="al">Overwegende dat:</text:p>
            <text:list text:style-name="id1-3-2-1-1-6">
              <text:list-item text:style-override="id1-3-2-1-1-6-1">
                <text:number>-</text:number>
                <text:p text:style-name="al">op grond van artikel 4 van de regeling de uitvoering van gemeentelijke taken is opgedragen aan de SED organisatie;</text:p>
              </text:list-item>
              <text:list-item text:style-override="id1-3-2-1-1-6-2">
                <text:number>-</text:number>
                <text:p text:style-name="al">dat met inachtneming van de in de gemeenschappelijke regeling SED organisatie en de wet gemeenschappelijke regelingen voorbehouden bevoegdheden, de burgemeester en colleges van de deelnemende gemeenten, het algemeen bestuur, dagelijks bestuur en de voorzitter zoveel mogelijk de aan hen - uit welken hoofde dan ook - toekomende besluitvormings-, uitvoerings- en ondertekeningsbevoegdheden door middel van een algemeen mandaat, met de bevoegdheid tot ondermandaat hebben opgedragen aan de directie bij besluit 16 februari 2022;</text:p>
              </text:list-item>
              <text:list-item text:style-override="id1-3-2-1-1-6-3">
                <text:number>-</text:number>
                <text:p text:style-name="al">dat de directie ondermandaat wenst te verlenen aan de domeinmanagers, afdelingshoofden en medewerkers;</text:p>
              </text:list-item>
            </text:list>
            <text:p text:style-name="al">Gehoord hebbende het op grond van artikel 25 eerste lid sub e van de Wet op de Ondernemingsraden positieve advies van de ondernemingsraad;</text:p>
          </text:section>
          <text:section text:name="afkondiging_id1-3-2-1-2" text:style-name="afkondiging">
            <text:p text:style-name="afkondiging_top"/>
            <text:p text:style-name="al">BESLUIT:</text:p>
            <text:p text:style-name="al"/>
            <text:p text:style-name="al">vast te stellen de</text:p>
            <text:p text:style-name="al">Mandaatregeling SED organis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 Begripsbepalingen</text:p>
              <text:p text:style-name="al">In deze regeling en de daarop berustende bepalingen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regeling</text:span>:</text:p>
                    </table:table-cell>
                    <table:table-cell table:style-name="entry" table:number-rows-spanned="1" table:number-columns-spanned="1">
                      <text:p text:style-name="table_al">de gemeenschappelijke regeling SED organisatie;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SED organisatie:</text:span>
                      </text:p>
                    </table:table-cell>
                    <table:table-cell table:style-name="entry" table:number-rows-spanned="1" table:number-columns-spanned="1">
                      <text:p text:style-name="table_al">het openbaar lichaam genoemd in artikel 2 van de regel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gemeenten</text:span>:</text:p>
                    </table:table-cell>
                    <table:table-cell table:style-name="entry" table:number-rows-spanned="1" table:number-columns-spanned="1">
                      <text:p text:style-name="table_al">de deelnemende gemeenten Stede Broec, Enkhuizen en Drechterl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gemeente</text:span>:</text:p>
                    </table:table-cell>
                    <table:table-cell table:style-name="entry" table:number-rows-spanned="1" table:number-columns-spanned="1">
                      <text:p text:style-name="table_al">een van de deelnemende gemeenten Stede Broec, Enkhuizen of Drechterl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vet">algemeen bestuur, dagelijks bestuur en voorzitter:</text:span>
                      </text:p>
                    </table:table-cell>
                    <table:table-cell table:style-name="entry" table:number-rows-spanned="1" table:number-columns-spanned="1">
                      <text:p text:style-name="table_al">de gelijknamige organen als bedoeld in de artikelen 10, 18 en 20 van de regel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vet">directie</text:span>:</text:p>
                    </table:table-cell>
                    <table:table-cell table:style-name="entry" table:number-rows-spanned="1" table:number-columns-spanned="1">
                      <text:p text:style-name="table_al">de directie van de SED organisatie als bedoeld in artikel 30 van de regel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vet">domeinmanager</text:span>:</text:p>
                    </table:table-cell>
                    <table:table-cell table:style-name="entry" table:number-rows-spanned="1" table:number-columns-spanned="1">
                      <text:p text:style-name="table_al">leidinggevende van een domein van de SED organisati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vet">afdelingshoofd:</text:span>
                      </text:p>
                    </table:table-cell>
                    <table:table-cell table:style-name="entry" table:number-rows-spanned="1" table:number-columns-spanned="1">
                      <text:p text:style-name="table_al">leidinggevende van een afdeling van de SED organisati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vet">medewerkers:</text:span>
                      </text:p>
                    </table:table-cell>
                    <table:table-cell table:style-name="entry" table:number-rows-spanned="1" table:number-columns-spanned="1">
                      <text:p text:style-name="table_al">een ieder werkzaam bij de SED organisatie, zoals in de regeling omschreven onder het begrip ambtenaar, waaronder mede hen die werkzaam zijn op grond van bijvoorbeeld een detacherings-, inhuur of overeenkomst van opdracht niet zijnde directie, domeinmanager of afdelingshoof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de bevoegdheid om namens een bestuursorgaan een besluit te nemen in de zin van artikel 1:3 van de Algemene wet bestuursrech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de bevoegdheid om in naam van een rechtspersoon privaatrechtelijke handelingen te verricht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de bevoegdheid om in naam van een bestuursorgaan of rechtspersoon feitelijke handelingen te verricht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het bestuursorgaan dat de oorspronkelijke wettelijke bevoegdheid heeft en deze aan een ander mandateer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degene die van de mandaatgever de bevoegdheid heeft gekregen om in naam van de mandaatgever besluiten ten nemen of rechtshandelingen te verricht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 Bereik</text:p>
              <text:list text:style-name="id1-3-2-2-1-3-2">
                <text:list-item text:style-override="id1-3-2-2-1-3-2">
                  <text:number>1.</text:number>
                  <text:p text:style-name="al">
                <text:span text:style-name="nadrukvet">Buiten het bereik van dit besluit vallen</text:span>:</text:p>
                  <text:list text:style-name="id1-3-2-2-1-3-2-3">
                    <text:list-item text:style-override="id1-3-2-2-1-3-2-3-1">
                      <text:number>a.</text:number>
                      <text:p text:style-name="al">Bevoegdheden welke in de regeling zijn voorbehouden aan algemeen bestuur, dagelijks bestuur of voorzitter;</text:p>
                    </text:list-item>
                    <text:list-item text:style-override="id1-3-2-2-1-3-2-3-2">
                      <text:number>b.</text:number>
                      <text:p text:style-name="al">Bevoegdheden van de burgemeester ter zake van de handhaving van de openbare orde en de bestrijding van brand, ongevallen en rampen;</text:p>
                    </text:list-item>
                    <text:list-item text:style-override="id1-3-2-2-1-3-2-3-3">
                      <text:number>c.</text:number>
                      <text:p text:style-name="al">Beslissing om bezwaar te maken of in (hoger) beroep te gaan inzake gemeentelijke aangelegenheden blijft voorbehouden aan het college;</text:p>
                    </text:list-item>
                    <text:list-item text:style-override="id1-3-2-2-1-3-2-3-4">
                      <text:number>d.</text:number>
                      <text:p text:style-name="al">De beslissing op bezwaarschriften contrair aan het primaire besluit, blijft voorbehouden aan het oorspronkelijk bevoegde orgaan;</text:p>
                    </text:list-item>
                    <text:list-item text:style-override="id1-3-2-2-1-3-2-3-5">
                      <text:number>e.</text:number>
                      <text:p text:style-name="al">Aan- en verkoop onroerend goed van de gemeente, alsmede de vestiging van zakelijke rechten daarop blijft voorbehouden aan het college van de gemeente, met uitzondering van snippergroen;</text:p>
                    </text:list-item>
                    <text:list-item text:style-override="id1-3-2-2-1-3-2-3-6">
                      <text:number>f.</text:number>
                      <text:p text:style-name="al">Aan- en verkoop van onroerend goed van de SED organisatie blijft voorbehouden aan het dagelijks bestuur. Hierbij dienen colleges en algemeen bestuur voor een zienswijze te worden gehoord;</text:p>
                    </text:list-item>
                    <text:list-item text:style-override="id1-3-2-2-1-3-2-3-7">
                      <text:number>g.</text:number>
                      <text:p text:style-name="al">Vaststelling van algemeen verbindende voorschriften en beleidsregels;</text:p>
                    </text:list-item>
                    <text:list-item text:style-override="id1-3-2-2-1-3-2-3-8">
                      <text:number>h.</text:number>
                      <text:p text:style-name="al">Bevoegdheden waarvoor ingevolge de Algemene wet bestuursrecht of in enig ander wettelijk voorschrift is bepaald dat mandaat niet kan worden verleend.</text:p>
                    </text:list-item>
                  </text:list>
                </text:list-item>
                <text:list-item text:style-override="id1-3-2-2-1-3-3">
                  <text:number>2.</text:number>
                  <text:p text:style-name="al">Het verlenen van mandaat aan anderen dan werknemers of aan andere bestuursorganen dan die van de gemeenten of SED organisatie blijft voorbehouden aan het oorspronkelijk bevoegde bestuursorgaan.</text:p>
                </text:list-item>
                <text:list-item text:style-override="id1-3-2-2-1-3-4">
                  <text:number>3.</text:number>
                  <text:p text:style-name="al">Geattribueerde bevoegdheden van o.a. heffingsambtenaar, invorderingsambtenaar, leerplichtambtenaar vallen buiten dit mandaatbesluit.</text:p>
                </text:list-item>
              </text:list>
            </text:section>
            <text:section text:name="artikel_id1-3-2-2-1-4" text:style-name="artikel">
              <text:p text:style-name="artikel_kop_titel"><text:span text:style-name="artikel_kop_label">Artikel</text:span> <text:span text:style-name="artikel_kop_nr">3</text:span> - Inhoud mandaat</text:p>
              <text:list text:style-name="id1-3-2-2-1-4-2">
                <text:list-item text:style-override="id1-3-2-2-1-4-2">
                  <text:number>1.</text:number>
                  <text:p text:style-name="al">Tenzij anders in dit besluit is bepaald, wordt in deze mandaatregeling en de daarop rustende bepalingen onder mandaat ook machtiging en volmacht verstaan.</text:p>
                </text:list-item>
                <text:list-item text:style-override="id1-3-2-2-1-4-3">
                  <text:number>2.</text:number>
                  <text:p text:style-name="al">Het mandaat omvat naast het nemen van besluiten, het verrichten van rechtshandelingen en de vertegenwoordiging in- en buiten rechte, tevens het verrichten van alle voorbereidings- en uitvoeringshandelingen die bij de uitoefening van de bevoegdheid behoren, zoals in ieder geval:</text:p>
                  <text:list text:style-name="id1-3-2-2-1-4-3-3">
                    <text:list-item text:style-override="id1-3-2-2-1-4-3-3-1">
                      <text:number>a.</text:number>
                      <text:p text:style-name="al">het verstrekken van mondelinge en/of schriftelijke informatie en gegevens van feitelijke en objectieve aard;</text:p>
                    </text:list-item>
                    <text:list-item text:style-override="id1-3-2-2-1-4-3-3-2">
                      <text:number>b.</text:number>
                      <text:p text:style-name="al">het verzenden van ontvangstbewijzen;</text:p>
                    </text:list-item>
                    <text:list-item text:style-override="id1-3-2-2-1-4-3-3-3">
                      <text:number>c.</text:number>
                      <text:p text:style-name="al">het voeren van overige correspondentie;</text:p>
                    </text:list-item>
                    <text:list-item text:style-override="id1-3-2-2-1-4-3-3-4">
                      <text:number>d.</text:number>
                      <text:p text:style-name="al">het vragen van adviezen en inwinnen van inlichtingen;</text:p>
                    </text:list-item>
                    <text:list-item text:style-override="id1-3-2-2-1-4-3-3-5">
                      <text:number>e.</text:number>
                      <text:p text:style-name="al">het verzorgen van publicaties.</text:p>
                    </text:list-item>
                  </text:list>
                </text:list-item>
                <text:list-item text:style-override="id1-3-2-2-1-4-4">
                  <text:number>3.</text:number>
                  <text:p text:style-name="al">Aan de gemandateerde wordt binnen de grenzen van het verleende mandaat eveneens de vertegenwoordiging van de gemeente in- en buiten rechte opgedragen.</text:p>
                </text:list-item>
                <text:list-item text:style-override="id1-3-2-2-1-4-5">
                  <text:number>4.</text:number>
                  <text:p text:style-name="al">Tenzij anders bepaald strekt het mandaat tevens tot intrekking en wijziging van een besluit.</text:p>
                </text:list-item>
              </text:list>
            </text:section>
            <text:section text:name="artikel_id1-3-2-2-1-5" text:style-name="artikel">
              <text:p text:style-name="artikel_kop_titel"><text:span text:style-name="artikel_kop_label">Artikel</text:span> <text:span text:style-name="artikel_kop_nr">4</text:span> - Uitzonderingen mandaat</text:p>
              <text:p text:style-name="al">Het mandaat is beperkt tot dagelijkse en bestendige uitvoering en toepassing van regels en voorschriften en daarmee verband houdende handelingen. Het mandaat is daarmee niet van toepassing als de afdoening van een zaak niet als routine kan worden aangemerkt en/of een afzonderlijke specifieke beoordeling/afweging noodzakelijk is.</text:p>
              <text:p text:style-name="al">Het mandaat is alleen geldig <text:span text:style-name="nadrukondlijn">binnen</text:span> de kaders van het gemeentelijke en/of SED beleid en respectievelijke begrotingen.</text:p>
              <text:p text:style-name="al">
              <text:span text:style-name="nadrukvet">In ieder geval is er geen sprake van mandaat wanneer</text:span>:</text:p>
              <text:list text:style-name="id1-3-2-2-1-5-5">
                <text:list-item text:style-override="id1-3-2-2-1-5-5-1">
                  <text:number>a.</text:number>
                  <text:p text:style-name="al">de mandaatgever zelf wil beslissen;</text:p>
                </text:list-item>
                <text:list-item text:style-override="id1-3-2-2-1-5-5-2">
                  <text:number>b.</text:number>
                  <text:p text:style-name="al">het onderwerp politiek gevoelig is of kan leiden tot bestuurlijke afbreuk;</text:p>
                </text:list-item>
                <text:list-item text:style-override="id1-3-2-2-1-5-5-3">
                  <text:number>c.</text:number>
                  <text:p text:style-name="al">er geen budget is of als er budget wordt overschreden;</text:p>
                </text:list-item>
                <text:list-item text:style-override="id1-3-2-2-1-5-5-4">
                  <text:number>d.</text:number>
                  <text:p text:style-name="al">er grote financiële risico’s aan een besluit verbonden zijn;</text:p>
                </text:list-item>
                <text:list-item text:style-override="id1-3-2-2-1-5-5-5">
                  <text:number>e.</text:number>
                  <text:p text:style-name="al">niet aannemelijk is gemaakt dat er sprake is van functiescheiding binnen de financiële verantwoording en/of het ontbreken daarvan gedekt wordt door een gedegen financiële controle;</text:p>
                </text:list-item>
                <text:list-item text:style-override="id1-3-2-2-1-5-5-6">
                  <text:number>f.</text:number>
                  <text:p text:style-name="al">er in afwijking of in strijd met bestaand beleid, richtlijnen, algemene of bijzondere aanwijzingen van de mandaatgever, wettelijke of interne voorschriften wordt besloten;</text:p>
                </text:list-item>
                <text:list-item text:style-override="id1-3-2-2-1-5-5-7">
                  <text:number>g.</text:number>
                  <text:p text:style-name="al">er geen beleid is vastgesteld met betrekking tot het onderwerp en het besluit beleidsruimte of afwegingsruimte heeft;</text:p>
                </text:list-item>
                <text:list-item text:style-override="id1-3-2-2-1-5-5-8">
                  <text:number>h.</text:number>
                  <text:p text:style-name="al">er risico is op precedentwerking;</text:p>
                </text:list-item>
                <text:list-item text:style-override="id1-3-2-2-1-5-5-9">
                  <text:number>i.</text:number>
                  <text:p text:style-name="al">personen voorgedragen of benoemd worden (niet medewerkers);</text:p>
                </text:list-item>
                <text:list-item text:style-override="id1-3-2-2-1-5-5-10">
                  <text:number>j.</text:number>
                  <text:p text:style-name="al">advies of afstemming nodig is van andere organisatieonderdelen of externe partijen en het verkregen advies niet aansluit op, respectievelijk niet tot dezelfde conclusie leidt, als het eigen standpunt;</text:p>
                </text:list-item>
                <text:list-item text:style-override="id1-3-2-2-1-5-5-11">
                  <text:number>k.</text:number>
                  <text:p text:style-name="al">het te nemen besluit niet met een collega is afgestemd (4 ogen principe).</text:p>
                </text:list-item>
              </text:list>
            </text:section>
            <text:p text:style-name="hoofdstuk_bottom"/>
          </text:section>
          <text:section text:name="hoofdstuk_id1-3-2-2-2" text:style-name="hoofdstuk">
            <text:p text:style-name="hoofdstuk_kop"><text:span text:style-name="label">Hoofdstuk</text:span> <text:span text:style-name="nr">II</text:span> Bevoegdhedenregeling</text:p>
            <text:section text:name="artikel_id1-3-2-2-2-2" text:style-name="artikel">
              <text:p text:style-name="artikel_kop_titel"><text:span text:style-name="artikel_kop_label">Artikel</text:span> <text:span text:style-name="artikel_kop_nr">5</text:span> - Algemeen ondermandaat aan domeinmanagers</text:p>
              <text:p text:style-name="al">Aan de domeinmanagers wordt met inachtneming van de in deze regeling opgenomen beperkingen en aanwijzingen algemeen mandaat verleend ten aanzien van alle tot de colleges, de burgemeester, het algemeen en dagelijks bestuur dan wel de voorzitter behorende besluitvormings-, uitvoerings- en ondertekenings- bevoegdheden, met betrekking tot aangelegenheden die behoren tot het aan hen opgedragen aandachtsgebied of werkterrein van hun domein.</text:p>
            </text:section>
            <text:section text:name="artikel_id1-3-2-2-2-3" text:style-name="artikel">
              <text:p text:style-name="artikel_kop_titel"><text:span text:style-name="artikel_kop_label">Artikel</text:span> <text:span text:style-name="artikel_kop_nr">6</text:span> - Algemeen ondermandaat aan afdelingshoofden</text:p>
              <text:p text:style-name="al">Aan de afdelingshoofden wordt met inachtneming van de in deze regeling opgenomen beperkingen en aanwijzingen algemeen mandaat verleend ten aanzien alle tot de colleges, de burgemeester, het algemeen en dagelijks bestuur dan wel de voorzitter behorende besluitvormings-, uitvoerings- en ondertekenings- bevoegdheden, met betrekking tot aangelegenheden die behoren tot het aan hen opgedragen aandachtsgebied of werkterrein van hun afdeling.</text:p>
            </text:section>
            <text:section text:name="artikel_id1-3-2-2-2-4" text:style-name="artikel">
              <text:p text:style-name="artikel_kop_titel"><text:span text:style-name="artikel_kop_label">Artikel</text:span> <text:span text:style-name="artikel_kop_nr">7</text:span> - Overeenkomsten en aanbesteding</text:p>
              <text:list text:style-name="id1-3-2-2-2-4-2">
                <text:list-item text:style-override="id1-3-2-2-2-4-2">
                  <text:number>1.</text:number>
                  <text:p text:style-name="al">De domeinmanagers hebben het ondermandaat tot het aangaan van overeenkomsten, het houden van aanbestedingen en het gunnen van aan te besteden werken, diensten en leveringen met betrekking tot taken binnen hun domein, ten behoeve van de gemeenten dan wel SED organisatie, binnen de begroting of beschikbaar gestelde kredieten en met inachtneming van het daarop van toepassing zijnde aanbesteding- en inkoopbeleid en de budgethoudersregeling.</text:p>
                </text:list-item>
                <text:list-item text:style-override="id1-3-2-2-2-4-3">
                  <text:number>2.</text:number>
                  <text:p text:style-name="al">De afdelingshoofden hebben het ondermandaat tot het aangaan van overeenkomsten, het houden van aanbestedingen en het gunnen van de aan te besteden werken, diensten en levering binnen hun afdeling, ten behoeve van de gemeenten dan wel SED organisatie, binnen de begroting of beschikbaar gestelde kredieten en met inachtneming van het daarop van toepassing zijnde aanbesteding- en inkoopbeleid en de budgethoudersregeling voor bedragen tot de Europese aanbestedingsdrempel.</text:p>
                </text:list-item>
                <text:list-item text:style-override="id1-3-2-2-2-4-4">
                  <text:number>3.</text:number>
                  <text:p text:style-name="al">Ondermandaat aan medewerkers tot het aangaan van financiële verplichtingen (overeenkomsten of het verlenen van opdrachten) is slechts toegestaan tot een bedrag van € 15.000,00, met inachtneming van het daarop van toepassing zijnde aanbesteding- en inkoopbeleid en de budgethoudersregeling. Er is uitsluitend sprake van ondermandaat wanneer dit bij de functie van de desbetreffende medewerker is opgenomen in de ondermandaatlijst.</text:p>
                </text:list-item>
              </text:list>
            </text:section>
            <text:section text:name="artikel_id1-3-2-2-2-5" text:style-name="artikel">
              <text:p text:style-name="artikel_kop_titel"><text:span text:style-name="artikel_kop_label">Artikel</text:span> <text:span text:style-name="artikel_kop_nr">8</text:span> - Personeel</text:p>
              <text:list text:style-name="id1-3-2-2-2-5-2">
                <text:list-item text:style-override="id1-3-2-2-2-5-2">
                  <text:number>1.</text:number>
                  <text:p text:style-name="al">De domeinmanagers hebben het ondermandaat tot het nemen van alle personele besluiten ten aanzien van SED personeel werkzaam binnen hun domein met uitzondering van:</text:p>
                  <text:list text:style-name="id1-3-2-2-2-5-2-3">
                    <text:list-item text:style-override="id1-3-2-2-2-5-2-3-1">
                      <text:number>a.</text:number>
                      <text:p text:style-name="al">Besluiten die niet vallen binnen de vastgestelde loonsom;</text:p>
                    </text:list-item>
                    <text:list-item text:style-override="id1-3-2-2-2-5-2-3-2">
                      <text:number>b.</text:number>
                      <text:p text:style-name="al">het vaststellen van arbeidsvoorwaarden;</text:p>
                    </text:list-item>
                    <text:list-item text:style-override="id1-3-2-2-2-5-2-3-3">
                      <text:number>c.</text:number>
                      <text:p text:style-name="al">het benoemen van leden van de geschillencommissie, als bedoeld in de cao Samenwerkende Gemeentelijke Organisaties;</text:p>
                    </text:list-item>
                    <text:list-item text:style-override="id1-3-2-2-2-5-2-3-4">
                      <text:number>d.</text:number>
                      <text:p text:style-name="al">besluiten tot het aangaan van juridische procedures, met uitzondering van het instellen van bezwaar tegen externe besluiten inzake personeelsaangelegenheden (zoals bijvoorbeeld besluiten van het UWV);</text:p>
                    </text:list-item>
                    <text:list-item text:style-override="id1-3-2-2-2-5-2-3-5">
                      <text:number>e.</text:number>
                      <text:p text:style-name="al">Besluiten betreffende rechtspositionele maatregelen zoals genoemd in het Burgerlijk Wetboek én schorsing als orde maatregel als bedoeld in artikel 11.4 CAO SGO;</text:p>
                    </text:list-item>
                    <text:list-item text:style-override="id1-3-2-2-2-5-2-3-6">
                      <text:number>f.</text:number>
                      <text:p text:style-name="al">Beëindiging van de arbeidsovereenkomst met wederzijds goedvinden (vaststellingsovereenkomst), ontslag op staande voet (artikel 7:677 BW) en ontbinding arbeidsovereenkomst door de kantonrechter (artikel 7:671b BW);</text:p>
                    </text:list-item>
                    <text:list-item text:style-override="id1-3-2-2-2-5-2-3-7">
                      <text:number>g.</text:number>
                      <text:p text:style-name="al">Besluiten tot het toekennen van een salarisverhoging zoals bedoeld in artikel 3.4 CAO SGO en het toekennen van de volgende salaristoelagen: functioneringstoelage (artikel 3.8 CAO SGO), arbeidsmarkttoelage (artikel 3.9 CAO SGO) en garantietoelage (artikel 3.15 CAO SGO);</text:p>
                    </text:list-item>
                    <text:list-item text:style-override="id1-3-2-2-2-5-2-3-8">
                      <text:number>h.</text:number>
                      <text:p text:style-name="al">Het ondertekenen van arbeidsovereenkomsten.</text:p>
                    </text:list-item>
                  </text:list>
                </text:list-item>
                <text:list-item text:style-override="id1-3-2-2-2-5-3">
                  <text:number>2.</text:number>
                  <text:p text:style-name="al">De afdelingshoofden hebben het ondermandaat tot het nemen van personele besluiten ten aanzien van SED personeel werkzaam binnen hun afdeling met uitzondering van:</text:p>
                  <text:list text:style-name="id1-3-2-2-2-5-3-3">
                    <text:list-item text:style-override="id1-3-2-2-2-5-3-3-1">
                      <text:number>a.</text:number>
                      <text:p text:style-name="al">Het aannemen van personeel;</text:p>
                    </text:list-item>
                    <text:list-item text:style-override="id1-3-2-2-2-5-3-3-2">
                      <text:number>b.</text:number>
                      <text:p text:style-name="al">het vaststellen van arbeidsvoorwaarden;</text:p>
                    </text:list-item>
                    <text:list-item text:style-override="id1-3-2-2-2-5-3-3-3">
                      <text:number>c.</text:number>
                      <text:p text:style-name="al">het benoemen van leden van de geschillencommissie, als bedoeld in de cao Samenwerkende Gemeentelijke Organisaties;</text:p>
                    </text:list-item>
                    <text:list-item text:style-override="id1-3-2-2-2-5-3-3-4">
                      <text:number>d.</text:number>
                      <text:p text:style-name="al">besluiten tot het aangaan van juridische procedures, met uitzondering van het instellen van bezwaar tegen externe besluiten inzake personeelsaangelegenheden (zoals bijvoorbeeld besluiten van het UWV);</text:p>
                    </text:list-item>
                    <text:list-item text:style-override="id1-3-2-2-2-5-3-3-5">
                      <text:number>e.</text:number>
                      <text:p text:style-name="al">Besluiten betreffende rechtspositionele maatregelen zoals genoemd in het Burgerlijk Wetboek en schorsing als orde maatregel als bedoeld in artikel 11.4 CAO SGO;</text:p>
                    </text:list-item>
                    <text:list-item text:style-override="id1-3-2-2-2-5-3-3-6">
                      <text:number>f.</text:number>
                      <text:p text:style-name="al">Beëindiging van de arbeidsovereenkomst met wederzijds goedvinden (vaststellingsovereenkomst), ontslag op staande voet (artikel 7:677 BW), ontbinden arbeidsovereenkomst door de kantonrechter (artikel 7:671b BW), opzeggen met toestemming UWV (artikel 7:671a BW) en opzeggen tijdens proeftijd (artikel 7:676 BW);</text:p>
                    </text:list-item>
                    <text:list-item text:style-override="id1-3-2-2-2-5-3-3-7">
                      <text:number>g.</text:number>
                      <text:p text:style-name="al">Besluiten tot het toekennen van een salarisverhoging zoals bedoeld in artikel 3.4 CAO SGO en het toekennen van de volgende salaristoelagen: functioneringstoelage (artikel 3.8 CAO SGO), arbeidsmarkttoelage (artikel 3.9 CAO SGO) en garantietoelage (artikel 3.15 CAO SGO).</text:p>
                    </text:list-item>
                  </text:list>
                </text:list-item>
              </text:list>
            </text:section>
            <text:section text:name="artikel_id1-3-2-2-2-6" text:style-name="artikel">
              <text:p text:style-name="artikel_kop_titel"><text:span text:style-name="artikel_kop_label">Artikel</text:span> <text:span text:style-name="artikel_kop_nr">9</text:span> - Ondermandaat aan medewerkers</text:p>
              <text:list text:style-name="id1-3-2-2-2-6-2">
                <text:list-item text:style-override="id1-3-2-2-2-6-2">
                  <text:number>1.</text:number>
                  <text:p text:style-name="al">Aan alle medewerkers wordt ten aanzien van aangelegenheden die direct samenhangen met hun functie de bevoegdheid gegeven voor het voeren van correspondentie van feitelijke aard en doen van feitelijke handelingen (niet zijnde besluiten in de zin van artikel 1:3 Awb of privaatrechtelijke rechtshandelingen) zoals bijvoorbeeld: ontvangstbevestigingen, bevestigingen van afspraken, toezendbriefjes, toezending informatie (uitgezonderd Wob).</text:p>
                </text:list-item>
                <text:list-item text:style-override="id1-3-2-2-2-6-3">
                  <text:number>2.</text:number>
                  <text:p text:style-name="al">Aan medewerkers die naar hun oordeel blijk geven van een zodanige mate van taakvolwassenheid dat zij het mandaat op een kwalitatief goede wijze kunnen uitoefenen wordt uitsluitend ondermandaat verleend tot het nemen van besluiten of het doen van rechtshandelingen als vermeld in de bijgevoegde ondermandaatlijsten (bijlage 1: Bedrijfsvoering, bijlage 2: Ruimte en 3; Samenleving) met inachtneming van de daarbij gegeven aanwijzingen en beperkingen.</text:p>
                </text:list-item>
              </text:list>
            </text:section>
            <text:section text:name="artikel_id1-3-2-2-2-7" text:style-name="artikel">
              <text:p text:style-name="artikel_kop_titel"><text:span text:style-name="artikel_kop_label">Artikel</text:span> <text:span text:style-name="artikel_kop_nr">10</text:span> - Instructie en evaluatie</text:p>
              <text:list text:style-name="id1-3-2-2-2-7-2">
                <text:list-item text:style-override="id1-3-2-2-2-7-2">
                  <text:number>1.</text:number>
                  <text:p text:style-name="al">Over de uitoefening van het mandaat kunnen de mandaatgevers te allen tijde per geval of in het algemeen instructies en aanwijzingen geven.</text:p>
                </text:list-item>
                <text:list-item text:style-override="id1-3-2-2-2-7-3">
                  <text:number>2.</text:number>
                  <text:p text:style-name="al">De gemandateerde informeert de mandaatgever periodiek over de uitoefening van het mandaat.</text:p>
                </text:list-item>
              </text:list>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1</text:span> - Citeertitel</text:p>
              <text:p text:style-name="al">Dit besluit kan worden aangehaald als ‘Mandaatregeling SED organisatie’.</text:p>
            </text:section>
            <text:section text:name="artikel_id1-3-2-2-3-3" text:style-name="artikel">
              <text:p text:style-name="artikel_kop_titel"><text:span text:style-name="artikel_kop_label">Artikel</text:span> <text:span text:style-name="artikel_kop_nr">12</text:span> - Inwerkingtreding</text:p>
              <text:list text:style-name="id1-3-2-2-3-3-2">
                <text:list-item text:style-override="id1-3-2-2-3-3-2">
                  <text:number>1.</text:number>
                  <text:p text:style-name="al">Dit besluit treedt in werking op 1 maart 2022, met ingang van welke dag de Mandaatregeling SED organisatie 2015 3<text:span text:style-name="sup">e</text:span> versie, wordt ingetrokken.</text:p>
                </text:list-item>
                <text:list-item text:style-override="id1-3-2-2-3-3-3">
                  <text:number>2.</text:number>
                  <text:p text:style-name="al">Separate incidentele mandaatbesluiten blijven ongewijzigd van kracht.</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6 februari 2022 </text:span>
          </text:p>
          </text:section>
          <text:section text:name="ondertekening_id1-3-2-3-2">
            <text:p><text:span text:style-name="functie">De directie</text:span></text:p>
            <text:p><text:span text:style-name="functie">De algemeen directeur</text:span></text:p>
            <text:p><text:span text:style-name="ondertekening_naam">
            <text:span text:style-name="voornaam">C.</text:span>
            <text:span text:style-name="achternaam">Minnaert</text:span>
          </text:span></text:p>
          </text:section>
        </text:section>
        <text:section text:name="bijlage_id1-3-2-4" text:style-name="bijlage">
          <text:p text:style-name="bijlage_top"/>
          <text:p text:style-name="hoofdstuk_kop"><text:span text:style-name="label">Bijlage</text:span> <text:span text:style-name="nr">1:</text:span> Ondermandaat Ruimte behorende bij de Mandaatregeling SED-organisati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at verleend m.b.t. </text:span>
                  </text:p>
                </table:table-cell>
                <table:table-cell table:style-name="cell_frame_all" table:number-rows-spanned="1" table:number-columns-spanned="1">
                  <text:p text:style-name="table_al">
                    <text:span text:style-name="nadrukvet">Tot een bedrag van</text:span>
                  </text:p>
                </table:table-cell>
                <table:table-cell table:style-name="cell_frame_all" table:number-rows-spanned="1" table:number-columns-spanned="1">
                  <text:p text:style-name="table_al">
                    <text:span text:style-name="nadrukvet">Aanwijzingen</text:span>
                  </text:p>
                </table:table-cell>
              </table:table-row>
              <table:table-row table:style-name="row">
                <table:table-cell table:style-name="cell_frame_all" table:number-rows-spanned="1" table:number-columns-spanned="1">
                  <text:p text:style-name="table_al">
                    <text:span text:style-name="nadrukvet">Realisatie en Uitvo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ördinator</text:p>
                </table:table-cell>
                <table:table-cell table:style-name="cell_frame_all" table:number-rows-spanned="1" table:number-columns-spanned="1">
                  <text:p text:style-name="table_al">Opdrachten/overeenkomsten t.b.v. de aanschaf van materieel, beheer wagenpark, opleidingen, seminars, webinars etc., opleidings- en servicebudgetten</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fbeheerder</text:p>
                </table:table-cell>
                <table:table-cell table:style-name="cell_frame_all" table:number-rows-spanned="1" table:number-columns-spanned="1">
                  <text:p text:style-name="table_al">Opdrachten/overeenkomsten t.b.v. de aanschaf van materieel, beheer wagenpark, opleidingen, seminars, webinars etc., opleidings- en servicebudgette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Aanschaf klein materieel en benodigdheden uitsluitend voor de dagelijkse uitvoering van het werk</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aafplaatsbeheerder</text:p>
                </table:table-cell>
                <table:table-cell table:style-name="cell_frame_all" table:number-rows-spanned="1" table:number-columns-spanned="1">
                  <text:p text:style-name="table_al">Opdrachten/overeenkomsten tot aanschaf van materialen en gereedschappe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G Contact Ambtenaar Gemeente (betreft aangewezen personen binnen de gemeente)/Rioolstoringsdienstmedewerker</text:p>
                </table:table-cell>
                <table:table-cell table:style-name="cell_frame_all" table:number-rows-spanned="1" table:number-columns-spanned="1">
                  <text:p text:style-name="table_al">Bij calamiteiten opdrachten/overeenkomsten die in het kader van deze calamiteit noodzakelijk zijn</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act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ördinator kabels en leidingen</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jectleider</text:p>
                </table:table-cell>
                <table:table-cell table:style-name="cell_frame_all" table:number-rows-spanned="1" table:number-columns-spanned="1">
                  <text:p text:style-name="table_al">Opdrachten/overeenkomsten m.b.t. beheer wagenpar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voorbereid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rectievoerd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uimtelijke 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Projectleid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na toestemming afdelingshoofd</text:p>
                </table:table-cell>
              </table:table-row>
              <table:table-row table:style-name="row">
                <table:table-cell table:style-name="cell_frame_all" table:number-rows-spanned="1" table:number-columns-spanned="1">
                  <text:p text:style-name="table_al"> Alle besluitvorming, inclusief beslissen op ingebrekestellingen, ter uitvoering van regelgeving met betrekking tot het eigen taakgebi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Beleidsmedewerker (RO A en B, EZ A en B, Milieu, Duurzaamheid, circulaire economie)</text:p>
                </table:table-cell>
                <table:table-cell table:style-name="cell_frame_all" table:number-rows-spanned="1" table:number-columns-spanned="1">
                  <text:p text:style-name="table_al">Opdrachten/overeenkomsten m.b.t. het eigen taakgebied </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na toestemming afdelingshoofd</text:p>
                </table:table-cell>
              </table:table-row>
              <table:table-row table:style-name="row">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besluitvorming, inclusief beslissen op ingebrekestellingen, met betrekking subsidieaanvragen economische zaken</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5.000 alleen na toestemming afdelingshoofd</text:p>
                </table:table-cell>
              </table:table-row>
              <table:table-row table:style-name="row">
                <table:table-cell table:style-name="cell_frame_all" table:number-rows-spanned="3" table:number-columns-spanned="1">
                  <text:p text:style-name="table_al">Beleidsmedewerker wonen/senior regisseur wonen</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na toestemming afdelingshoofd</text:p>
                </table:table-cell>
              </table:table-row>
              <table:table-row table:style-name="row">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besluitvorming, inclusief beslissen op ingebrekestellingen, in het kader van bezwaarschriften urge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Senior vergunningverlener/adviseu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Vanaf 1.500 na toestemming afdelingshoofd</text:p>
                </table:table-cell>
              </table:table-row>
              <table:table-row table:style-name="row">
                <table:table-cell table:style-name="cell_frame_all" table:number-rows-spanned="1" table:number-columns-spanned="1">
                  <text:p text:style-name="table_al">Alle besluitvorming, inclusief beslissen op ingebrekestellingen met betrekking tot aanvrag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mens de gemeente indienen van aanvragen om vergunningen of ontheff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Medewerker vergunningen A en B</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Vanaf 1.500 na alleen toestemming afdelingshoofd</text:p>
                </table:table-cell>
              </table:table-row>
              <table:table-row table:style-name="row">
                <table:table-cell table:style-name="cell_frame_all" table:number-rows-spanned="1" table:number-columns-spanned="1">
                  <text:p text:style-name="table_al">Alle besluitvorming, inclusief beslissen op ingebrekestellingen met betrekking tot aanvrag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mens de gemeente indienen van aanvragen om vergunningen of ontheff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onder supervisie van Senior vergunningverlener</text:p>
                </table:table-cell>
              </table:table-row>
              <table:table-row table:style-name="row">
                <table:table-cell table:style-name="cell_frame_all" table:number-rows-spanned="2" table:number-columns-spanned="1">
                  <text:p text:style-name="table_al">Administratief medewerk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Alleen na toestemming afdelingshoofd</text:p>
                </table:table-cell>
              </table:table-row>
              <table:table-row table:style-name="row">
                <table:table-cell table:style-name="cell_frame_all" table:number-rows-spanned="1" table:number-columns-spanned="1">
                  <text:p text:style-name="table_al">Alle besluitvorming, inclusief beslissen op ingebrekestellingen met betrekking tot de volgende aanvragen omgevingsvergunning:</text:p>
                  <text:p text:style-name="table_al">kap, sloop, hele kleine bouwprojecten zoals schuurtj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uridische 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Beleidsmedewerker/adviseu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besluitvorming, inclusief beslissen op ingebrekestellingen m.b.t. juridische handhaving op grond van de Gemeentewet, Awb en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geving vanaf 25.000 alleen na toestemming afdelingshoofd</text:p>
                </table:table-cell>
              </table:table-row>
              <table:table-row table:style-name="row">
                <table:table-cell table:style-name="cell_frame_all" table:number-rows-spanned="1" table:number-columns-spanned="1">
                  <text:p text:style-name="table_al">Medewerk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Alleen na toestemming afdelingshoofd</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alleen na toestemming afdelingshoofd</text:p>
                </table:table-cell>
              </table:table-row>
              <table:table-row table:style-name="row">
                <table:table-cell table:style-name="cell_frame_all" table:number-rows-spanned="1" table:number-columns-spanned="1">
                  <text:p text:style-name="table_al">
                    <text:span text:style-name="nadrukvet">Openbare Orde en 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dviseur OOV / Beleidsadviseur</text:p>
                </table:table-cell>
                <table:table-cell table:style-name="cell_frame_all" table:number-rows-spanned="1" table:number-columns-spanned="1">
                  <text:p text:style-name="table_al">Opdrachten/overeenkomsten m.b.t. onderzoek en advisering</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alleen na toestemming afdelingshoofd</text:p>
                </table:table-cell>
              </table:table-row>
              <table:table-row table:style-name="row">
                <table:table-cell table:style-name="cell_frame_all" table:number-rows-spanned="1" table:number-columns-spanned="1">
                  <text:p text:style-name="table_al">Bij calamiteiten opdrachten/overeenkomsten die in het kader van deze calamiteit noodzakelijk zijn </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5.000 alleen na toestemming afdelingshoofd</text:p>
                </table:table-cell>
              </table:table-row>
              <table:table-row table:style-name="row">
                <table:table-cell table:style-name="cell_frame_all" table:number-rows-spanned="1" table:number-columns-spanned="1">
                  <text:p text:style-name="table_al">Alle besluitvorming, inclusief beslissen op ingebrekestellingen met betrekking tot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Medewerker/vergunningverlener/Beleidsondersteuner OOV</text:p>
                </table:table-cell>
                <table:table-cell table:style-name="cell_frame_all" table:number-rows-spanned="1" table:number-columns-spanned="1">
                  <text:p text:style-name="table_al">Opdrachten/overeenkomsten m.b.t. onderzoek en advisering</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Vanaf 1.500 alleen na toestemming afdelingshoofd </text:p>
                </table:table-cell>
              </table:table-row>
              <table:table-row table:style-name="row">
                <table:table-cell table:style-name="cell_frame_all" table:number-rows-spanned="1" table:number-columns-spanned="1">
                  <text:p text:style-name="table_al">Alle besluitvorming, inclusief beslissen op ingebrekestellingen m.b.t.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Alleen na toestemming afdelingshoofd </text:p>
                </table:table-cell>
              </table:table-row>
              <table:table-row table:style-name="row">
                <table:table-cell table:style-name="cell_frame_all" table:number-rows-spanned="1" table:number-columns-spanned="1">
                  <text:p text:style-name="table_al">
                    <text:span text:style-name="nadrukvet">Fysieke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Senior BOA</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alleen na toestemming afdelingshoofd</text:p>
                </table:table-cell>
              </table:table-row>
              <table:table-row table:style-name="row">
                <table:table-cell table:style-name="cell_frame_all" table:number-rows-spanned="1" table:number-columns-spanned="1">
                  <text:p text:style-name="table_al">Opdrachten/overeenkomsten t.b.v. functiegerichte opleidinge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Alleen na toestemming afdelingshoofd </text:p>
                </table:table-cell>
              </table:table-row>
              <table:table-row table:style-name="row">
                <table:table-cell table:style-name="cell_frame_all" table:number-rows-spanned="1" table:number-columns-spanned="1">
                  <text:p text:style-name="table_al">
                    <text:span text:style-name="nadrukvet">Beheer &amp; Geo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Beleidsuitvoerder verkeer A, B en C</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der A</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der B</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beheerder A</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beheerder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beheerder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Alle rechtshandelingen t.a.v. verhuur en verkoop snippergr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st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idsmedewerker vastgoedbehe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voorbereider A vastgoedbehe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ministratief medewerker vastgoed</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ridisch medewerker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rktmeest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halbeheerd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venmeester (senio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ministratief medewerker 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monderwijz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der sport- en spelmateriaal</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ndermandaat Samenleving behorende bij de Mandaatregeling SED organisati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at verleend m.b.t. </text:span>
                  </text:p>
                </table:table-cell>
                <table:table-cell table:style-name="cell_frame_all" table:number-rows-spanned="1" table:number-columns-spanned="1">
                  <text:p text:style-name="table_al">
                    <text:span text:style-name="nadrukvet">Tot een bedrag van</text:span>
                  </text:p>
                </table:table-cell>
                <table:table-cell table:style-name="cell_frame_all" table:number-rows-spanned="1" table:number-columns-spanned="1">
                  <text:p text:style-name="table_al">
                    <text:span text:style-name="nadrukvet">Aanwijzingen</text:span>
                  </text:p>
                </table:table-cell>
              </table:table-row>
              <table:table-row table:style-name="row">
                <table:table-cell table:style-name="cell_frame_all" table:number-rows-spanned="1" table:number-columns-spanned="1">
                  <text:p text:style-name="table_al">
                    <text:span text:style-name="nadrukvet">Kwaliteit en bedrijfsvo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ridisch kwaliteits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act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leerlingenvervoer</text:p>
                </table:table-cell>
                <table:table-cell table:style-name="cell_frame_all" table:number-rows-spanned="1" table:number-columns-spanned="1">
                  <text:p text:style-name="table_al">Alle besluitvorming, inclusief beslissen op ingebrekestellingen en het voeren van verweer, ter uitvoering van regelgeving met betrekking tot dit taak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de voorschriften opgenomen in het Toetsplan<text:note text:id="noot_id1-3-2-5-3-1-5-6-4-1-1" text:note-class="footnote"><text:note-citation text:label="1">1</text:note-citation><text:note-body><text:p text:style-name="noot.al">Hoofdlijnen Toetsplan:</text:p><text:p text:style-name="noot.al">- Mandaat bij nieuwe medewerkers 3 maanden alleen na toetsing Juridisch Kwaliteit medewerkers.</text:p><text:p text:style-name="noot.al">- Mandaat bij consulenten die naar het oordeel van het afdelingshoofd niet voldoende kwaliteit leveren alleen na toetsing Juridisch Kwaliteit medewerkers.</text:p><text:p text:style-name="noot.al">- Mandaat bij Maatwerkvoorziening boven de € 20.000,- per besluit per jaar alleen na toetsing Juridisch Kwaliteit medewerkers.</text:p><text:p text:style-name="noot.al">- Mandaat bij alle PGBs alleen na toetsing Juridisch Kwaliteit medewerkers.</text:p><text:p text:style-name="noot.al">- Mandaat bij alle afwijzingen alleen na toetsing Juridisch Kwaliteit medewerkers.</text:p></text:note-body></text:note></text:p>
                </table:table-cell>
              </table:table-row>
              <table:table-row table:style-name="row">
                <table:table-cell table:style-name="cell_frame_all" table:number-rows-spanned="1" table:number-columns-spanned="1">
                  <text:p text:style-name="table_al">Administratief medewerker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subsidie</text:p>
                </table:table-cell>
                <table:table-cell table:style-name="cell_frame_all" table:number-rows-spanned="1" table:number-columns-spanned="1">
                  <text:p text:style-name="table_al">Alle besluitvorming, inclusief beslissen op ingebrekestellingen en het voeren van verweer, ter uitvoering van regelgeving met betrekking tot activiteiten- en huisvestingssubsid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de voorschriften opgenomen in het Toetsplan</text:p>
                </table:table-cell>
              </table:table-row>
              <table:table-row table:style-name="row">
                <table:table-cell table:style-name="cell_frame_all" table:number-rows-spanned="1" table:number-columns-spanned="1">
                  <text:p text:style-name="table_al">
                    <text:span text:style-name="nadrukvet">Consul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dragsdeskundi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Coördinator Wmo</text:p>
                </table:table-cell>
                <table:table-cell table:style-name="cell_frame_all" table:number-rows-spanned="1" table:number-columns-spanned="1">
                  <text:p text:style-name="table_al">Alle besluitvorming, inclusief beslissen op ingebrekestellingen en het voeren van verweer, ter uitvoering van regelgeving met betrekking tot dit taak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een bedrag van € 120.000,00 (binnen afgeronde aanbesteding)</text:p>
                  <text:p text:style-name="table_al">Met inachtneming van de voorschriften opgenomen in het Toetsplan</text:p>
                </table:table-cell>
              </table:table-row>
              <table:table-row table:style-name="row">
                <table:table-cell table:style-name="cell_frame_all" table:number-rows-spanned="1" table:number-columns-spanned="1">
                  <text:p text:style-name="table_al">- Maatwerkovereenkomsten wmo</text:p>
                  <text:p text:style-name="table_al">- Opdrachten/overeenkomsten m.b.t. het eigen taakgebied (bv inhuur tolk)</text:p>
                </table:table-cell>
                <table:table-cell table:style-name="cell_frame_all" table:number-rows-spanned="1" table:number-columns-spanned="1">
                  <text:p text:style-name="table_al">15.000</text:p>
                  <text:p text:style-name="table_al">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sulent A WMO</text:p>
                </table:table-cell>
                <table:table-cell table:style-name="cell_frame_all" table:number-rows-spanned="1" table:number-columns-spanned="1">
                  <text:p text:style-name="table_al">Alle besluitvorming, inclusief beslissen op ingebrekestellingen en het voeren van verweer, ter uitvoering van regelgeving met betrekking tot dit taak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een bedrag van € 60.000,00 (binnen afgeronde aanbesteding)</text:p>
                  <text:p text:style-name="table_al">Met inachtneming van de voorschriften opgenomen in het Toetsplan</text:p>
                </table:table-cell>
              </table:table-row>
              <table:table-row table:style-name="row">
                <table:table-cell table:style-name="cell_frame_all" table:number-rows-spanned="1" table:number-columns-spanned="1">
                  <text:p text:style-name="table_al">Medewerker toegang sociaal domein</text:p>
                </table:table-cell>
                <table:table-cell table:style-name="cell_frame_all" table:number-rows-spanned="1" table:number-columns-spanned="1">
                  <text:p text:style-name="table_al">Alle besluitvorming, inclusief beslissen op ingebrekestellingen en het voeren van verweer, ter uitvoering van regelgeving met betrekking tot:</text:p>
                  <text:p text:style-name="table_al">- Regiotaxipas (RT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de voorschriften opgenomen in het Toetsplan</text:p>
                </table:table-cell>
              </table:table-row>
              <table:table-row table:style-name="row">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Coördinator jeugd</text:p>
                </table:table-cell>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een bedrag van € 120.000,00 (binnen afgeronde aanbesteding)</text:p>
                  <text:p text:style-name="table_al">Met inachtneming van de voorschriften opgenomen in het Toetsplan</text:p>
                </table:table-cell>
              </table:table-row>
              <table:table-row table:style-name="row">
                <table:table-cell table:style-name="cell_frame_all" table:number-rows-spanned="1" table:number-columns-spanned="1">
                  <text:p text:style-name="table_al">- Maatwerkovereenkomsten jeugd</text:p>
                  <text:p text:style-name="table_al">- Opdrachten/overeenkomsten m.b.t. het eigen taakgebied (bv inhuur tolk)</text:p>
                </table:table-cell>
                <table:table-cell table:style-name="cell_frame_all" table:number-rows-spanned="1" table:number-columns-spanned="1">
                  <text:p text:style-name="table_al">15.000</text:p>
                  <text:p text:style-name="table_al">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sulent A jeugd</text:p>
                </table:table-cell>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een bedrag van € 60.000,00 (binnen afgeronde aanbesteding)</text:p>
                  <text:p text:style-name="table_al">Met inachtneming van de voorschriften opgenomen in het Toetsplan</text:p>
                </table:table-cell>
              </table:table-row>
              <table:table-row table:style-name="row">
                <table:table-cell table:style-name="cell_frame_all" table:number-rows-spanned="1" table:number-columns-spanned="1">
                  <text:p text:style-name="table_al">
                    <text:span text:style-name="nadrukvet">Participatie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sulent A participatie</text:p>
                </table:table-cell>
                <table:table-cell table:style-name="cell_frame_all" table:number-rows-spanned="1" table:number-columns-spanned="1">
                  <text:p text:style-name="table_al">- Ondertekenen trajectplan en accorderen betalingsverzoeken</text:p>
                  <text:p text:style-name="table_al">- Opdragen van een tegenprestatie op grond van de Participati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de voorschriften opgenomen in het Toetsplan</text:p>
                </table:table-cell>
              </table:table-row>
              <table:table-row table:style-name="row">
                <table:table-cell table:style-name="cell_frame_all" table:number-rows-spanned="1" table:number-columns-spanned="1">
                  <text:p text:style-name="table_al">Consulent A minima</text:p>
                </table:table-cell>
                <table:table-cell table:style-name="cell_frame_all" table:number-rows-spanned="1" table:number-columns-spanned="1">
                  <text:p text:style-name="table_al">Alle besluitvorming, inclusief beslissen op ingebrekestellingen, ter uitvoering van regelgeving met betrekking tot bijzondere bijstand en gemeentelijk minima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de voorschriften opgenomen in het Toetsplan</text:p>
                </table:table-cell>
              </table:table-row>
              <table:table-row table:style-name="row">
                <table:table-cell table:style-name="cell_frame_all" table:number-rows-spanned="1" table:number-columns-spanned="1">
                  <text:p text:style-name="table_al">Medewerker bijzondere reg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sulent A schuldhulpverlening</text:p>
                </table:table-cell>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de voorschriften opgenomen in het Toetsplan</text:p>
                </table:table-cell>
              </table:table-row>
              <table:table-row table:style-name="row">
                <table:table-cell table:style-name="cell_frame_all" table:number-rows-spanned="1" table:number-columns-spanned="1">
                  <text:p text:style-name="table_al">Preventie medewerker</text:p>
                </table:table-cell>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de voorschriften opgenomen in het Toetsplan</text:p>
                </table:table-cell>
              </table:table-row>
              <table:table-row table:style-name="row">
                <table:table-cell table:style-name="cell_frame_all" table:number-rows-spanned="1" table:number-columns-spanned="1">
                  <text:p text:style-name="table_al">Budget coa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Inburg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sulent A taakstelling</text:p>
                </table:table-cell>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de voorschriften opgenomen in het Toetsplan</text:p>
                </table:table-cell>
              </table:table-row>
              <table:table-row table:style-name="row">
                <table:table-cell table:style-name="cell_frame_all" table:number-rows-spanned="1" table:number-columns-spanned="1">
                  <text:p text:style-name="table_al">
                    <text:span text:style-name="nadrukvet">Beleid Samenl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Beleidsmedewerker samenleving A, B en C regisseur samenleving</text:p>
                </table:table-cell>
                <table:table-cell table:style-name="cell_frame_all" table:number-rows-spanned="1" table:number-columns-spanned="1">
                  <text:p text:style-name="table_al">- Opdrachten/overeenkomsten m.b.t. het eigen taakgebied</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lle besluitvorming, inclusief beslissen op ingebrekestellingen, met betrekking subsidieaanvragen sociaal domein</text:p>
                  <text:p text:style-name="table_al">- Alle besluitvorming, inclusief beslissen op ingebrekestellingen ihkv handhaving kinderopvang</text:p>
                  <text:p text:style-name="table_al">- Namens de gemeente indienen van aanvragen voor subsidies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muziekschool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dsbeiaard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Coördinator burgerzaken</text:p>
                </table:table-cell>
                <table:table-cell table:style-name="cell_frame_all" table:number-rows-spanned="1" table:number-columns-spanned="1">
                  <text:p text:style-name="table_al">Alle besluitvorming, inclusief beslissen op ingebrekestellingen, ter uitvoering van regelgeving met betrekking tot:</text:p>
                  <text:p text:style-name="table_al">- de Basisregistratie Personen (BRP);</text:p>
                  <text:p text:style-name="table_al">- Landelijke Aanpak Adreskwaliteit (LAA)</text:p>
                  <text:p text:style-name="table_al">- Burgerlijk Wetboek Boek 1 (Burgerlijke Stand)</text:p>
                  <text:p text:style-name="table_al">- Wet op de Lijkbezorging</text:p>
                  <text:p text:style-name="table_al">- Paspoortwet</text:p>
                  <text:p text:style-name="table_al">- Wegenverkeerswet en reglement rijbewijzen</text:p>
                  <text:p text:style-name="table_al">- Aanvragen Verklaring Omtrent Gedrag (VOG)</text:p>
                  <text:p text:style-name="table_al">- Kieswet en Kiesbesluit</text:p>
                  <text:p text:style-name="table_al">- Rijkswet op het Nederland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de voorschriften opgenomen in het Toetsplan</text:p>
                </table:table-cell>
              </table:table-row>
              <table:table-row table:style-name="row">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waliteitsmedewerker burgerzaken</text:p>
                  <text:p text:style-name="table_al">Allround medewerker burgerzaken 2e lijn</text:p>
                  <text:p text:style-name="table_al">Allround medewerker burgerzaken 3e lijn</text:p>
                </table:table-cell>
                <table:table-cell table:style-name="cell_frame_all" table:number-rows-spanned="1" table:number-columns-spanned="1">
                  <text:p text:style-name="table_al">Alle besluitvorming, inclusief beslissen op ingebrekestellingen, ter uitvoering van regelgeving met betrekking tot:</text:p>
                  <text:p text:style-name="table_al">- Basisregistratie Personen (BRP)</text:p>
                  <text:p text:style-name="table_al">- Landelijke Aanpak Adreskwaliteit (LAA)</text:p>
                  <text:p text:style-name="table_al">- Burgerlijk Wetboek Boek 1 (Burgerlijke Stand)</text:p>
                  <text:p text:style-name="table_al">- Wet op de Lijkbezorging</text:p>
                  <text:p text:style-name="table_al">- Paspoortwet</text:p>
                  <text:p text:style-name="table_al">- Wegenverkeerswet en reglement rijbewijzen</text:p>
                  <text:p text:style-name="table_al">- Aanvragen Verklaring Omtrent Gedrag (VOG)</text:p>
                  <text:p text:style-name="table_al">- Kieswet en Kiesbesluit</text:p>
                  <text:p text:style-name="table_al">- Rijkswet op het Nederland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de voorschriften opgenomen in het Toetsplan</text:p>
                  <text:p text:style-name="table_al"/>
                  <text:p text:style-name="table_al"/>
                </table:table-cell>
              </table:table-row>
              <table:table-row table:style-name="row">
                <table:table-cell table:style-name="cell_frame_all" table:number-rows-spanned="1" table:number-columns-spanned="1">
                  <text:p text:style-name="table_al">Allround medewerker kcc 1e lijn</text:p>
                </table:table-cell>
                <table:table-cell table:style-name="cell_frame_all" table:number-rows-spanned="1" table:number-columns-spanned="1">
                  <text:p text:style-name="table_al">Alle besluitvorming, inclusief beslissen op ingebrekestellingen, ter uitvoering van regelgeving met betrekking tot:</text:p>
                  <text:p text:style-name="table_al">- Basisregistratie Personen (BRP)</text:p>
                  <text:p text:style-name="table_al">- Paspoortwet</text:p>
                  <text:p text:style-name="table_al">- Wegenverkeerswet en reglement rijbewijzen</text:p>
                  <text:p text:style-name="table_al">- Aanvragen Verklaring Omtrent Gedrag (VOG)</text:p>
                  <text:p text:style-name="table_al">- Kieswet en Kiesbesluit</text:p>
                  <text:p text:style-name="table_al">- Gehandicapten Parkeerkaart (GPK)</text:p>
                  <text:p text:style-name="table_al">- Gevonden en verloren voorwerpen</text:p>
                  <text:p text:style-name="table_al">- Parkeervergunningen (Enkhu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de voorschriften opgenomen in het Toetspla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Ondermandaat Bedrijfsvoering &amp; faciliteiten behorende bij de Mandaatregeling SED organisatie</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at verleend m.b.t. </text:span>
                  </text:p>
                </table:table-cell>
                <table:table-cell table:style-name="cell_frame_all" table:number-rows-spanned="1" table:number-columns-spanned="1">
                  <text:p text:style-name="table_al">
                    <text:span text:style-name="nadrukvet">Tot een bedrag van</text:span>
                  </text:p>
                </table:table-cell>
                <table:table-cell table:style-name="cell_frame_all" table:number-rows-spanned="1" table:number-columns-spanned="1">
                  <text:p text:style-name="table_al">
                    <text:span text:style-name="nadrukvet">Aanwijzingen</text:span>
                  </text:p>
                </table:table-cell>
              </table:table-row>
              <table:table-row table:style-name="row">
                <table:table-cell table:style-name="cell_frame_all" table:number-rows-spanned="1" table:number-columns-spanned="1">
                  <text:p text:style-name="table_al">
                    <text:span text:style-name="nadrukvet">Juridisch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Juridisch Adviseurs</text:p>
                </table:table-cell>
                <table:table-cell table:style-name="cell_frame_all" table:number-rows-spanned="1" table:number-columns-spanned="1">
                  <text:p text:style-name="table_al">Alle besluitvorming op bezwaarschriften (inclusief verlengingsbesluiten, herstel verzuim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uitzondering van:</text:p>
                  <text:p text:style-name="table_al">- besluiten contra advies juridische zaken;</text:p>
                  <text:p text:style-name="table_al">- gemeentelijke belastingen en Wet WOZ;</text:p>
                  <text:p text:style-name="table_al">- urgentieverzoeken;</text:p>
                  <text:p text:style-name="table_al">- Participatiewet (met uitzondering van bijzondere bijstand), Ioaz, Ioaw, Bbz</text:p>
                </table:table-cell>
              </table:table-row>
              <table:table-row table:style-name="row">
                <table:table-cell table:style-name="cell_frame_all" table:number-rows-spanned="1" table:number-columns-spanned="1">
                  <text:p text:style-name="table_al">- Alle besluitvorming op verzoeken om informatie op grond van de Wob/Who/Woo</text:p>
                  <text:p text:style-name="table_al">- Afhandeling schadeclaims</text:p>
                  <text:p text:style-name="table_al">- Beslissingen op ingebrekestellingen</text:p>
                  <text:p text:style-name="table_al">- Opstellen van verweerschriften bezwaar/be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Juridisch medewerker A</text:p>
                </table:table-cell>
                <table:table-cell table:style-name="cell_frame_all" table:number-rows-spanned="1" table:number-columns-spanned="1">
                  <text:p text:style-name="table_al">- Alle besluitvorming op bezwaarschriften (inclusief verlengingsbesluiten, herstel verzuim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uitzondering van:</text:p>
                  <text:p text:style-name="table_al">- besluiten contra advies juridische zaken;</text:p>
                  <text:p text:style-name="table_al">- gemeentelijke belastingen en Wet WOZ;</text:p>
                  <text:p text:style-name="table_al">- urgentieverzoeken;</text:p>
                  <text:p text:style-name="table_al">- Participatiewet (met uitzondering van bijzondere bijstand) , Ioaz, Ioaw, Bbz</text:p>
                </table:table-cell>
              </table:table-row>
              <table:table-row table:style-name="row">
                <table:table-cell table:style-name="cell_frame_all" table:number-rows-spanned="1" table:number-columns-spanned="1">
                  <text:p text:style-name="table_al">- Besluiten op verzoeken om informatie op grond van de Wob/Who/Woo</text:p>
                  <text:p text:style-name="table_al">- Afhandeling schadeclaims</text:p>
                  <text:p text:style-name="table_al">- Beslissingen op ingebrekestel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ridisch medewerker B</text:p>
                </table:table-cell>
                <table:table-cell table:style-name="cell_frame_all" table:number-rows-spanned="1" table:number-columns-spanned="1">
                  <text:p text:style-name="table_al">- Verlengingsbesluiten Wob/Who/Woo/ beslissingen op bezwaar</text:p>
                  <text:p text:style-name="table_al">- Beslissingen tot kennelijk niet ontvankelijkheid bezwaar</text:p>
                  <text:p text:style-name="table_al">- Afhandeling schadeclaims</text:p>
                  <text:p text:style-name="table_al">- Beslissingen op ingebrekestel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idsadviseur Ar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mp;O adviseur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mp;O adviseur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personeelsadministratie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personeelsadministratie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municatieadviseur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municatieadviseur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commun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siness controll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ancieel adviseur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ancieel adviseur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scaal advis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sulent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sulent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inancieel behee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financieel beheer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financieel beheer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financieel beheer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Het nemen van besluiten in het kader van verzoeken om informatie met betrekking tot de Algemene verordening gegevensbescherming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siness anali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lselbehee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informatie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informatie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oneel applicatie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las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heffingen A</text:p>
                </table:table-cell>
                <table:table-cell table:style-name="cell_frame_all" table:number-rows-spanned="1" table:number-columns-spanned="1">
                  <text:p text:style-name="table_al">Alle besluitvorming op bezwaarschriften, inclusief ingebrekestellingen, ihkv de gemeentelijke belastingen en de Wet WO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heffingen B</text:p>
                </table:table-cell>
                <table:table-cell table:style-name="cell_frame_all" table:number-rows-spanned="1" table:number-columns-spanned="1">
                  <text:p text:style-name="table_al">Alle besluitvorming op bezwaarschriften, inclusief ingebrekestellingen, ihkv de gemeentelijke belastingen de Wet WO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heffingen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ministratie medewerker heff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koo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seur inko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seur subsid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contracten en verzekeringen</text:p>
                </table:table-cell>
                <table:table-cell table:style-name="cell_frame_all" table:number-rows-spanned="1" table:number-columns-spanned="1">
                  <text:p text:style-name="table_al">Het aangaan van verzekeringsovereenkomsten ter uitvoering van een afgeronde aanbest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nuts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O/I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AO/I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tuurssecretari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s- en managementsecretaresse 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s- en managementsecretaresse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acilitai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idsadviseur facilita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ervidesk/arb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servicedesk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servicedesk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o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uismeesters/bod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s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oonmaa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onma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D organisatie</text:p>
            </table:table-cell>
            <table:table-cell office:value-type="string" table:style-name="header.C">
              <text:p text:style-name="headerright"><text:span text:style-name="nr">Nr. 23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3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3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RegionaalSamenwerkingsorgaan/DC.creator">SED organisati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ED organisatie</meta:user-defined>
    <meta:user-defined meta:name="OVERHEID.RegionaalSamenwerkingsorgaan/OVERHEID.authority">SED organisatie</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artikel 171 van de Gemeentewet]|[1.0:c:BWBR0005416&amp;artikel=171&amp;g=2022-01-01</meta:user-defined>
    <meta:user-defined meta:name="DC.source">Gemeenschappelijk Regeling SED Organisatie]|[https://lokaleregelgeving.overheid.nl/CVDR401697/1</meta:user-defined>
    <meta:user-defined meta:name="OVERHEIDop.referentienummer">854244</meta:user-defined>
    <meta:user-defined meta:name="DCTERMS.alternative">Mandaatregeling SED organisa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de Directie van de gemeenschappelijke regeling SED organisatie houdende regels omtrent mandaat, volmacht en machtiging aan de SED organisatie</meta:user-defined>
    <meta:user-defined meta:name="DCTERMS.W3CDTF/DCTERMS.available">2022-02-25</meta:user-defined>
    <meta:user-defined meta:name="DCTERMS.W3CDTF/OVERHEIDop.jaargang">2022</meta:user-defined>
    <meta:user-defined meta:name="OVERHEIDop.publicationIssue">239</meta:user-defined>
    <meta:user-defined meta:name="OVERHEIDop.betreftRegeling">CVDR673439_1</meta:user-defined>
    <meta:user-defined meta:name="OVERHEIDop.BgrID/DC.identifier">bgr-2022-239</meta:user-defined>
    <meta:user-defined meta:name="xs:date/OVERHEIDop.startdatum">2022-03-01</meta:user-defined>
    <meta:user-defined meta:name="OVERHEIDop.versieInformatie"/>
  </office:meta>
</office:document-meta>
</file>