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D organisatie houdende regels omtrent het directiestatuut (Directiestatuut SED organisatie)</text:p>
      <text:section text:name="regeling_id1-3-2" text:style-name="regeling">
        <text:section text:name="aanhef_id1-3-2-1" text:style-name="aanhef">
          <text:section text:name="preambule_id1-3-2-1-1" text:style-name="preambule">
            <text:p text:style-name="al">Het dagelijks bestuur van de SED organisatie</text:p>
            <text:p text:style-name="al"/>
            <text:p text:style-name="al">Gelet op artikel 33b eerste lid onder c Wet gemeenschappelijke regelingen</text:p>
            <text:p text:style-name="al"/>
            <text:p text:style-name="al">Overwegende dat de gemeenschappelijke regeling SED organisatie bepalingen bevat ten aanzien van taken en bevoegdheden van de directie die nader uitgewerkt dienen te worden</text:p>
          </text:section>
          <text:section text:name="afkondiging_id1-3-2-1-2" text:style-name="afkondiging">
            <text:p text:style-name="afkondiging_top"/>
            <text:p text:style-name="al">BESLUIT:</text:p>
            <text:p text:style-name="al"/>
            <text:p text:style-name="al">vast te stellen het</text:p>
            <text:p text:style-name="al">Directiestatuut SED 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text:p>
              <text:p text:style-name="al">Voor de toepassing van dit statuu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gemeenschappelijke regeling SED organis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algemeen bestuur, dagelijks bestuur en voorzitter</text:span>:</text:p>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directie</text:span>:</text:p>
                    </table:table-cell>
                    <table:table-cell table:style-name="entry" table:number-rows-spanned="1" table:number-columns-spanned="1">
                      <text:p text:style-name="table_al">de directie van de SED organisatie als bedoeld in artikel 30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Algemene bepaling</text:p>
              <text:p text:style-name="al">De directie is, binnen de door het dagelijks bestuur vastgestelde kaders, het hoogste ambtelijke orgaan in de organisatie.</text:p>
            </text:section>
            <text:section text:name="artikel_id1-3-2-2-1-4" text:style-name="artikel">
              <text:p text:style-name="artikel_kop_titel"><text:span text:style-name="artikel_kop_label">Artikel</text:span> <text:span text:style-name="artikel_kop_nr">3</text:span> – Doel</text:p>
              <text:list text:style-name="id1-3-2-2-1-4-2">
                <text:list-item text:style-override="id1-3-2-2-1-4-2">
                  <text:number>1.</text:number>
                  <text:p text:style-name="al">Het statuut geeft een invulling van de aan de directie opgedragen taken en verantwoordelijkheden, mede ten aanzien van de bevoegdheden die aan de directie worden toegekend in de mandaatregeling SED-directie, de budgethoudersregeling, de organisatieverordening en de reglementen van orde van vergadering van het algemeen en het dagelijks bestuur.</text:p>
                </text:list-item>
                <text:list-item text:style-override="id1-3-2-2-1-4-3">
                  <text:number>2.</text:number>
                  <text:p text:style-name="al">Het dagelijks bestuur kan, na overleg met de directie, nadere aanwijzingen en richtlijnen geven over de wijze waarop de opgedragen taken en bevoegdheden worden uitgevoerd.</text:p>
                </text:list-item>
              </text:list>
            </text:section>
            <text:p text:style-name="hoofdstuk_bottom"/>
          </text:section>
          <text:section text:name="hoofdstuk_id1-3-2-2-2" text:style-name="hoofdstuk">
            <text:p text:style-name="hoofdstuk_kop"><text:span text:style-name="label">Hoofdstuk</text:span> <text:span text:style-name="nr">II</text:span> Samenstelling en verantwoordelijkheden</text:p>
            <text:section text:name="artikel_id1-3-2-2-2-2" text:style-name="artikel">
              <text:p text:style-name="artikel_kop_titel"><text:span text:style-name="artikel_kop_label">Artikel</text:span> <text:span text:style-name="artikel_kop_nr">4</text:span> – Samenstelling directie</text:p>
              <text:list text:style-name="id1-3-2-2-2-2-2">
                <text:list-item text:style-override="id1-3-2-2-2-2-2">
                  <text:number>1.</text:number>
                  <text:p text:style-name="al">De directie bestaat uit een algemeen directeur en twee directeuren. De directie is een collegiaal functionerend orgaan.</text:p>
                </text:list-item>
                <text:list-item text:style-override="id1-3-2-2-2-2-3">
                  <text:number>2.</text:number>
                  <text:p text:style-name="al">Iedere gemeentesecretaris uit de afzonderlijke gemeenten wordt benoemd als lid van de directie.</text:p>
                </text:list-item>
                <text:list-item text:style-override="id1-3-2-2-2-2-4">
                  <text:number>3.</text:number>
                  <text:p text:style-name="al">De algemeen directeur wordt vanuit de directie benoemd door het dagelijks bestuur. Het dagelijks bestuur wijst een eerste en tweede vervanger aan.</text:p>
                </text:list-item>
                <text:list-item text:style-override="id1-3-2-2-2-2-5">
                  <text:number>4.</text:number>
                  <text:p text:style-name="al">De algemeen directeur is de voorzitter van de directie en eindverantwoordelijk voor de aan de directie opgedragen taken.</text:p>
                </text:list-item>
                <text:list-item text:style-override="id1-3-2-2-2-2-6">
                  <text:number>5.</text:number>
                  <text:p text:style-name="al">De algemeen directeur vertegenwoordigt de directie en ondertekent de stukken die namens de directie uitgaan.</text:p>
                </text:list-item>
                <text:list-item text:style-override="id1-3-2-2-2-2-7">
                  <text:number>6.</text:number>
                  <text:p text:style-name="al">De directie besluit zoveel mogelijk op basis van unanimiteit. Bij het ontbreken van unanimiteit beslist de algemeen directeur.</text:p>
                </text:list-item>
              </text:list>
            </text:section>
            <text:section text:name="artikel_id1-3-2-2-2-3" text:style-name="artikel">
              <text:p text:style-name="artikel_kop_titel"><text:span text:style-name="artikel_kop_label">Artikel</text:span> <text:span text:style-name="artikel_kop_nr">5</text:span> – Vervanging</text:p>
              <text:list text:style-name="id1-3-2-2-2-3-2">
                <text:list-item text:style-override="id1-3-2-2-2-3-2">
                  <text:number>1.</text:number>
                  <text:p text:style-name="al">Bij tijdelijke afwezigheid van de algemeen directeur wordt de directie vertegenwoordigd door haar daartoe door het dagelijks bestuur aangewezen plaatsvervanger.</text:p>
                </text:list-item>
                <text:list-item text:style-override="id1-3-2-2-2-3-3">
                  <text:number>2.</text:number>
                  <text:p text:style-name="al">Bij tussentijds vertrek van de algemeen directeur, wordt de rol van algemeen directeur tijdelijk overgenomen door de eerste waarnemer, tot het moment dat de functie weer is ingevuld.</text:p>
                </text:list-item>
                <text:list-item text:style-override="id1-3-2-2-2-3-4">
                  <text:number>3.</text:number>
                  <text:p text:style-name="al">In het geval er sprake is van langdurige afwezigheid van een van de directieleden wordt in overleg met het algemeen bestuur door het dagelijks bestuur vervanging georganiseerd.</text:p>
                </text:list-item>
              </text:list>
            </text:section>
            <text:section text:name="artikel_id1-3-2-2-2-4" text:style-name="artikel">
              <text:p text:style-name="artikel_kop_titel"><text:span text:style-name="artikel_kop_label">Artikel</text:span> <text:span text:style-name="artikel_kop_nr">6</text:span> – Opdrachtgeverschap</text:p>
              <text:list text:style-name="id1-3-2-2-2-4-2">
                <text:list-item text:style-override="id1-3-2-2-2-4-2">
                  <text:number>1.</text:number>
                  <text:p text:style-name="al">Het dagelijks bestuur is opdrachtgever van de directie.</text:p>
                </text:list-item>
                <text:list-item text:style-override="id1-3-2-2-2-4-3">
                  <text:number>2.</text:number>
                  <text:p text:style-name="al">De opdrachtgever zal periodiek overleggen met de directie over de prestaties en resultaten van de directeuren in relatie tot de SED organisatie. Hierbij wordt onderscheid gemaakt tussen reguliere voortgangsgesprekken en periodieke (minimaal eens per jaar) gesprekken die zich toespitsen op de prestaties van de individuele directieleden.</text:p>
                </text:list-item>
                <text:list-item text:style-override="id1-3-2-2-2-4-4">
                  <text:number>3.</text:number>
                  <text:p text:style-name="al">Het is aan de opdrachtgever of de resultaatsgesprekken met de directie als geheel of de directeuren afzonderlijk worden gevoerd. Er wordt een beknopt verslag gemaakt van deze bespreking.</text:p>
                </text:list-item>
              </text:list>
            </text:section>
            <text:section text:name="artikel_id1-3-2-2-2-5" text:style-name="artikel">
              <text:p text:style-name="artikel_kop_titel"><text:span text:style-name="artikel_kop_label">Artikel</text:span> <text:span text:style-name="artikel_kop_nr">7</text:span> – Algemene verantwoordelijkheden directie ten aanzien van het bestuur</text:p>
              <text:list text:style-name="id1-3-2-2-2-5-2">
                <text:list-item text:style-override="id1-3-2-2-2-5-2">
                  <text:number>1.</text:number>
                  <text:p text:style-name="al">De directie staat het algemeen bestuur, het dagelijks bestuur, de voorzitter en eventuele door hen ingestelde commissie(s) bij de uitoefening van hun taak terzijde.</text:p>
                </text:list-item>
                <text:list-item text:style-override="id1-3-2-2-2-5-3">
                  <text:number>2.</text:number>
                  <text:p text:style-name="al">De directie woont de vergaderingen van het algemeen bestuur en van het dagelijks bestuur bij als adviseur.</text:p>
                </text:list-item>
                <text:list-item text:style-override="id1-3-2-2-2-5-4">
                  <text:number>3.</text:number>
                  <text:p text:style-name="al">De algemeen directeur ondertekent mede alle stukken die van het algemeen en dagelijks bestuur uitgaan.</text:p>
                </text:list-item>
              </text:list>
            </text:section>
            <text:section text:name="artikel_id1-3-2-2-2-6" text:style-name="artikel">
              <text:p text:style-name="artikel_kop_titel"><text:span text:style-name="artikel_kop_label">Artikel</text:span> <text:span text:style-name="artikel_kop_nr">8</text:span> – Algemene verantwoordelijkheden directie ten aanzien van de organisatie</text:p>
              <text:p text:style-name="al">De directie is verantwoordelijk voor:</text:p>
              <text:list text:style-name="id1-3-2-2-2-6-3">
                <text:list-item text:style-override="id1-3-2-2-2-6-3-1">
                  <text:number>1.</text:number>
                  <text:p text:style-name="al">de algehele dagelijkse leiding en aansturing van de organisatie in brede zin.</text:p>
                  <text:p text:style-name="al">Ter uitvoering daarvan draagt de directie zorg voor een efficiënte en effectieve inrichting van de SED aan de hand van de organisatieverordening;</text:p>
                </text:list-item>
                <text:list-item text:style-override="id1-3-2-2-2-6-3-2">
                  <text:number>2.</text:number>
                  <text:p text:style-name="al">strategische beleidsontwikkeling;</text:p>
                </text:list-item>
                <text:list-item text:style-override="id1-3-2-2-2-6-3-3">
                  <text:number>3.</text:number>
                  <text:p text:style-name="al">voorbereiding en uitvoering Planning &amp; Control cyclus, inclusief een jaarlijks concernwerkplan;</text:p>
                </text:list-item>
                <text:list-item text:style-override="id1-3-2-2-2-6-3-4">
                  <text:number>4.</text:number>
                  <text:p text:style-name="al">de organisatorische samenhang door kaderstelling en control op het gebied van bedrijfsvoering;</text:p>
                </text:list-item>
                <text:list-item text:style-override="id1-3-2-2-2-6-3-5">
                  <text:number>5.</text:number>
                  <text:p text:style-name="al">het leggen van verbindingen en het onderhouden van werkrelaties met andere overheden, instellingen, verenigingen en bedrijven.</text:p>
                </text:list-item>
              </text:list>
            </text:section>
            <text:section text:name="artikel_id1-3-2-2-2-7" text:style-name="artikel">
              <text:p text:style-name="artikel_kop_titel"><text:span text:style-name="artikel_kop_label">Artikel</text:span> <text:span text:style-name="artikel_kop_nr">9</text:span> – Uitwerking m.b.t. bedrijfsvoering</text:p>
              <text:list text:style-name="id1-3-2-2-2-7-2">
                <text:list-item text:style-override="id1-3-2-2-2-7-2">
                  <text:number>1.</text:number>
                  <text:p text:style-name="al">De directie draagt in belangrijke mate bij aan de ontwikkeling van een evenwichtig beleid van de organisatie, zij volgt de ontwikkelingen elders en stimuleert medewerkers tot het meedenken over beleidsmatige veranderingen en vernieuwingen. De directie ziet er daarbij op toe dat deelbeleid goed inpasbaar is in het integrale beleid van de organisatie.</text:p>
                </text:list-item>
                <text:list-item text:style-override="id1-3-2-2-2-7-3">
                  <text:number>2.</text:number>
                  <text:p text:style-name="al">De directie is verantwoordelijk voor een juiste voorbereiding en presentatie van bestuurlijke besluiten t.a.v. beleids- en overige zaken.</text:p>
                </text:list-item>
                <text:list-item text:style-override="id1-3-2-2-2-7-4">
                  <text:number>3.</text:number>
                  <text:p text:style-name="al">Het is de verantwoordelijkheid van de directie om - daar waar dit niet expliciet is genoemd - een juiste afweging te maken of (beleids-)besluiten bestuurlijke vaststelling behoeven.</text:p>
                </text:list-item>
                <text:list-item text:style-override="id1-3-2-2-2-7-5">
                  <text:number>4.</text:number>
                  <text:p text:style-name="al">De directie is gehouden bestuursbesluiten te doen uitvoeren in de geest van het bestuursstandpunt op grond waarvan het besluit is genomen.</text:p>
                </text:list-item>
              </text:list>
            </text:section>
            <text:section text:name="artikel_id1-3-2-2-2-8" text:style-name="artikel">
              <text:p text:style-name="artikel_kop_titel"><text:span text:style-name="artikel_kop_label">Artikel</text:span> <text:span text:style-name="artikel_kop_nr">10</text:span> – Uitwerking m.b.t. personeel</text:p>
              <text:list text:style-name="id1-3-2-2-2-8-2">
                <text:list-item text:style-override="id1-3-2-2-2-8-2">
                  <text:number>1.</text:number>
                  <text:p text:style-name="al">De directie is verantwoordelijk voor goed werkgeverschap en een goede werksfeer in de organisatie.</text:p>
                </text:list-item>
                <text:list-item text:style-override="id1-3-2-2-2-8-3">
                  <text:number>2.</text:number>
                  <text:p text:style-name="al">De directie draagt zorg voor de ontwikkeling van het functioneren van de ambtelijke organisatie in brede zin.</text:p>
                </text:list-item>
                <text:list-item text:style-override="id1-3-2-2-2-8-4">
                  <text:number>3.</text:number>
                  <text:p text:style-name="al">De directie bevordert, onverminderd de verantwoordelijkheden van de leidinggevenden, een goede samenwerking en samenhang tussen de verschillende domeinen en afdelingen.</text:p>
                </text:list-item>
                <text:list-item text:style-override="id1-3-2-2-2-8-5">
                  <text:number>4.</text:number>
                  <text:p text:style-name="al">De directie is verantwoordelijk voor de uitvoering van het personeelsbeleid, het geldelijk beheer binnen de vastgestelde begroting en de bedrijfsvoering.</text:p>
                </text:list-item>
                <text:list-item text:style-override="id1-3-2-2-2-8-6">
                  <text:number>5.</text:number>
                  <text:p text:style-name="al">De algemeen directeur vervult de functie van bestuurder in de zin van de Wet op de Ondernemingsraden en onderhoudt het contact met de Ondernemingsraad.</text:p>
                </text:list-item>
                <text:list-item text:style-override="id1-3-2-2-2-8-7">
                  <text:number>6.</text:number>
                  <text:p text:style-name="al">De directie draagt een vertrouwenspersoon voor, ter vaststelling door het dagelijks bestuur.</text:p>
                </text:list-item>
                <text:list-item text:style-override="id1-3-2-2-2-8-8">
                  <text:number>7.</text:number>
                  <text:p text:style-name="al">De directie is verantwoordelijk voor de voorbereiding en uitvoering van een klachtenregeling, ter vaststelling door het dagelijks bestuur.</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 Bestuursconvenant</text:p>
              <text:p text:style-name="al">Daar waar dit statuut strijdig is met het “Bestuurlijk convenant opdrachtgever – opdrachtnemer SED” prevaleert dit statuut.</text:p>
            </text:section>
            <text:section text:name="artikel_id1-3-2-2-3-3" text:style-name="artikel">
              <text:p text:style-name="artikel_kop_titel"><text:span text:style-name="artikel_kop_label">Artikel</text:span> <text:span text:style-name="artikel_kop_nr">12</text:span> – Onvoorziene gevallen</text:p>
              <text:p text:style-name="al">Bij onderwerpen die in dit reglement niet zijn voorzien of bij interpretatiegeschillen beslist het dagelijks bestuur.</text:p>
            </text:section>
            <text:section text:name="artikel_id1-3-2-2-3-4" text:style-name="artikel">
              <text:p text:style-name="artikel_kop_titel"><text:span text:style-name="artikel_kop_label">Artikel</text:span> <text:span text:style-name="artikel_kop_nr">13</text:span> – Citeertitel</text:p>
              <text:p text:style-name="al">Deze regeling wordt aangehaald als ‘Directiestatuut SED organisatie’.</text:p>
            </text:section>
            <text:section text:name="artikel_id1-3-2-2-3-5" text:style-name="artikel">
              <text:p text:style-name="artikel_kop_titel"><text:span text:style-name="artikel_kop_label">Artikel</text:span> <text:span text:style-name="artikel_kop_nr">14</text:span> – Inwerkingtreding</text:p>
              <text:list text:style-name="id1-3-2-2-3-5-2">
                <text:list-item text:style-override="id1-3-2-2-3-5-2">
                  <text:number>1.</text:number>
                  <text:p text:style-name="al">Het Directiestatuut treedt in werking op de dag na die van bekendmaking en werkt terug tot 1 januari 2020.</text:p>
                </text:list-item>
                <text:list-item text:style-override="id1-3-2-2-3-5-3">
                  <text:number>2.</text:number>
                  <text:p text:style-name="al">Het huidige Directiestatuut SED organisatie (2015) wordt gelijktijdi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16 februari 2022 </text:span>
          </text:p>
          </text:section>
          <text:section text:name="ondertekening_id1-3-2-3-2">
            <text:p><text:span text:style-name="functie">De voorzitter,</text:span></text:p>
            <text:p><text:span text:style-name="ondertekening_naam">
            <text:span text:style-name="voornaam">R.</text:span>
            <text:span text:style-name="achternaam">Wortelboer</text:span>
          </text:span></text:p>
          </text:section>
          <text:section text:name="ondertekening_id1-3-2-3-3">
            <text:p><text:span text:style-name="functie">De algemeen directeur,</text:span></text:p>
            <text:p><text:span text:style-name="ondertekening_naam">
            <text:span text:style-name="voornaam">C.</text:span>
            <text:span text:style-name="achternaam">Minnae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SED organisati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D organisatie</meta:user-defined>
    <meta:user-defined meta:name="OVERHEID.RegionaalSamenwerkingsorgaan/DCTERMS.publisher">SED organisatie</meta:user-defined>
    <meta:user-defined meta:name="OVERHEID.TaxonomieBeleidsagendaDecentraal/OVERHEID.category">Bestuur | Organisatie en beleid</meta:user-defined>
    <meta:user-defined meta:name="DC.source">artikel 33b, eerste lid, van de Wet gemeenschappelijke regelingen]|[1.0:c:BWBR0003740&amp;artikel=33b&amp;lid=1&amp;g=2021-07-01</meta:user-defined>
    <meta:user-defined meta:name="OVERHEIDop.referentienummer">854244</meta:user-defined>
    <meta:user-defined meta:name="DCTERMS.alternative">Directiestatuut SED organis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SED organisatie houdende regels omtrent het directiestatuut (Directiestatuut SED organisatie)</meta:user-defined>
    <meta:user-defined meta:name="DCTERMS.W3CDTF/DCTERMS.available">2022-02-25</meta:user-defined>
    <meta:user-defined meta:name="DCTERMS.W3CDTF/OVERHEIDop.jaargang">2022</meta:user-defined>
    <meta:user-defined meta:name="OVERHEIDop.publicationIssue">237</meta:user-defined>
    <meta:user-defined meta:name="OVERHEIDop.betreftRegeling">CVDR673431_1</meta:user-defined>
    <meta:user-defined meta:name="xs:date/OVERHEIDop.startdatum">2022-02-26</meta:user-defined>
    <meta:user-defined meta:name="OVERHEIDop.BgrID/DC.identifier">bgr-2022-237</meta:user-defined>
    <meta:user-defined meta:name="OVERHEIDop.versieInformatie"/>
  </office:meta>
</office:document-meta>
</file>