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5-1-1">
      <style:table-column-properties style:rel-column-width="4*"/>
    </style:style>
    <style:style style:family="table-column" style:parent-style-name="colspec" style:name="id1-3-2-4-65-1-2">
      <style:table-column-properties style:rel-column-width="13*"/>
    </style:style>
    <style:style style:family="table-column" style:parent-style-name="colspec" style:name="id1-3-2-4-65-1-3">
      <style:table-column-properties style:rel-column-width="33*"/>
    </style:style>
    <style:style style:family="table-column" style:parent-style-name="colspec" style:name="id1-3-2-4-65-1-4">
      <style:table-column-properties style:rel-column-width="13*"/>
    </style:style>
    <style:style style:family="table-column" style:parent-style-name="colspec" style:name="id1-3-2-4-65-1-5">
      <style:table-column-properties style:rel-column-width="17*"/>
    </style:style>
    <style:style style:family="table-column" style:parent-style-name="colspec" style:name="id1-3-2-4-65-1-6">
      <style:table-column-properties style:rel-column-width="24*"/>
    </style:style>
    <style:style style:family="table-column" style:parent-style-name="colspec" style:name="id1-3-2-4-65-1-7">
      <style:table-column-properties style:rel-column-width="28*"/>
    </style:style>
    <style:style style:family="table-column" style:parent-style-name="colspec" style:name="id1-3-2-4-65-1-8">
      <style:table-column-properties style:rel-column-width="18*"/>
    </style:style>
    <style:style style:family="table-column" style:parent-style-name="colspec" style:name="id1-3-2-4-65-1-9">
      <style:table-column-properties style:rel-column-width="0*"/>
    </style:style>
    <style:style style:family="table-column" style:parent-style-name="colspec" style:name="id1-3-2-4-65-1-10">
      <style:table-column-properties style:rel-column-width="0*"/>
    </style:style>
  </office:automatic-styles>
  <office:body>
    <office:text>
      <text:p text:style-name="new_page_staatscourant"/>
      <text:p text:style-name="single-kop-titel">Directiestatuut mandaat-,volmacht- en machtigingsbesluit aan de directeur Avres 2022</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de gemeenschappelijke regeling Avres”, ieder voor wat haar/zijn bevoegdheid betreft;</text:p>
            <text:p text:style-name="al"/>
            <text:p text:style-name="al">overwegende, dat het wenselijk is ter bevordering van de dienstverlening, alsmede de efficiency van het openbaar lichaam, ten aanzien van bepaalde bevoegdheden mandaat, volmacht en machtiging te verlenen aan functionarissen van de Gemeenschappelijke regeling Avres, danwel aan functionarissen in dienst van de dochterorganisatie van de Gemeenschappelijke regeling Avres genaamd “Avres Diensten BV”;</text:p>
            <text:p text:style-name="al"/>
            <text:p text:style-name="al">gelet op het bepaalde in de Gemeentewet, afdeling 10.1.1 van de Algemene wet bestuursrecht, de Wet gemeenschappelijke Regelingen, het Burgerlijk wetboek, de Gemeenschappelijke regeling Avres en de overige van toepassing zijnde wettelijke voorschrift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en aanzien van de uitoefening van de onder beslispuntpunt 2 van dit besluit bedoelde mandaten, volmachten en machtigingen de volgende algemene bepalingen vast te stellen;</text:p>
            <text:p text:style-name="al">De uitoefening van de in het bij dit besluit behorende overzicht van mandaten, volmachten en machtigingen, genaamd “Bijlage 1., Mandaatregister”, op te dragen aan de daarin genoemde functionarissen en daarop de in het overzicht vermelde bijzondere bepalingen/voorwaarden, alsmede de in dit besluit gestelde algemene bepalingen van toepassing te verklaren.</text:p>
            <text:p text:style-name="al"/>
          </text:section>
          <text:section text:name="paragraaf_id1-3-2-2-2" text:style-name="paragraaf">
            <text:p text:style-name="paragraaf_kop"><text:span text:style-name="label"/> <text:span text:style-name="nr"/> ALGEMENE BEPALINGEN</text:p>
            <text:section text:name="structuurtekst_id1-3-2-2-2-2" text:style-name="structuurtekst">
              <text:p text:style-name="al"/>
              <text:p text:style-name="al">Begripsomschrijving:</text:p>
              <text:p text:style-name="al"/>
            </text:section>
          </text:section>
          <text:section text:name="artikel_id1-3-2-2-3" text:style-name="artikel">
            <text:p text:style-name="artikel_kop_titel"><text:span text:style-name="artikel_kop_label">Artikel</text:span> <text:span text:style-name="artikel_kop_nr">1</text:span> </text:p>
            <text:p text:style-name="al"/>
            <text:p text:style-name="al">In dit besluit wordt verstaan onder:</text:p>
            <text:p text:style-name="al"/>
            <text:p text:style-name="al">Awb: Algemene wet bestuursrecht;</text:p>
            <text:p text:style-name="al">Avres: Gemeenschappelijke regeling Avres;</text:p>
            <text:p text:style-name="al">Algemeen bestuur: Het algemeen bestuur van de gemeenschappelijke regeling Avres;</text:p>
            <text:p text:style-name="al">Dagelijks bestuur: Het dagelijks bestuur van de gemeenschappelijke regeling Avres;</text:p>
            <text:p text:style-name="al">Voorzitter: De voorzitter van de gemeenschappelijke regeling Avres;</text:p>
            <text:p text:style-name="al">Bestuursorgaan: Het algemeen bestuur, het dagelijks bestuur of de voorzitter; </text:p>
            <text:p text:style-name="al">Directeur: de door het dagelijks bestuur aangewezen directeur van de gemeenschappelijke regeling Avres;</text:p>
            <text:p text:style-name="al">Plaatsvervangend/waarnemend directeur: de door het dagelijks bestuur aangewezen functionaris binnen de gemeenschappelijke regeling Avres, die bij afwezigheid/verhindering van de directeur, danwel bij het vacant zijn van de functie van directeur, in de bevoegdheden en verantwoordelijkheden van de directeur treedt. </text:p>
            <text:p text:style-name="al">Besluit: Een schriftelijke beslissing van het bevoegde orgaan inhoudende een publiekrechtelijke rechtshandeling;</text:p>
            <text:p text:style-name="al">Mandaat: de bevoegdheid om in naam van het bevoegde bestuursorgaan een besluit te nemen in de zin van artikel 1:3 van de Algemene wet bestuursrecht (hierna te noemen: Awb);;</text:p>
            <text:p text:style-name="al">Volmacht: de bevoegdheid om in naam van het bevoegde bestuursorgaan privaatrechtelijke rechtshandelingen te verrichten met inbegrip van het ondertekenen van hiermee samenhangende schriftelijke stukken;</text:p>
            <text:p text:style-name="al">Machtiging: de bevoegdheid om in naam van het bevoegde bestuursorgaan feitelijke handelingen te verrichten, die noch een besluit, noch een privaatrechtelijke rechtshandeling zijn;</text:p>
            <text:p text:style-name="al">Mandaatverlener, machtiging- of volmachtgever: het bestuursorgaan dat mandaat, machtiging of volmacht verleent;</text:p>
            <text:p text:style-name="al">Gemandateerde, gemachtigde, gevolmachtigde: de functionaris die mandaat, machtiging of volmacht krijgt;</text:p>
            <text:p text:style-name="al">Ondermandaat, -machtiging, -volmacht: mandaat, machtiging, volmacht verleend namens een bestuursorgaan of rechtspersoon door de gemandateerde, gemachtigde, gevolmachtigde, aan een ander;</text:p>
            <text:p text:style-name="al">Mandaatregister: een van dit besluit onderdeel uitmakend overzicht van de verleende (onder)- mandaten, volmachten en machtigingen</text:p>
            <text:p text:style-name="al">Manager: een leidinggevende functionaris, hiërarchisch direct onder de directeur;</text:p>
            <text:p text:style-name="al">Medewerkers: alle functionarissen lager dan het niveau van manager; Iedere medewerker maakt deel uit van een team, ook inhuurkrachten;</text:p>
            <text:p text:style-name="al">Team: een groep medewerkers die werkzaamheden uitvoert op hetzelfde werkterrein;</text:p>
            <text:p text:style-name="al">Teammanager: een medewerker die een team coördineert. Teammanagers worden in het overzicht als aparte functionaris, dan wel als groep van functionarissen aangeduid;</text:p>
            <text:p text:style-name="al">Wgr: Wet Gemeenschappelijke Regeling</text:p>
            <text:p text:style-name="al"/>
          </text:section>
          <text:section text:name="paragraaf_id1-3-2-2-4" text:style-name="paragraaf">
            <text:p text:style-name="paragraaf_kop"><text:span text:style-name="label"/> <text:span text:style-name="nr"/> Schakelbepaling mandaten, volmachten en machtig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ext:p>
            <text:p text:style-name="al"/>
            <text:p text:style-name="al">Het bepaalde in dit directiestatuut / mandaat-, volmacht- en machtigingsbesluit met betrekking tot mandaat is van overeenkomstige toepassing met betrekking tot volmacht tot het verrichtten van privaatrechtelijke rechtshandelingen en met betrekking tot machtiging tot het voeren van feitelijke handelingen.</text:p>
            <text:p text:style-name="al"/>
          </text:section>
          <text:section text:name="paragraaf_id1-3-2-2-6" text:style-name="paragraaf">
            <text:p text:style-name="paragraaf_kop"><text:span text:style-name="label"/> <text:span text:style-name="nr"/> Mandaat aan de directeur</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text:p>
            <text:p text:style-name="al"/>
            <text:p text:style-name="al">Het bestuursorgaan verleent mandaat voor de uitoefening van bevoegdheden aan de directeur, zoals vermeld in het bij dit besluit behorende mandaatregister.</text:p>
            <text:p text:style-name="al">De per gemandateerde bevoegdheid geldende begrenzingen en instructies zijn weergegeven in het bij dit besluit behorende mandaatregister.</text:p>
            <text:p text:style-name="al">In het geval van afwezigheid of ontstentenis van de directeur is gemandateerd degene die conform een aanwijzingsbesluit van het dagelijks bestuur is aangewezen als plaatsvervangend directeur.</text:p>
            <text:p text:style-name="al">Ondertekening van een krachtens een mandaat genomen besluit van het algemeen bestuur geschiedt bij voorkeur op de volgende wijze: </text:p>
            <text:p text:style-name="al"/>
            <text:p text:style-name="al"> “Namens het algemeen bestuur van de gemeenschappelijke regeling Avres,</text:p>
            <text:p text:style-name="al"/>
            <text:p text:style-name="al"> handtekening</text:p>
            <text:p text:style-name="al"/>
            <text:p text:style-name="al"> naam,</text:p>
            <text:p text:style-name="al"/>
            <text:p text:style-name="al"> functie”.</text:p>
            <text:p text:style-name="al"/>
            <text:p text:style-name="al">Ondertekening van een krachtens een mandaat genomen besluit van het dagelijks bestuur geschiedt bij voorkeur op de volgende wijze:</text:p>
            <text:p text:style-name="al"/>
            <text:p text:style-name="al"> “Namens het dagelijks bestuur van de gemeenschappelijke regeling Avres,</text:p>
            <text:p text:style-name="al"/>
            <text:p text:style-name="al"> handtekening</text:p>
            <text:p text:style-name="al"/>
            <text:p text:style-name="al"> naam,</text:p>
            <text:p text:style-name="al"/>
            <text:p text:style-name="al"> functie”.</text:p>
            <text:p text:style-name="al"/>
            <text:p text:style-name="al">Ondertekening van een krachtens een mandaat genomen besluit van de voorzitter geschiedt bij voorkeur op de volgende wijze:</text:p>
            <text:p text:style-name="al"/>
            <text:p text:style-name="al">“Namens de voorzitter van de gemeenschappelijke regeling Avres,</text:p>
            <text:p text:style-name="al"/>
            <text:p text:style-name="al"> handtekening</text:p>
            <text:p text:style-name="al"/>
            <text:p text:style-name="al"> naam,</text:p>
            <text:p text:style-name="al"/>
            <text:p text:style-name="al"> functie”.</text:p>
            <text:p text:style-name="al"/>
            <text:p text:style-name="al">Ondertekening van een namens de rechtspersoon gemeenschappelijke regeling Avres krachtens een volmacht verrichte privaatrechtelijke rechtshandeling geschiedt bij voorkeur op de volgende wijze:</text:p>
            <text:p text:style-name="al"/>
            <text:p text:style-name="al">“Namens de gemeenschappelijke regeling Avres,</text:p>
            <text:p text:style-name="al"/>
            <text:p text:style-name="al">handtekening</text:p>
            <text:p text:style-name="al"/>
            <text:p text:style-name="al">naam,</text:p>
            <text:p text:style-name="al"/>
            <text:p text:style-name="al">functie”.</text:p>
            <text:p text:style-name="al"/>
            <text:p text:style-name="al">Het is de gemandateerde toegestaan een ondertekening digitaal te laten aanbrengen.</text:p>
            <text:p text:style-name="al"/>
          </text:section>
          <text:section text:name="paragraaf_id1-3-2-2-8" text:style-name="paragraaf">
            <text:p text:style-name="paragraaf_kop"><text:span text:style-name="label"/> <text:span text:style-name="nr"/> Bijzonder mandaa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text:p>
            <text:p text:style-name="al"/>
            <text:p text:style-name="al">Dit statuut / besluit omvat algemene mandaatverlening, doch het bestuursorgaan blijft bevoegd voor de aan hem toekomende bevoegdheden in bepaalde gevallen bijzonder mandaat te verlenen.</text:p>
            <text:p text:style-name="al">Mandaatverlening in bijzondere gevallen geschiedt schriftelijk.</text:p>
            <text:p text:style-name="al"/>
          </text:section>
          <text:section text:name="paragraaf_id1-3-2-2-10" text:style-name="paragraaf">
            <text:p text:style-name="paragraaf_kop"><text:span text:style-name="label"/> <text:span text:style-name="nr"/> Algemene regels, uitzonder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5</text:span> </text:p>
            <text:p text:style-name="al"/>
            <text:p text:style-name="al">Het mandaat omvat de bevoegdheid om het besluit:</text:p>
            <text:p text:style-name="al">voor te bereiden;</text:p>
            <text:p text:style-name="al">te nemen, alsmede te wijzigen, beëindigen, verlengen in te trekken en op te zeggen;</text:p>
            <text:p text:style-name="al">te ondertekenen;</text:p>
            <text:p text:style-name="al">af te doen.</text:p>
            <text:p text:style-name="al">De gemandateerde is bevoegd tot het nemen van besluiten als vermeld in het mandaatregister, tenzij er sprake is van een situatie als bedoeld in artikel 10:3 Awb en voorts indien:</text:p>
            <text:p text:style-name="al">Uit overleg met een lid van het bestuursorgaan blijkt dat deze het voorstel aan het bestuursorgaan wil voorleggen;</text:p>
            <text:p text:style-name="al">Het besluit, zijnde een beleidsbesluit, overschrijding van budgetten of kredieten zou inhouden;</text:p>
            <text:p text:style-name="al">Het bestuursorgaan het te nemen besluit als politiek, bestuurlijk of anderszins gevoelig heeft aangemerkt;</text:p>
            <text:p text:style-name="al">De mandaatgever vooraf te kennen heeft gegeven zelf te willen besluiten.</text:p>
            <text:p text:style-name="al">Indien zich één of meer van de in het tweede lid omschreven situaties voordoet, dan besluit het ter zake bevoegde orgaan zelf.</text:p>
            <text:p text:style-name="al">In afwijking van het derde lid is in ieder geval ook bevoegd tot het krachtens mandaat nemen van een besluit op bezwaar, de functionaris die de hiërarchisch bovengeschikte is van de functionaris die het primaire besluit krachtens mandaat heeft genomen. Indien het primaire besluit krachtens mandaat is genomen door de directeur, neemt het bestuursorgaan het besluit op bezwaar.</text:p>
            <text:p text:style-name="al"/>
          </text:section>
          <text:section text:name="paragraaf_id1-3-2-2-12" text:style-name="paragraaf">
            <text:p text:style-name="paragraaf_kop"><text:span text:style-name="label"/> <text:span text:style-name="nr"/> Informatieverstrekk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6</text:span> </text:p>
            <text:p text:style-name="al"/>
            <text:p text:style-name="al">De gemandateerde informeert het ter zake bevoegd bestuursorgaan desgewenst over de krachtens mandaat genomen besluiten.</text:p>
            <text:p text:style-name="al"/>
          </text:section>
          <text:section text:name="paragraaf_id1-3-2-2-14" text:style-name="paragraaf">
            <text:p text:style-name="paragraaf_kop"><text:span text:style-name="label"/> <text:span text:style-name="nr"/> Ondermandaat, ondervolmacht en ondermachtig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7</text:span> </text:p>
            <text:p text:style-name="al"/>
            <text:p text:style-name="al">De gemandateerde is bevoegd ondermandaat, ondervolmacht en ondermachtiging te verlenen ter uitoefening van een aan hem gemandateerde, gevolmachtigde en gemachtigde bevoegdheid aan de onder hem ressorterende functionarissen of derden, voor zover vermeld in het bij dit besluit behorende mandaatregister </text:p>
            <text:p text:style-name="al">Op de verlening van ondermandaat, ondervolmacht en ondermachtiging als bedoeld in het eerste lid zijn de bepalingen van dit directiestatuut / mandaatbesluit van overeenkomstige toepassing. De verlening van ondermandaat, ondervolmacht en ondermachtiging geschiedt conform de vorm en systematiek van dit directiestatuut / mandaatbesluit en het bijbehorende register.</text:p>
            <text:p text:style-name="al"/>
          </text:section>
          <text:section text:name="paragraaf_id1-3-2-2-16" text:style-name="paragraaf">
            <text:p text:style-name="paragraaf_kop"><text:span text:style-name="label"/> <text:span text:style-name="nr"/>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8</text:span> </text:p>
            <text:p text:style-name="al"/>
            <text:p text:style-name="al">Dit wijzigingsbesluit treedt in werking op de dag na publicatie in het blad elektronische bekenmaking Gemeenschappelijke Regelingen;</text:p>
            <text:p text:style-name="al">Dit besluit kan worden aangehaald als “Directiestatuut / mandaat-, volmacht- en machtigingsbesluit aan de directeur Avres 2022”</text:p>
            <text:p text:style-name="al">Dit directiestatuut / mandaat-, volmacht- en machtigingsbesluit aan de directeur Avres 2022 is van overeenkomstige toepassing op de dochterorganisaties van de GR Avres: Avres Diensten BV; Avres SW BV en de Stichting Avres Nieuw Beschut.</text:p>
            <text:p text:style-name="al">Met het oog op de inschrijving bij de Kamer van Koophandel en hetgeen wenselijk wordt geacht voor toepassing in het maatschappelijk verkeer, wordt voor de gemeenschappelijke regeling Avres, Avres Diensten BV; en Avres SW BV een procuratiebesluit vastgesteld overeenkomstig de (strekking van de) bepalingen van het Directiestatuut / mandaat-, volmacht- en machtigingsbesluit aan de directeur Avres 2022 en het mandaatregister. </text:p>
            <text:p text:style-name="al">Het dagelijks bestuur is belast met het opstellen van deze procuratiebesluiten en draagt voor wat betreft de procuratiebesluiten zorg voor de inschrijving hiervan in de registers van de Kamer van Koophandel. </text:p>
            <text:p text:style-name="al">Voor de Stichting Avres Nieuw beschut stelt het dagelijks bestuur een handelingskader op overeenkomstig de (strekking van de) bepalingen van het Directiestatuut / mandaat-, volmacht- en machtigingsbesluit aan de directeur Avres 2022 en het mandaatregister. Dit handelingskader wordt naast de voorzitter van de gemeenschappelijke regeling ter instemming en accordering ondertekend door de bestuurders van de Stichting Avres Nieuw Beschut. Het handelingskader wordt niet ingeschreven in de registers van de Kamer van Koophandel.</text:p>
            <text:p text:style-name="al">Het Directiestatuut / mandaat-, volmacht- en machtigingsbesluit aan de directeur Avres 2020, wordt ingetrokken met ingang van de datum van de elektronische bekendmaking van het Directiestatuut / mandaat-, volmacht- en machtigingsbesluit aan de directeur Avres 2022. </text:p>
            <text:p text:style-name="al">De oude procuratiebesluiten voor de gemeenschappelijke regeling Avres, Avres Diensten BV; en Avres SW BV worden ingetrokken met ingang van de datum van inschrijving van de nieuwe procuratiebesluiten voor de gemeenschappelijke regeling Avres, Avres Diensten BV; en Avres SW BV in de registers van de Kamer van Koophandel. Met ingang van deze datum treden ook de nieuwe procuratiebesluiten voor de gemeenschappelijke regeling Avres, Avres Diensten BV; en Avres SW BV inwerking. Het handelingskader voor de Stichting Avres Nieuw beschut is van toepassing na datum van ondertekening.</text:p>
            <text:p text:style-name="al"/>
            <text:p text:style-name="al"/>
          </text:section>
        </text:section>
        <text:section text:name="regeling-sluiting_id1-3-2-3" text:style-name="regeling-sluiting">
          <text:section text:name="ondertekening_id1-3-2-3-1">
            <text:p><text:span text:style-name="functie">Aldus besloten te Meerkerk op 10 februari 2022,</text:span></text:p>
            <text:p><text:span text:style-name="functie"/></text:p>
            <text:p><text:span text:style-name="functie">Voor het algemeen bestuur van de Gemeenschappelijke Regeling Avres </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Mevr. E. A. Lanser P. Van Uitert</text:span></text:p>
            <text:p><text:span text:style-name="functie"/></text:p>
            <text:p><text:span text:style-name="functie">Aldus besloten te Meerkerk op 10 februari 2022,</text:span></text:p>
            <text:p><text:span text:style-name="functie"/></text:p>
            <text:p><text:span text:style-name="functie">De bestuurder van de vennootschap Avres Diensten BV, respectievelijk de bestuurder van de vennootschap Avres SW BV, als zodanig in de statuten van beide BV’s benoemd als: “Openbaar lichaam op basis van gemeenschappelijke regeling: gemeenschappelijke regeling Avres”; en Avres, als zodanig in de statuten van de Stichting Avres Nieuw beschut benoemd als: “Het algemeen bestuur van de publiekrechtelijke rechtspersoon de gemeenschappelijke regeling Avres”; zijnde oprichter van de Stichting;</text:span></text:p>
            <text:p><text:span text:style-name="functie"/></text:p>
            <text:p><text:span text:style-name="functie">Voor het algemeen bestuur van de Gemeenschappelijke Regeling Avres</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text:p>
            <text:p><text:span text:style-name="functie">Mevr. E.A. Lanser P. Van Uitert </text:span></text:p>
            <text:p><text:span text:style-name="functie"/></text:p>
            <text:p><text:span text:style-name="functie"/></text:p>
            <text:p><text:span text:style-name="functie">Aldus besloten te Meerkerk op 10 februari 2022,</text:span></text:p>
            <text:p><text:span text:style-name="functie"/></text:p>
            <text:p><text:span text:style-name="functie">Voor het dagelijks bestuur van de Gemeenschappelijke Regeling Avres</text:span></text:p>
            <text:p><text:span text:style-name="functie"/></text:p>
            <text:p><text:span text:style-name="functie"/></text:p>
            <text:p><text:span text:style-name="functie"/></text:p>
            <text:p><text:span text:style-name="functie">De voorzitter, De secretaris ,</text:span></text:p>
            <text:p><text:span text:style-name="functie"/></text:p>
            <text:p><text:span text:style-name="functie"/></text:p>
            <text:p><text:span text:style-name="functie"/></text:p>
            <text:p><text:span text:style-name="functie">Mevr. E.A. Lanser P. Van Uitert</text:span></text:p>
            <text:p><text:span text:style-name="functie"/></text:p>
            <text:p><text:span text:style-name="functie"/></text:p>
            <text:p><text:span text:style-name="functie"/></text:p>
            <text:p><text:span text:style-name="functie">Aldus besloten te Meerkerk op 10 februari 2022,</text:span></text:p>
            <text:p><text:span text:style-name="functie"/></text:p>
            <text:p><text:span text:style-name="functie"/></text:p>
            <text:p><text:span text:style-name="functie"/></text:p>
            <text:p><text:span text:style-name="functie">Voor de voorzitter van de Gemeenschappelijke Regeling Avres,</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Mevr. E. A. Lanser</text:span></text:p>
            <text:p><text:span text:style-name="functie"/></text:p>
            <text:p><text:span text:style-name="functie"/></text:p>
            <text:p><text:span text:style-name="functie">Voor zover het ondermandaat, -machtiging, -volmacht betreft zoals aangegeven in het mandaatregister:</text:span></text:p>
            <text:p><text:span text:style-name="functie"/></text:p>
            <text:p><text:span text:style-name="functie"/></text:p>
            <text:p><text:span text:style-name="functie">Aldus besloten te Meerkerk op 10 februari 2022,</text:span></text:p>
            <text:p><text:span text:style-name="functie"/></text:p>
            <text:p><text:span text:style-name="functie">De directeur,</text:span></text:p>
            <text:p><text:span text:style-name="functie"/></text:p>
            <text:p><text:span text:style-name="functie"/></text:p>
            <text:p><text:span text:style-name="functie"/></text:p>
            <text:p><text:span text:style-name="functie"/></text:p>
            <text:p><text:span text:style-name="functie">P. Van Uitert </text:span></text:p>
          </text:section>
        </text:section>
        <text:section text:name="bijlage_id1-3-2-4" text:style-name="bijlage">
          <text:p text:style-name="bijlage_top"/>
          <text:p text:style-name="hoofdstuk_kop"><text:span text:style-name="label"/> <text:span text:style-name="nr"/> Toelichting mandaatbesluit</text:p>
          <text:p text:style-name="al"/>
          <text:p text:style-name="al">Mandaat is de bevoegdheid om in naam van een bestuursorgaan besluiten te nemen, zoals geregeld in afdeling 10.1.1 Awb. In dit mandaatbesluit worden de bevoegdheden die het algemeen bestuur, het dagelijks bestuur of de voorzitter van de gemeenschappelijke regeling Avres op grond van diverse wet- en regelgeving hebben, opgedragen aan functionarissen die werkzaam zijn in de ambtelijke organisatie. De besluiten worden genomen door de ambtenaar zelf (gemandateerde), maar gelden als een besluit van het bestuursorgaan (mandaatverlener); het bestuursorgaan blijft dus verantwoordelijk. Het bestuursorgaan blijft tegelijkertijd ook bevoegd om de gemandateerde bevoegdheden zelf uit te oefenen.</text:p>
          <text:p text:style-name="al">Dit mandaatbesluit ziet niet alleen op de mandaatverlening van bevoegdheden tot het nemen van besluiten in de zin van de Algemene wet bestuursrecht, maar ook op de verlening van volmachten voor het verrichten van privaatrechtelijke rechtshandelingen en de machtiging tot het verrichten van feitelijke handelingen.</text:p>
          <text:p text:style-name="al"/>
          <text:p text:style-name="al">Het mandaatbesluit bestaat uit twee delen:</text:p>
          <text:p text:style-name="al">Een besluit met algemene bepalingen over mandaat;</text:p>
          <text:p text:style-name="al">Een mandaatregister, waarin de gemandateerde bevoegdheden zijn opgenomen.</text:p>
          <text:p text:style-name="al"/>
          <text:p text:style-name="al">Artikelsgewijze toelichting</text:p>
          <text:p text:style-name="al"/>
          <text:p text:style-name="al">Artikel 1</text:p>
          <text:p text:style-name="al"/>
          <text:p text:style-name="al">In dit artikel wordt een aantal begrippen gedefinieerd. Naast mandaat wordt er ook gesproken over volmacht en machtiging. In het geval van mandaat gaat het om de bevoegdheid om een publiekrechtelijke rechtshandeling (het nemen van een besluit) te verrichten. In het geval van volmacht gaat het om de bevoegdheid om een privaatrechtelijke rechtshandeling (w.o. het aangaan van een overeenkomst) te verrichten. In het geval van machtiging gaat het om de bevoegdheid om een feitelijke handeling (bijvoorbeeld het voeren van het woord tijdens een rechtsgeding) te verrichten. </text:p>
          <text:p text:style-name="al">In de Awb zijn volmacht en machtiging door middel van een schakelbepaling onder de werking van de bepalingen over mandaat gebracht, artikel 10:12 Awb. Wat geldt voor mandaten, geldt ook voor volmachten en machtigingen. Ook dit mandaatbesluit is, door middel van de schakelbepaling van artikel 2, van toepassing op volmachten en machtigingen. In dit mandaatbesluit wordt voor het gemak op veel plaatsen van mandaat gesproken, ook als sprake is van volmacht of machtiging (zie artikel 2 (schakelbepaling).</text:p>
          <text:p text:style-name="al"/>
          <text:p text:style-name="al">Artikel 2</text:p>
          <text:p text:style-name="al"/>
          <text:p text:style-name="al">Dit is de schakelbepaling waarin het mandaatbesluit van overeenkomstige toepassing wordt verklaard op volmacht en machtiging. Zie ook de toelichting op artikel 1.</text:p>
          <text:p text:style-name="al"/>
          <text:p text:style-name="al">Artikel 3</text:p>
          <text:p text:style-name="al"/>
          <text:p text:style-name="al">Mandaat wordt in de regel verleend aan een hiërarchisch ondergeschikte. In dit mandaatbesluit zijn de bevoegdheden gemandateerd aan de directeur. </text:p>
          <text:p text:style-name="al">Per mandaat kunnen bijzondere voorwaarden gelden (artikel 10:6, lid 1 Awb), welke staan aangegeven in de laatste kolom van het mandaatregister.</text:p>
          <text:p text:style-name="al">In het geval van afwezigheid van de gemandateerde, is zijn plaatsvervanger bevoegd om het mandaat uit te oefenen. Een plaatsvervanger moet wel formeel als zodanig zijn aangewezen. Als zowel de gemandateerde als de plaatsvervanger afwezig is, dan is de leidinggevende van de gemandateerde bevoegd om het mandaat uit te oefenen.</text:p>
          <text:p text:style-name="al">Volgens artikel 10:10 Awb vermeldt een krachtens mandaat genomen besluit namens welk bestuursorgaan het besluit is genomen. Met het bepaalde in het vierde, vijfde en zesde lid wordt aangegeven hoe hieraan op uniforme wijze uitvoering wordt gegeven.</text:p>
          <text:p text:style-name="al"/>
          <text:p text:style-name="al">Artikel 4</text:p>
          <text:p text:style-name="al">In het mandaatregister zijn de algemene mandaten opgenomen. Los daarvan bestaat de bevoegdheid om voor één bepaald geval een mandaat te verlenen (artikel 10:5 Awb). Een dergelijk mandaat wordt een bijzonder mandaat genoemd. Een bijzonder mandaat wordt altijd schriftelijk verleend.</text:p>
          <text:p text:style-name="al"/>
          <text:p text:style-name="al">Artikel 5</text:p>
          <text:p text:style-name="al"/>
          <text:p text:style-name="al">Het ligt voor de hand dat bij mandatering van een bevoegdheid ook de daarbij behorende handelingen, het voorbereiden, ondertekenen en afdoen van het besluit, door de gemandateerde worden verricht. In het geval dat het gaat om de bevoegdheid tot het aangaan van de overeenkomst, is de gemandateerde ook bevoegd om de overeenkomst te ondertekenen. De bevoegdheid tot het aangaan van de overeenkomst zonder volmacht is een bevoegdheid van het dagelijks bestuur en de bevoegdheid tot het ondertekenen van de overeenkomst zonder volmacht is een bevoegdheid van de voorzitter. De volmacht, i.c. het mandaat of de machtiging houdt derhalve beide bevoegdheden in. Voorts houdt het mandaat, i.c. de volmacht, de machtiging in de bevoegdheid om het besluit te wijzigen, beëindigen, verlengen, in te trekken en op te zeggen.</text:p>
          <text:p text:style-name="al">In het tweede lid worden grenzen gesteld aan de omvang van het mandaat, in die zin dat er situaties zijn waarin het mandaat niet geldt en het besluit door het oorspronkelijk bevoegd bestuursorgaan moet worden genomen.</text:p>
          <text:p text:style-name="al"/>
          <text:p text:style-name="al">Voorts is mandaat op grond van artikel 10:3 Awb in bepaalde gevallen uitgesloten. Hieronder het integrale artikel:</text:p>
          <text:p text:style-name="al"/>
          <text:p text:style-name="al">Een bestuursorgaan kan mandaat verlenen, tenzij bij wettelijk voorschrift anders is bepaald of de aard van de bevoegdheid zich tegen de mandaatverlening verzet.</text:p>
          <text:p text:style-name="al">Mandaat wordt in ieder geval niet verleend indien het betreft een bevoegdheid:</text:p>
          <text:p text:style-name="al">tot het vaststellen van algemeen verbindende voorschriften, tenzij bij de verlening van die bevoegdheid in mandaatverlening is voorzien;</text:p>
          <text:p text:style-name="al">tot het nemen van een besluit ten aanzien waarvan is bepaald dat het met versterkte meerderheid moet worden genomen of waarvan de aard van de voorgeschreven besluitvormingsprocedure zich anderszins tegen mandaatverlening verzet;</text:p>
          <text:p text:style-name="al">tot het beslissen op een beroepschrift;</text:p>
          <text:p text:style-name="al">tot het vernietigen van of tot het onthouden van goedkeuring aan een besluit van een ander bestuursorgaan.</text:p>
          <text:p text:style-name="al">Mandaat tot het beslissen op een bezwaarschrift of op een verzoek als bedoeld in artikel 7:1a, eerste lid, wordt niet verleend aan degene die het besluit waartegen het bezwaar zich richt, krachtens mandaat heeft genomen.</text:p>
          <text:p text:style-name="al">Indien artikel 5:53 van toepassing is, wordt mandaat tot het opleggen van een bestuurlijke boete niet verleend aan degene die van de overtreding een rapport of een proces-verbaal heeft opgemaakt.</text:p>
          <text:p text:style-name="al"/>
          <text:p text:style-name="al">Artikel 6</text:p>
          <text:p text:style-name="al"/>
          <text:p text:style-name="al">Op grond van artikel 10:6, lid 2 Awb verschaft de gemandateerde de mandaatverlener op diens verzoek inlichtingen over de uitoefening van de bevoegdheid.</text:p>
          <text:p text:style-name="al"/>
          <text:p text:style-name="al">Artikel 7</text:p>
          <text:p text:style-name="al"/>
          <text:p text:style-name="al">Voor veel aan hem gemandateerde bevoegdheden is de directeur bevoegd gemaakt om ondermandaat te verlenen aan managers en medewerkers, zoals is opgenomen in het mandaatregister. </text:p>
          <text:p text:style-name="al"/>
          <text:p text:style-name="al">Artikel 8</text:p>
          <text:p text:style-name="al"/>
          <text:p text:style-name="al">Dit artikel bevat de datum inwerkingtreding en de citeertitel.</text:p>
          <text:p text:style-name="al"/>
          <text:p text:style-name="al">Bijlage: Mandaatregister </text:p>
          <text:p text:style-name="al">(NB: daar waar in de 2e kolom niet altijd alle verschijningsvormen (mandaat, volmacht en machtiging) van mandatering staan opgesomd, zijn deze in het kader van de gelijkschakeling wel van toepassing). Daar waar in dit register wordt gesproken over directeur /plv. directeur, dient voor de toepassing binnen de SW BV en Diensten BV te worden gelezen “waarnemend directeur/ plv. waarnemend directeur” en binnen de Stichting Avres Nieuw beschut “Bestuurder”) </text:p>
          <text:p text:style-name="al"/>
          <text:p text:style-name="al">
          <text:span text:style-name="nadrukvet">
            <text:span text:style-name="nadrukondlijn">Bijlage: Mandaatregister </text:span>
          </text:span>
        </text:p>
          <text:p text:style-name="al">
          <text:span text:style-name="nadrukvet">(NB: daar waar in de 2</text:span>
          <text:span text:style-name="nadrukvet">e</text:span>
          <text:span text:style-name="nadrukvet"> kolom niet altijd alle verschijningsvormen (mandaat, volmacht en machtiging) van mandatering staa</text:span>
          <text:span text:style-name="nadrukvet">n opgesomd, zijn deze in het kader van de gelijkschakeling wel van toepassing). Daar waar in dit register wordt gesproken over directeur /</text:span>
          <text:span text:style-name="nadrukvet">plv</text:span>
          <text:span text:style-name="nadrukvet">. directeur, dient voor de toepassing binnen de SW BV en Diensten BV te worden gelezen “waarnemend directeur/ </text:span>
          <text:span text:style-name="nadrukvet">plv</text:span>
          <text:span text:style-name="nadrukvet">. waarnemend directeur” en binnen de Stichting Avres Nieuw beschut “Bestuurder”)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column table:style-name="id1-3-2-4-65-1-9"/>
              <table:table-column table:style-name="id1-3-2-4-65-1-10"/>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text:span>
                    <text:span text:style-name="nadrukvet">d</text:span>
                    <text:span text:style-name="nadrukvet">slag</text:span>
                  </text:p>
                </table:table-cell>
                <table:table-cell table:style-name="entry" table:number-rows-spanned="1" table:number-columns-spanned="1">
                  <text:p text:style-name="table_al">
                    <text:span text:style-name="nadrukvet">Door wie</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aan:</text:span>
                  </text:p>
                  <text:p text:style-name="table_al">
                    <text:span text:style-name="nadrukvet">Ondervolmacht</text:span>
                    <text:span text:style-name="nadrukvet"> aan;</text:span>
                  </text:p>
                  <text:p text:style-name="table_al">
                    <text:span text:style-name="nadrukvet">Ondermachtiging</text:span>
                    <text:span text:style-name="nadrukvet"> aan:</text:span>
                  </text:p>
                </table:table-cell>
                <table:table-cell table:style-name="entry" table:number-rows-spanned="1" table:number-columns-spanned="3">
                  <text:p text:style-name="table_al">
                    <text:span text:style-name="nadrukvet">Specifieke bep</text:span>
                    <text:span text:style-name="nadrukvet">a</text:span>
                    <text:span text:style-name="nadrukvet">lingen</text:span>
                  </text:p>
                </table:table-cell>
              </table:table-row>
              <table:table-row table:style-name="row">
                <table:table-cell table:style-name="entry" table:number-rows-spanned="1" table:number-columns-spanned="8">
                  <text:p text:style-name="table_al">
                    <text:span text:style-name="nadrukvet">I 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Het voeren van correspondentie, inclusief de ondertekening hiervan, houdende informatie van feitelijke aard voorzover het routinematige c.q. beheersmatige zaken betreft, met inbegrip van het afgeven van ontvangstbevestigingen, derhalve geen beslissingen of standpunten van het bestuur.</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 </text:p>
                </table:table-cell>
                <table:table-cell table:style-name="entry" table:number-rows-spanned="1" table:number-columns-spanned="1">
                  <text:p text:style-name="table_al">Directeur / plv. directeur</text:p>
                  <text:p text:style-name="table_al"/>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medewerke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oeren van correspondentie, inclusief de ondertekening hiervan, en het verrichten van alle procedurele handelingen ter uitvoering van (al dan niet krachtens mandaat genomen) besluiten van het algemeen bestuur, dagelijks bestuur en de voorzitter, zoals publicatie, ter visie leggen genomen besluiten, en ter goedkeuring inzenden van stukken.</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ontvangst nemen van (aangetekende) stukken, dagvaardingen, deurwaardersexploten, expressestukken, aanmaningen, bevelschriften e.d.</text:p>
                </table:table-cell>
                <table:table-cell table:style-name="entry" table:number-rows-spanned="1" table:number-columns-spanned="1">
                  <text:p text:style-name="table_al">Diverse artikelen Awb ,Burgerlijk wetboek</text:p>
                  <text:p text:style-name="table_al">en Wetboek Burgerlijke rechtsvordering</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oefenen van de doorzendplicht c.q. terugzendplicht. </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 </text:p>
                  <text:p text:style-name="table_al">Volmacht</text:p>
                  <text:p text:style-name="table_al">Machtiging</text:p>
                </table:table-cell>
                <table:table-cell table:style-name="entry" table:number-rows-spanned="1" table:number-columns-spanned="1">
                  <text:p text:style-name="table_al">De bevoegdheid tot het vaststellen van aanvraagformulieren. </text:p>
                </table:table-cell>
                <table:table-cell table:style-name="entry" table:number-rows-spanned="1" table:number-columns-spanned="1">
                  <text:p text:style-name="table_al">Artikel 4:4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en teammanag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passen van artikel 4:5 Algemene wet bestuursrecht en het daaraan voorafgaand bieden van de mogelijkheid tot herstel van het geconstateerde verzuim</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eurs; klachtencoordinator. </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passen van artikel 4:15 Algemene wet bestuursrecht waarmee de beslistermijn wordt opgeschort.</text:p>
                </table:table-cell>
                <table:table-cell table:style-name="entry" table:number-rows-spanned="1" table:number-columns-spanned="1">
                  <text:p text:style-name="table_al">Artikel 4:15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eurs;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wijzen bis-in-idem aanvraag op grond van artikel 4:6 Algemene wet bestuursrecht</text:p>
                </table:table-cell>
                <table:table-cell table:style-name="entry" table:number-rows-spanned="1" table:number-columns-spanned="1">
                  <text:p text:style-name="table_al">Artikel 4:6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eurs;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een verdagingsbesluit ingevolge artikel 4:14 Algemene wet bestuursrecht</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eurs;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op een verzoek om informatie op grond van de Wet openbaarheid van bestuur</text:p>
                </table:table-cell>
                <table:table-cell table:style-name="entry" table:number-rows-spanned="1" table:number-columns-spanned="1">
                  <text:p text:style-name="table_al">Wo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senior) medewerkers juridische zaken; beleidsadviseurs;</text:p>
                </table:table-cell>
                <table:table-cell table:style-name="entry" table:number-rows-spanned="1" table:number-columns-spanned="3">
                  <text:p text:style-name="table_al">Informeren betrokken portefeuillehoud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richten van handelingen ingevolge de artikelen 9:5 (schriftelijke bevestiging), 9:6 (bevestiging ontvangst klacht), 9:9 (afschrift klacht aan betrokkene), 9:11 lid 2 (verdaging klacht) en 9:12a (klachtenregistratie) van de Algemene wet bestuursrecht </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samenstellen van een afvaardiging voor het horen van klager, het uitnodigen van klager en de aangeklaagde en het opstellen van een verslag van het horen</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handeling van, advisering over en besluitvorming over klachten</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klachtencoordinat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verdaging van de beslistermijn op een bezwaarschrift alsmede het verzoeken om verder uitstel van de beslistermijn (artikel 7:10 Awb)</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senior) medewerkers juridische za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verdaging van de beslistermijn op een bezwaarschrift alsmede het verzoeken om verder uitstel van de beslistermijn (artikel 7:10 Awb)</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senior) medewerkers juridische za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issen op een bezwaarschrift of op een verzoek als bedoeld in artikel 7:1a Awb, eerste lid.</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oorzitter DB</text:p>
                </table:table-cell>
                <table:table-cell table:style-name="entry" table:number-rows-spanned="1" table:number-columns-spanned="1">
                  <text:p text:style-name="table_al">Directeur/ plv. directeur;</text:p>
                  <text:p text:style-name="table_al">Alle managers;</text:p>
                  <text:p text:style-name="table_al">(senior) medewerkers juridische zaken;</text:p>
                </table:table-cell>
                <table:table-cell table:style-name="entry" table:number-rows-spanned="1" table:number-columns-spanned="3">
                  <text:p text:style-name="table_al">Mandaat wordt niet verleend aan degene die het besluit waartegen het bezwaar zich richt, krachtens mandaat heeft genomen.</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treden in rechte:</text:p>
                  <text:p text:style-name="table_al">A. Het indienen van verweerschriften en overige stukken </text:p>
                  <text:p text:style-name="table_al">B. Het vertegenwoordigen van de publiekrechtelijke rechtspersoon Avres en het algemeen bestuur, het dagelijks bestuur en de voorzitter, daaronder begrepen het optreden ter zitting namens Avres of de genoemde bestuursorganen in het kader van gerechtelijke procedures bij de bestuurs-, burgerlijke en strafrechter en in het kader van bezwaarprocedures en administratieve beroepsprocedures, alsmede het sluiten van vaststellingsovereenkomsten (art. 7:900 Burgerlijk wetboek)</text:p>
                  <text:p text:style-name="table_al">C. Het aanwijzen van gemachtigden/vertegenwoordigers voor het uitoefenen van de onder A. en B. genoemde bevoegdheden</text:p>
                </table:table-cell>
                <table:table-cell table:style-name="entry" table:number-rows-spanned="1" table:number-columns-spanned="1">
                  <text:p text:style-name="table_al">Awb, burgerlijk wetboek, diverse andere wetten.</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Voorzitter DB</text:p>
                </table:table-cell>
                <table:table-cell table:style-name="entry" table:number-rows-spanned="1" table:number-columns-spanned="1">
                  <text:p text:style-name="table_al">Directeur / plv. directeur;</text:p>
                  <text:p text:style-name="table_al">Alle managers;</text:p>
                  <text:p text:style-name="table_al">(senior) medewerkers juridische zaken;</text:p>
                </table:table-cell>
                <table:table-cell table:style-name="entry" table:number-rows-spanned="1" table:number-columns-spanned="3">
                  <text:p text:style-name="table_al">De (senior) juridisch medewerkers wordt geen ondermandaat toegekend m.b.t. punt c.</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anwijzen van personen welke zijn belast met het toezicht op de naleving van het bepaalde bij of krachtens de door Avres uit te voeren regelingen, alsmede het verstrekken en ondertekenen van legitimatiebewijzen voor deze medewerkers</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Het vragen van vrijblijvende adviezen, kostprijsberekeningen en offertes aan externe adviseur/deskundigen, nutsbedrijven, leveranciers c.s.</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 en medewerkers op taakveld afdelingen en in lijn van de functiebeschrijving van de teammanager en de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het verrichten van privaatrechtelijke rechtshandelingen, alsmede het ondertekenen daarvan, ten behoeve van de realisering van bepaalde in de begrotingsposten nader aangegeven activiteiten, voor zover de uit de bedoelde rechtshandelingen voortvloeiende financiële verplichtingen passen binnen de financiële kaders van de begroting en de door het Algemeen Bestuur beschikbaar gestelde kredieten en de financiële verordening GR Avres 2019</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ot het drempelbedrag Europese aanbesteding voor leveringen en diensten voor decentrale overheid + € 1, zijnde op 1 januari 2022: kamer. </text:p>
                  <text:p text:style-name="table_al">Op het moment dat Avres als overheidsorgaan privaatrechtelijke rechtshandelingen verricht, verlangen het maatschappelijk verkeer en de inschrijving bij de Kamer van Koophandel dat de hoogte van de verleende volmacht eenduidig zichtbaar is. Derhalve zijn er drie procuratiebesluiten opgesteld: Eén voor de GR Avres; Eén voor Avres Diensten BV; Eén voor Avres SW BV. Voor de stichting Avres Nieuw Beschut is een handelingskader vastgesteld, dat overigens niet hoeft te worden ingeschreven in het Handelsregister van de KvK. In deze procuratiebesluiten en het handelingskader is de hoogte van de volmacht eveneens gesteld op het drempelbedrag Europese aanbesteding voor leveringen en diensten voor decentrale overheid + € 1 in het betreffende kalenderjaar. </text:p>
                </table:table-cell>
                <table:table-cell table:style-name="entry" table:number-rows-spanned="1" table:number-columns-spanned="1">
                  <text:p text:style-name="table_al">Alle managers en/of budgethouders tot € 25.000;</text:p>
                </table:table-cell>
                <table:table-cell table:style-name="entry" table:number-rows-spanned="1" table:number-columns-spanned="3">
                  <text:p text:style-name="table_al">
                    <text:span text:style-name="nadrukvet">Beperking:</text:span>
                  </text:p>
                  <text:p text:style-name="table_al">Bevoegdheid mag uitsluitend worden uitgeoefend door de betreffende managers indien zij (al dan niet (in)direct in de begroting) expliciet als budgethouder zijn aangewezen te beschikken over bepaalde in de begrotingspost aangegeven activitei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tegenwoordigen van Avres bij alle buitengerechtelijke rechtshandelingen op grond van artikel 171 van de Gemeentewet, voor zover het besluiten tot het verrichten van die privaatrechtelijke rechtshandeling aan hem gemandateerd i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De gemandateerde / gevolmachtigde / gemachtig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besteding/gunning van leveringen en diensten </text:p>
                  <text:p text:style-name="table_al"/>
                  <text:p text:style-name="table_al"/>
                </table:table-cell>
                <table:table-cell table:style-name="entry" table:number-rows-spanned="1" table:number-columns-spanned="1">
                  <text:p text:style-name="table_al">Europese regelgeving;</text:p>
                  <text:p text:style-name="table_al">Aanbestedingswet;</text:p>
                  <text:p text:style-name="table_al">Wet Markt en overheid</text:p>
                  <text:p text:style-name="table_al">Inkoop-en aanbestedingsbeleid Avre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Zie ook onder I. 20 en de procuratiebesluiten /handelingskader. </text:p>
                  <text:p text:style-name="table_al"/>
                </table:table-cell>
                <table:table-cell table:style-name="entry" table:number-rows-spanned="1" table:number-columns-spanned="1">
                  <text:p text:style-name="table_al">Alle managers en/of budgethouders tot € 25.000</text:p>
                </table:table-cell>
                <table:table-cell table:style-name="entry" table:number-rows-spanned="1" table:number-columns-spanned="3">
                  <text:p text:style-name="table_al">
                    <text:span text:style-name="nadrukvet">Beperking:</text:span>
                  </text:p>
                  <text:p text:style-name="table_al">Overeenkomstig Inkoop en aanbestedingsbeleid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Geven van opdrachten aan de deurwaarder tot het innen van civielrechtelijke vorderingen, alsmede het oninbaar verklaren van vorderingen.</text:p>
                </table:table-cell>
                <table:table-cell table:style-name="entry" table:number-rows-spanned="1" table:number-columns-spanned="1">
                  <text:p text:style-name="table_al">Burgerlijk wetboek; Awb;</text:p>
                  <text:p text:style-name="table_al">Participatiewet .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het aangaan, prolongeren, wijzigen en beëindigen van verzekeringsovereenkomsten, alsmede de ondertekening daarva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angaan, wijzigen en beëindigen van (bruikleen)overeenkomsten inzake centrale inkoop, levering en onderhoud, waaronder in ieder geval (bedrijfs)autos, computerapparatuur, -systemen en software, kantoormeubilair en –benodigdheden, voor zover passend binnen de financiële kaders van de begroting en de door het algemeen bestuur beschikbaar gestelde kredieten en de financiële verordening GR Avres 2019</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Zie ook onder I. 20 en de procuratiebesluiten/Handelingskader </text:p>
                  <text:p text:style-name="table_al"/>
                </table:table-cell>
                <table:table-cell table:style-name="entry" table:number-rows-spanned="1" table:number-columns-spanned="1">
                  <text:p text:style-name="table_al">Alle managers en/of bud-gethouders tot € 25.000</text:p>
                </table:table-cell>
                <table:table-cell table:style-name="entry" table:number-rows-spanned="1" table:number-columns-spanned="3">
                  <text:p text:style-name="table_al">
                    <text:span text:style-name="nadrukvet">Beperking:</text:span>
                  </text:p>
                  <text:p text:style-name="table_al">Overeenkomstig Inkoop en aanbestedingsbelei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ing artikel 5 Archiefwet 1995 (selectielijsten, vernietiging archiefstukken)</text:p>
                </table:table-cell>
                <table:table-cell table:style-name="entry" table:number-rows-spanned="1" table:number-columns-spanned="1">
                  <text:p text:style-name="table_al">Archief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dministratief medewerker II</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ing artikel 74 Gemeentewet (openen po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medewerke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e afwikkeling van aansprakelijkstellingen vallende binnen het eigen risico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na instemming van de directeur / plv. directeu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verkoop van afgeschreven zaken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innen 72 uur melden van een inbreuk in verband met persoonsgegevens aan de toezichthoudende autoriteit en, indien nodig, aan de betrokkene, tenzij het niet waarschijnlijk is dat de inbreuk in verband met persoonsgegevens een risico inhoudt voor de rechten en vrijheden van natuurlijke personen.</text:p>
                  <text:p text:style-name="table_al"/>
                  <text:p text:style-name="table_al"/>
                </table:table-cell>
                <table:table-cell table:style-name="entry" table:number-rows-spanned="1" table:number-columns-spanned="1">
                  <text:p text:style-name="table_al">33 en 34 </text:p>
                  <text:p text:style-name="table_al">AVG</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Teammanagers</text:p>
                  <text:p text:style-name="table_al">Medewerkers JZ</text:p>
                  <text:p text:style-name="table_al">Functionaris CISO /Privacy officer / security officer</text:p>
                </table:table-cell>
                <table:table-cell table:style-name="entry" table:number-rows-spanned="1" table:number-columns-spanned="3">
                  <text:p text:style-name="table_al">In overleg met JZ of Functionaris CISO / Privacy officer /security offic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Het faciliteren van de uitoefening van de rechten van de betrokkene uit hoofde van de artikelen 15 tot en met 22 AVG</text:p>
                  <text:p text:style-name="table_al"/>
                </table:table-cell>
                <table:table-cell table:style-name="entry" table:number-rows-spanned="1" table:number-columns-spanned="1">
                  <text:p text:style-name="table_al">12, lid 2 </text:p>
                  <text:p text:style-name="table_al">AV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functionaris</text:p>
                  <text:p text:style-name="table_al">CISO/Privacy officer /security officer</text:p>
                </table:table-cell>
                <table:table-cell table:style-name="entry" table:number-rows-spanned="1" table:number-columns-spanned="3">
                  <text:p text:style-name="table_al">In overleg met JZ of Functionaris CISO/Privacy officer/security offic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tekening van correspondentie voor zover daarmee uitvoering wordt gegeven aan door het Algemeen Bestuur genomen beslissingen</text:p>
                </table:table-cell>
                <table:table-cell table:style-name="entry" table:number-rows-spanned="1" table:number-columns-spanned="1">
                  <text:p text:style-name="table_al">GR</text:p>
                </table:table-cell>
                <table:table-cell table:style-name="entry" table:number-rows-spanned="1" table:number-columns-spanned="1">
                  <text:p text:style-name="table_al">Algemeen Bestuur van Avres</text:p>
                </table:table-cell>
                <table:table-cell table:style-name="entry" table:number-rows-spanned="1" table:number-columns-spanned="1">
                  <text:p text:style-name="table_al">Vz Dagelijks bestuur en bij zijn afwezigheid de vice voorzitter of de tweede vice voorzitter.</text:p>
                </table:table-cell>
                <table:table-cell table:style-name="entry" table:number-rows-spanned="1" table:number-columns-spanned="1">
                  <text:p text:style-name="table_al"/>
                </table:table-cell>
                <table:table-cell table:style-name="entry" table:number-rows-spanned="1" table:number-columns-spanned="3">
                  <text:p text:style-name="table_al">Directeur / plv. directeur ondertekent als secretaris van het dagelijks bestuur mede. Bij afwezigheid van de directeur en / plv. directeur is een van de managers bevoegd te tekenen onder toevoeging van plaatsvervangend.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teden van in de gewone dienst van de begroting geraamde uitgaven. </text:p>
                </table:table-cell>
                <table:table-cell table:style-name="entry" table:number-rows-spanned="1" table:number-columns-spanned="1">
                  <text:p text:style-name="table_al">GR</text:p>
                </table:table-cell>
                <table:table-cell table:style-name="entry" table:number-rows-spanned="1" table:number-columns-spanned="1">
                  <text:p text:style-name="table_al">Dagelijks bestuur van Avres</text:p>
                  <text:p text:style-name="table_al"/>
                  <text:p text:style-name="table_al"/>
                  <text:p text:style-name="table_al"/>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3">
                  <text:p text:style-name="table_al">
                    <text:span text:style-name="nadrukvet">Beperking:</text:span>
                  </text:p>
                  <text:p text:style-name="table_al">Bevoegdheid mag uitsluitend worden uitgeoefend door de genoemde functionarissen indien zij (al dan niet (in)direct in de begroting) expliciet als budgethouder zijn aangewezen te beschikken over bepaalde in de begrotingspost aangegeven activitei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heer van eigendommen van de gemeenschappelijke regel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een besluit tot het doen van aangifte, respectievelijk het feitelijk doen van aangifte terzake van agressie tegen personen en goederen van Avres </text:p>
                </table:table-cell>
                <table:table-cell table:style-name="entry" table:number-rows-spanned="1" table:number-columns-spanned="1">
                  <text:p text:style-name="table_al">Wetboek van Strafrecht,</text:p>
                  <text:p text:style-name="table_al">Pw, Ioaw, Ioaz, Wgs, Bbz,</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het opleggen van een pandontzegging of het schriftelijk geven van een waarschuwing in geval van schending van de huisregels of ander ongewenst gedra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able:table-cell>
                <table:table-cell table:style-name="entry" table:number-rows-spanned="1" table:number-columns-spanned="3">
                  <text:p text:style-name="table_al">Met inachtneming van het agressieprotocol en de (eventuele) huisregels van de verhuurd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voeren van taken en werkzaamheden opdat geborgd wordt dat aan alle wettelijke vereisten rondom het werken met Suwinet gegevens kan worden voldaan.</text:p>
                  <text:p text:style-name="table_al"/>
                </table:table-cell>
                <table:table-cell table:style-name="entry" table:number-rows-spanned="1" table:number-columns-spanned="1">
                  <text:p text:style-name="table_al">Wet Suwi</text:p>
                  <text:p text:style-name="table_al">Suwinet beveiligingsbeleidsplan Av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Functionaris CISO/Privacy officer/security officer</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ekenen voor het verstrekken/autoriseren van ICT-beveiligingscertificaten</text:p>
                </table:table-cell>
                <table:table-cell table:style-name="entry" table:number-rows-spanned="1" table:number-columns-spanned="1">
                  <text:p text:style-name="table_al">33d Wgr</text:p>
                  <text:p text:style-name="table_al">Baseline Informatiebeveiliging Overheid (BIO)</text:p>
                </table:table-cell>
                <table:table-cell table:style-name="entry" table:number-rows-spanned="1" table:number-columns-spanned="1">
                  <text:p text:style-name="table_al">Voorzitter</text:p>
                  <text:p text:style-name="table_al">Dagelijks Bestuur</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Teammanagers</text:p>
                  <text:p text:style-name="table_al">Informatiebeheer</text:p>
                </table:table-cell>
                <table:table-cell table:style-name="entry" table:number-rows-spanned="1" table:number-columns-spanned="3">
                  <text:p text:style-name="table_al">Voor aanvragen</text:p>
                  <text:p text:style-name="table_al">e-herkenning blijft de bevoegdheid bij de Vz.</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bruikleen geven en ook weer innemen van een ICT-device, zoals een tablet, laptop, smartphone, e.d</text:p>
                </table:table-cell>
                <table:table-cell table:style-name="entry" table:number-rows-spanned="1" table:number-columns-spanned="1">
                  <text:p text:style-name="table_al">33 b en d</text:p>
                  <text:p text:style-name="table_al">Wgr</text:p>
                </table:table-cell>
                <table:table-cell table:style-name="entry" table:number-rows-spanned="1" table:number-columns-spanned="1">
                  <text:p text:style-name="table_al">Dagelijks Bestuur</text:p>
                  <text:p text:style-name="table_al"/>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Teammanagers</text:p>
                  <text:p text:style-name="table_al">Medewerker appl. Beheer</text:p>
                  <text:p text:style-name="table_al">Medewerkers P&amp;O</text:p>
                </table:table-cell>
                <table:table-cell table:style-name="entry" table:number-rows-spanned="1" table:number-columns-spanned="3">
                  <text:p text:style-name="table_al">De uitgifte gaat gepaard met een te tekenen bruikleenovereenkomst.</text:p>
                  <text:p text:style-name="table_al"/>
                  <text:p text:style-name="table_al">Bij teruggave volgt een bewijs van innam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lenen en vaststellen van een subsidie (niet zijnde een loonkostensubsidie)</text:p>
                </table:table-cell>
                <table:table-cell table:style-name="entry" table:number-rows-spanned="1" table:number-columns-spanned="1">
                  <text:p text:style-name="table_al">Awb</text:p>
                  <text:p text:style-name="table_al">Algemene subsidieverordening Av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Informatieplicht aan het DB. </text:p>
                  <text:p text:style-name="table_al">Uitvoering overeenkomstig de subsidieverordening Avres</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doen van aangiften voor de loonbelasting voor medewerkers (al dan niet in ambtelijke dienst), voor de omzetbelasting en voor de vennootschapsbelasting, ten behoeve van Avres en/of aan haar gelieerde ondernemingen;</text:p>
                </table:table-cell>
                <table:table-cell table:style-name="entry" table:number-rows-spanned="1" table:number-columns-spanned="1">
                  <text:p text:style-name="table_al">Awb</text:p>
                  <text:p text:style-name="table_al">Belastingwetgev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Controll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rekening brengen van tarieven bij afnemers van producten en diensten</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II Rechtspositionele aspecten </text:span>
                    <text:span text:style-name="nadrukvet">(NB. Daar waar in deze paragraaf wordt gesproken over medewerkers in ambtelijke dienst van Avres, zijn hieraan gelijkgeschakeld/is dit van overeenkomstige toepassing op: het personeel in dienst van Avres diensten BV). </text:span>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binnen de financiële kaders van de begroting en de door het algemeen bestuur beschikbaar gestelde kredieten (i.h.b. passend binnen loonsombudget), ter zake van inhuur tijdelijke medewerkers bij uitzendbureaus, detacheringorganisaties c.a.</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en/of budgethouders tot € 25.000; (bij verlenging die in totaliteit dit bedrag te boven gaat in overleg met Directeur / plv. directeur)</text:p>
                  <text:p text:style-name="table_al"/>
                </table:table-cell>
                <table:table-cell table:style-name="entry" table:number-rows-spanned="1" table:number-columns-spanned="3">
                  <text:p text:style-name="table_al">Voor zover de manager ten aanzien van het onderwerp ook budgethouder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met derden ten behoeve van detachering van medewerkers van Avres bij die derden</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en/of budgethouders tot € 25.000; (bij verlenging die in totaliteit dit bedrag te boven gaat in overleg met Directeur / plv. directeur)</text:p>
                </table:table-cell>
                <table:table-cell table:style-name="entry" table:number-rows-spanned="1" table:number-columns-spanned="3">
                  <text:p text:style-name="table_al">Voor zover de manager ten aanzien van het onderwerp ook budgethouder is.</text:p>
                  <text:p text:style-name="table_al">Dit aspect betreft alleen de doelgroep SW en Nieuw beschut. Voor LKS + detachering doelgroep banenafspraak zie III ad 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binnen de financiële kaders van de begroting en de door het algemeen bestuur beschikbaar gestelde kredieten, ter zake van dienstverlening door Arbo-diensten en andere organisaties in het belang van personele aangelegenheden </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 en/of budgethouders tot € 25.000; (bij verlenging die in totaliteit dit bedrag te boven gaat in overleg met Directeur / plv. directeur)</text:p>
                  <text:p text:style-name="table_al"/>
                  <text:p text:style-name="table_al"/>
                </table:table-cell>
                <table:table-cell table:style-name="entry" table:number-rows-spanned="1" table:number-columns-spanned="3">
                  <text:p text:style-name="table_al">Voor zover de manager ten aanzien van het onderwerp ook budgethouder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enstellen vacature </text:p>
                </table:table-cell>
                <table:table-cell table:style-name="entry" table:number-rows-spanned="1" table:number-columns-spanned="1">
                  <text:p text:style-name="table_al">GR</text:p>
                  <text:p text:style-name="table_al">CAO SGO; CAO SW en CAO aan de sla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geneeskundig onderzoek bij indiensttreding </text:p>
                </table:table-cell>
                <table:table-cell table:style-name="entry" table:number-rows-spanned="1" table:number-columns-spanned="1">
                  <text:p text:style-name="table_al">GR</text:p>
                  <text:p text:style-name="table_al">CAO SGO; CAO SW en CAO aan de sla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Benoeming, bezoldiging en ontslag van personeelsleden in dienst van Avres, Avres diensten BV en de Stichting Avres Nieuw Beschut m.u.v. de directeur, inclusief verzoeken om verandering van de omvang arbeidsovereenkomst </text:p>
                  <text:p text:style-name="table_al">De bevoegdheid procedure ontslag op staande voet valt niet onder hetgeen in deze omschrijving is geregeld. Deze bevoegdheid is als zodanig specifiek omschreven in onderdeel II 9 van dit mandaatregister</text:p>
                  <text:p text:style-name="table_al">In onderdeel II 12 en II 13 is ook nog een aantal ontslaggronden nader omschreven. </text:p>
                </table:table-cell>
                <table:table-cell table:style-name="entry" table:number-rows-spanned="1" table:number-columns-spanned="1">
                  <text:p text:style-name="table_al"/>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3">
                  <text:p text:style-name="table_al">De rechtspositionele aspecten van de directeur zijn uitgezonderd van ondermandaat / ondervolmacht / ondermachtiging. Alleen het DB is in dezen bevoeg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volledig een andere betrekking waar te nemen, danwel gedeeltelijk een andere betrekking waar te nemen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dienen verzoekschrift, dagvaarding, verweerschrift bij de kantonrechter inzake geschillen vanrechtspositionele aard tussen enerzijds de GR Avres, respectievelijk Avres Diensten BV en de stichting Nieuw Beschut en anderzijds een medewerker van de GR Avres respectievelijk Avres Diensten BV en de stichting Avres Nieuw Beschut. . Deze bevoegdheid heeft ook betrekking tijdens de behandeling van het hoger beroep bij het gerechtshof na het doorlopen van de kantonrechterprocedure.</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tslag op staande voe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
                </table:table-cell>
                <table:table-cell table:style-name="entry" table:number-rows-spanned="1" table:number-columns-spanned="3">
                  <text:p text:style-name="table_al">(Afwijking van II 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leggen disciplinaire maatregel</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opdragen van arbeid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ontslag op eigen verzoek; verlenen ontslag wegens bereiken pensioengerechtigde leeftijd; verlenen ontslag wegens reorganisatie; verlenen ontslag wegens arbeidsongeschiktheid; verlenen ontslag onvoldoende meewerken aan re-integratie; verlenen ontslag wegens onbekwaamheid / ongeschiktheid en in verband daarmee het toekennen van een aansluitende uitkering; het verlenen van ontslag wegens (vervroegd) pensioen, verlenen ontslag op andere gronden dan specifiek genoemd in dit mandaatregister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Gedeeltelijk ontslag aan personeel van de GR Avres, Avres diensten BV en de Stichting Avres Nieuw Beschut bij het gedeeltelijk terugbrengen van de formele arbeidsduur</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 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gaan Vaststellingsovereenkomst met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 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beoordelingen van personeel van de GR Avres, Avres diensten BV en de Stichting Avres Nieuw Beschut </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werkleiders en jobcoaches voor wat betreft doelgroepmedewerkers indien dit in functiebeschrijving is opgenomen</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de beoordeling van de directeur</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
                  <text:p text:style-name="table_al">Dagelijks bestuur van Avres </text:p>
                </table:table-cell>
                <table:table-cell table:style-name="entry" table:number-rows-spanned="1" table:number-columns-spanned="1">
                  <text:p text:style-name="table_al"> Geen mandatering.</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buitengewoon verlof aan personeel van de GR Avres, Avres diensten BV en de Stichting Avres Nieuw Beschut voor het vervullen van een functie in een publiekrechtelijk college </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buitengewoon verlof i.v.m. huwelijk en geregistreerd partnerschap, toekennen langdurig zorgverlof, toekennen vakbondsverlof; toekennen kortdurend zorgverlof en verrekeningswijze kortdurend zorgverlof; toekennen onbezoldigd verlof ; toekenning ouderschapsverlof; toekenning zwangerschaps-, bevallings-, of adoptieverlof; toekenning kraamverlof, en toekenning andersoortig verlof aan personeel van de GR Avres, Avres diensten BV en de Stichting Avres Nieuw Beschut</text:p>
                </table:table-cell>
                <table:table-cell table:style-name="entry" table:number-rows-spanned="1" table:number-columns-spanned="1">
                  <text:p text:style-name="table_al">Burgerlijk wetboek </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het instellen van een geneeskundig onderzoek voor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werkleiders en jobcoaches voor wat betreft doelgroepmedewerkers, indien dit in functiebeschrijving is opgenomen</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Buitendienststelling van personeel van de GR Avres, Avres diensten BV en de Stichting Avres Nieuw Beschut naar aanleiding van een geneeskundig onderzoek.</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zoek aan het Uwv in verband met maatregelen en voorzieningen met het oog op herstel van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Korten bezoldiging personeel van de GR Avres, Avres diensten BV en de Stichting Avres Nieuw Beschut vanwege arbeidsongeschiktheid.</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overlijdens)uitkering wegens arbeidsongeschiktheid in en door de dienst aan (de nabestaanden v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goeding kosten geneeskundige verzorging arbeidsongeschiktheid in en door de dienst aan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akomen van verplichtingen opdat het personeel van de GR Avres, Avres diensten BV en de Stichting Avres Nieuw Beschut die in verband met ongeschiktheid ten gevolge van ziekte of gebrek verhinderd zijn arbeid te verrichten, in staat wordt gesteld de eigen arbeid of passende arbeid te verrichten</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ext:p text:style-name="table_al"/>
                  <text:p text:style-name="table_al"/>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Opstellen, evalueren en bijstellen loopbaan- / persoonlijkontwikkelingsplan voor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de teammanager alleen voor wat betreft de medewerkers die in de lijn van het taakveld van de betreffende manager en de teammanager werkzaam zij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ndaat</text:p>
                  <text:p text:style-name="table_al">Volmacht</text:p>
                  <text:p text:style-name="table_al">Machtiging</text:p>
                  <text:p text:style-name="table_al"/>
                  <text:p text:style-name="table_al"/>
                </table:table-cell>
                <table:table-cell table:style-name="entry" table:number-rows-spanned="1" table:number-columns-spanned="1">
                  <text:p text:style-name="table_al">Plaatsing binnen / buiten de dienst van de gemeenschappelijke regeling voor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Toekennen garantiesalaris en afbouw toelagen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een onkostenvergoeding aan personeel van de GR Avres, Avres diensten BV en de Stichting Avres Nieuw Beschut (zoals telefoon, reis- en verblijfkosten)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vergoeding woon-werkverkeer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danwel verlening toestemming tot het verrichten van overwerk aan personeel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werkleiders en job-coaches voor wat betreft doelgroepmedewerkers indien dit in functiebe-schrijving is opgenomen</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een toelage voor het verrichten van onregelmatige dienst aan personeel van de GR Avres, Avres diensten BV en de Stichting Avres Nieuw Beschut</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wisselen van vakantieuren voor geld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wisselen van geld voor vakantieuren door personeel van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agen bezoldiging,CAO SGO; CAO SW en CAO aan de slag v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Toekennen vakantie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teammanagers op het taakveld van de afdeling en in lijn van de functiebeschrijving van de teammanager;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verzoek overschrijding arbeidsduur aan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Vaststelling tijdstippen vakantieverlof voor personeel van de GR Avres, Avres diensten BV en de Stichting Avres Nieuw Beschut </text:p>
                </table:table-cell>
                <table:table-cell table:style-name="entry" table:number-rows-spanned="1" table:number-columns-spanned="1">
                  <text:p text:style-name="table_al">Burgerlijk wetboek</text:p>
                  <text:p text:style-name="table_al">WNRA </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trekken vakantieverlof voor personeel van de GR Avres, Avres diensten BV en de Stichting Avres Nieuw Beschut</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zoek overschrijven vakantie-uren volgend jaar voor personeel van de GR Avres, Avres diensten BV en de Stichting Avres Nieuw Beschut</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Salarisgarantie definitieve herplaatsing ziekte voor personeel van de GR Avres, Avres diensten BV en de Stichting Avres Nieuw Beschut </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gedeeltelijke doorbetaald verlof v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persoonlijk gebruik goederen of dienst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 + informatieplicht directeur /plv. directeu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aannemen geschenken door personeel van de GR Avres, Avres diensten BV en de Stichting Avres Nieuw Beschut</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en teammanager werkzaam zijn + informatieplicht directeur /plv. directeu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nevenactiviteit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Melding financiële belangen door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andere betrekking in dienstbelan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van werkzaamheden en het verrichtten van beschikbaarheidsdiensten door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teammanagers alleen voor wat betreft de medewerkers die in de lijn van het taakveld van de betreffende manager of teammanager werkzaam zij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werkzaamheden in buitengewone omstandigheden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bod tot het betreden van het arbeidsterrein door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goeden van schade aan kleding en uitrusting aan personeel van de GR Avres, Avres diensten BV en de Stichting Avres Nieuw Beschut ontstaan in en door de diens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 en budgethoud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gratificaties (bij ambtsjubilea) of extra verlof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eindejaarsuitkerin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wijzigen/intrekken persoonlijke toelage aan personeel van de GR Avres, Avres diensten BV en de Stichting Avres Nieuw Beschut </text:p>
                </table:table-cell>
                <table:table-cell table:style-name="entry" table:number-rows-spanned="1" table:number-columns-spanned="1">
                  <text:p text:style-name="table_al"/>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gebruik eigen motorrijtuig /toekennen schadevergoeding gebruik eigen motorrijtui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3">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Het toekennen van studiefaciliteiten aan personeel van de GR Avres, Avres diensten BV en de Stichting Avres Nieuw Beschut </text:p>
                </table:table-cell>
                <table:table-cell table:style-name="entry" table:number-rows-spanned="1" table:number-columns-spanned="1">
                  <text:p text:style-name="table_al">Burgerlijk wetboek</text:p>
                  <text:p text:style-name="table_al">WNRA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de teammanagers alleen voor wat betreft de medewerkers die in de lijn van het taakveld van de betreffende manager of teammanager werkzaam zij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opleggen van de verplichting tot het volgen van een opleiding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3">
                  <text:p text:style-name="table_al">Voor wat betreft het ondermandaat aan de managers en de teammanagers alleen voor wat betreft de medewerkers die in de lijn van het taakveld van de betreffende manager of teammanager werkzaam zijn</text:p>
                </table:table-cell>
              </table:table-row>
              <table:table-row table:style-name="row">
                <table:table-cell table:style-name="entry" table:number-rows-spanned="1" table:number-columns-spanned="8">
                  <text:p text:style-name="table_al">
                    <text:span text:style-name="nadrukvet">III (Periodieke) (uitkerings-)voorziening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technische uitvoeringsregels met het oog op het nemen van besluiten in het kader van: </text:p>
                  <text:p text:style-name="table_al">de Participatiewet; </text:p>
                  <text:p text:style-name="table_al">de Ioaw; </text:p>
                  <text:p text:style-name="table_al">de Ioaz; </text:p>
                  <text:p text:style-name="table_al">Het Bbz; </text:p>
                  <text:p text:style-name="table_al">de Wsw; </text:p>
                  <text:p text:style-name="table_al">Het minimabeleid; </text:p>
                  <text:p text:style-name="table_al">De bijzondere bijstand; </text:p>
                  <text:p text:style-name="table_al">De Wet gemeentelijke schuldhulpverlening; </text:p>
                  <text:p text:style-name="table_al">Budgetbeheer; </text:p>
                  <text:p text:style-name="table_al">Kredietverstrekking;</text:p>
                  <text:p text:style-name="table_al">De Wet inburgering;</text:p>
                  <text:p text:style-name="table_al">De Wet Inburgering 2021; en </text:p>
                  <text:p text:style-name="table_al">de op grond van voornoemde wetten (/taken) door de bevoegde organen vastgestelde nadere regelgeving, verordeningen en beleidsregels</text:p>
                </table:table-cell>
                <table:table-cell table:style-name="entry" table:number-rows-spanned="1" table:number-columns-spanned="1">
                  <text:p text:style-name="table_al">Participatiewet, Ioaw, Ioaz, Bbz, Wsw, Minimabeleid, Bijzondere bijstand, Wet gemeentelijke schuldhulpverlening De Wet inburgering;</text:p>
                  <text:p text:style-name="table_al">De Wet Inburgering 2021, Burgerlijk Wetboek; Wetboek van burgerlijke rechtsvordering en </text:p>
                  <text:p text:style-name="table_al">de op grond van voornoemde wetten door de bevoegde organen vastgestelde nadere regelgeving, verordeningen en beleidsregels;</text:p>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waaronder aanvragen, wijzigingen, mutaties, opschortingen, beëindigingen, terugvorderingen en herzieningen) en het verrichten van handelingen krachtens en met betrekking tot (de uitvoering van): </text:p>
                  <text:p text:style-name="table_al">de Participatiewet; </text:p>
                  <text:p text:style-name="table_al">de Ioaw; </text:p>
                  <text:p text:style-name="table_al">de Ioaz; </text:p>
                  <text:p text:style-name="table_al">het Bbz; </text:p>
                  <text:p text:style-name="table_al">de Wsw; </text:p>
                  <text:p text:style-name="table_al">Het minimabeleid</text:p>
                  <text:p text:style-name="table_al">De bijzondere bijstand; </text:p>
                  <text:p text:style-name="table_al">De Wet gemeentelijke schuldhulpverlening; </text:p>
                  <text:p text:style-name="table_al">Budgetbeheer; </text:p>
                  <text:p text:style-name="table_al">Kredietverstrekking; </text:p>
                  <text:p text:style-name="table_al">De Wet inburgering;</text:p>
                  <text:p text:style-name="table_al">De Wet inburgering 2021, en </text:p>
                  <text:p text:style-name="table_al">de op grond van voornoemde wetten (/taken) door de bevoegde organen vastgestelde nadere regelgeving, verordeningen en beleidsregels, interne instructies/technische uitvoeringsregels, en de toekomstige wetten die hiervoor in de plaats treden en de daarop door de bevoegde organen vastgestelde nadere regelgeving, verordeningen, beleidsregels en interne instructies/technische uitvoeringsregels.</text:p>
                </table:table-cell>
                <table:table-cell table:style-name="entry" table:number-rows-spanned="1" table:number-columns-spanned="1">
                  <text:p text:style-name="table_al">Participatiewet, Ioaw, Ioaz, Bbz, Wet gemeentelijke schulddienstverlening, De Wet inburgering;</text:p>
                  <text:p text:style-name="table_al">De Wet Inburgering 2021, Burgerlijk Wetboek; Wetboek van burgerlijke rechtsvordering en de op grond van voornoemde wetten door de bevoegde organen vastgestelde nadere regelgeving, verordeningen, beleidsregels en interne instructies/technische uitvoeringsregels;</text:p>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KCC</text:p>
                  <text:p text:style-name="table_al">Handhaver</text:p>
                  <text:p text:style-name="table_al">(Senior) werkcoach</text:p>
                  <text:p text:style-name="table_al">(Senior) jobcoach</text:p>
                  <text:p text:style-name="table_al">(Senior) consulent</text:p>
                  <text:p text:style-name="table_al">(Senior) juridisch medewerker</text:p>
                  <text:p text:style-name="table_al">Administratief medewerker III </text:p>
                </table:table-cell>
                <table:table-cell table:style-name="entry" table:number-rows-spanned="1" table:number-columns-spanned="3">
                  <text:p text:style-name="table_al">Dit betreft de algemene mandaat-; volmacht- en machtigingsbepaling m.b.t. de uitvoering. In dit register is dit algemene kader op een aantal aspecten nader gespecificeerd. Voor zover nader gespecificeerd heeft hantering daarvan voor wat betreft de functies aan wie in die specificatie ondermandaat, ondervolmacht en ondermachtiging is verleend, voorkeur boven deze algemene bepaling; Een dergelijke specificatie sluit echter deze algemene mandaat-;volmacht en machtigingsbepaling uitdrukkelijk niet uit.</text:p>
                  <text:p text:style-name="table_al">Met betrekking tot de Wet inburgering 2021 is (mede) van toepassing hetgeen is geregeld in de Dienstverleningsovereenkomst inburgering tussen Avres en de gemeen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krachtens en het verrichten van handelingen in het kader van de (uitvoering van de) bijzondere bijstand en de minimaregelingen en toekomstige wetten die hiervoor in de plaats treden en de door de bevoegde organen vastgestelde nadere regelgeving, verordeningen, beleidsregels en interne instructies/technische uitvoeringsregels.. </text:p>
                </table:table-cell>
                <table:table-cell table:style-name="entry" table:number-rows-spanned="1" table:number-columns-spanned="1">
                  <text:p text:style-name="table_al">De Participatiewet; De met betrekking tot de bijzondere bijstand en de minimaregelingen door de bevoegde organen vastgestelde nadere regelgeving, verordeningen, beleidsregels en interne instructies/technische uitvoeringsregels;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 </text:p>
                  <text:p text:style-name="table_al">Alle teammanagers op het taakveld van de afdeling en in lijn van de functiebeschrijving van de teammanager</text:p>
                  <text:p text:style-name="table_al">Medewerker KCC</text:p>
                  <text:p text:style-name="table_al">(Senior) consulent</text:p>
                  <text:p text:style-name="table_al">(Senior) juridisch medewerker</text:p>
                </table:table-cell>
                <table:table-cell table:style-name="entry" table:number-rows-spanned="1" table:number-columns-spanned="3">
                  <text:p text:style-name="table_al">Betreft specificatie van III ad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strekken van voorschotten </text:p>
                </table:table-cell>
                <table:table-cell table:style-name="entry" table:number-rows-spanned="1" table:number-columns-spanned="1">
                  <text:p text:style-name="table_al">Participatiewet, Ioaw, Ioaz, Bbz; De door de bevoegde organen vastgestelde nadere regelgeving, verordeningen, beleidsregels en interne instructies/technische uitvoeringsregels;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dministratief medewerkers III</text:p>
                  <text:p text:style-name="table_al">Medewerker KCC</text:p>
                  <text:p text:style-name="table_al">(Senior) consulent</text:p>
                </table:table-cell>
                <table:table-cell table:style-name="entry" table:number-rows-spanned="1" table:number-columns-spanned="3">
                  <text:p text:style-name="table_al">Betreft specificatie van III ad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krachtens of in het kader van de (uitvoering van de) re-integratieverordening waaronder het toekennen (met detacheringsovereenkomst) en beëindigen van loonkostensubsidie en re-integratievoorzieningen; het vaststellen van de loonwaarde</text:p>
                </table:table-cell>
                <table:table-cell table:style-name="entry" table:number-rows-spanned="1" table:number-columns-spanned="1">
                  <text:p text:style-name="table_al">Participatiewet, Ioaw, Ioaz, Bbz, De door de bevoegde organen vastgestelde nadere regelgeving, verordeningen, beleidsregels en interne instructies/technische uitvoeringsregels;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Jobcoach;</text:p>
                  <text:p text:style-name="table_al">(Senior) consulent</text:p>
                  <text:p text:style-name="table_al"/>
                </table:table-cell>
                <table:table-cell table:style-name="entry" table:number-rows-spanned="1" table:number-columns-spanned="3">
                  <text:p text:style-name="table_al">Betreft specificatie van III ad 2</text:p>
                  <text:p text:style-name="table_al">Betreft niet de detachering van medewerkers SW en NB (zie II ad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koop en beëindiging van re-ïntegratietrajecten (w.o. scholingstrajecten) </text:p>
                </table:table-cell>
                <table:table-cell table:style-name="entry" table:number-rows-spanned="1" table:number-columns-spanned="1">
                  <text:p text:style-name="table_al">Participatiewet;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jobcoach</text:p>
                  <text:p text:style-name="table_al">(Senior) consulent</text:p>
                </table:table-cell>
                <table:table-cell table:style-name="entry" table:number-rows-spanned="1" table:number-columns-spanned="3">
                  <text:p text:style-name="table_al">Voor zover het individuele trajecten betreft, met het oog op maatwerk en passend binnen het daarvoor beschikbare financiële budget.</text:p>
                  <text:p text:style-name="table_al">Betreft specificatie van III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krachtens of in het kader van de afstemmingsverordening</text:p>
                </table:table-cell>
                <table:table-cell table:style-name="entry" table:number-rows-spanned="1" table:number-columns-spanned="1">
                  <text:p text:style-name="table_al">Participatiewet;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consulent</text:p>
                </table:table-cell>
                <table:table-cell table:style-name="entry" table:number-rows-spanned="1" table:number-columns-spanned="3">
                  <text:p text:style-name="table_al">Betreft specificatie van III 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horen van een overtreder en het opleggen van een boete in het kader van de boeteprocedure als bedoeld in titel 5.4 van de Algemene wet bestuursrecht. </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Avres</text:p>
                </table:table-cell>
                <table:table-cell table:style-name="entry" table:number-rows-spanned="1" table:number-columns-spanned="1">
                  <text:p text:style-name="table_al">De door het dagelijks bestuur aan te wijzen boete ambtenaar</text:p>
                </table:table-cell>
                <table:table-cell table:style-name="entry" table:number-rows-spanned="1" table:number-columns-spanned="1">
                  <text:p text:style-name="table_al"/>
                </table:table-cell>
                <table:table-cell table:style-name="entry" table:number-rows-spanned="1" table:number-columns-spanned="3">
                  <text:p text:style-name="table_al">De algemene mandaat-; volmacht- en machtigingsbepaling is hierbij niet van toepassin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in het kader van verhaal ingevolge de Participatiewet, alsmede terug- en invordering ingevolge de Participatiewet, Ioaw, Ioaz, Bbz, minimabeleid, bijzondere bijstand. </text:p>
                </table:table-cell>
                <table:table-cell table:style-name="entry" table:number-rows-spanned="1" table:number-columns-spanned="1">
                  <text:p text:style-name="table_al">Awb</text:p>
                  <text:p text:style-name="table_al">Burgerlijk wetboek; Wetboek van burgerlijke rechtsvordering;</text:p>
                  <text:p text:style-name="table_al">Participatiewet, Ioaw, Ioaz, Bbz, minimabeleid, beleid bijzondere bijstand</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text:p>
                  <text:p text:style-name="table_al">(Senior) juridisch mede-werker</text:p>
                </table:table-cell>
                <table:table-cell table:style-name="entry" table:number-rows-spanned="1" table:number-columns-spanned="3">
                  <text:p text:style-name="table_al">Betreft specificatie van III 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het instellen van een onderzoek door de sociale recherche naar mogelijke fraude</text:p>
                </table:table-cell>
                <table:table-cell table:style-name="entry" table:number-rows-spanned="1" table:number-columns-spanned="1">
                  <text:p text:style-name="table_al">Participatiewet, Ioaw, Ioaz, Bbz, minimabeleid, beleid bijzondere bijstand</text:p>
                  <text:p text:style-name="table_al">Awb</text:p>
                  <text:p text:style-name="table_al"/>
                  <text:p text:style-name="table_al"/>
                </table:table-cell>
                <table:table-cell table:style-name="entry" table:number-rows-spanned="1" table:number-columns-spanned="1">
                  <text:p text:style-name="table_al">Dagelijks bestuur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Handhaver</text:p>
                  <text:p text:style-name="table_al">(Senior) consulen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oen van aangifte in geval van fraude</text:p>
                </table:table-cell>
                <table:table-cell table:style-name="entry" table:number-rows-spanned="1" table:number-columns-spanned="1">
                  <text:p text:style-name="table_al">Participatiewet,</text:p>
                  <text:p text:style-name="table_al">Awb Ioaw, Ioaz, Bbz, minimabeleid, beleid bijzondere bijstand</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ekenen van een dagvaardingsformulier ter uitvoering van het bepaalde in het Wetboek van burgerlijke rechtsvordering</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juridisch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e afwikkeling van schadenota’s</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starten van procedures voortvloeiend uit onverschuldigde betaling</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text:p>
                  <text:p text:style-name="table_al">(Senior) juridisch mede-werker</text:p>
                </table:table-cell>
                <table:table-cell table:style-name="entry" table:number-rows-spanned="1" table:number-columns-spanned="3">
                  <text:p text:style-name="table_al">Met recht van substitu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krachtens en met betrekking tot en het verrichten van handelingen in het kader van de Wet gemeentelijke schulddienstverlening</text:p>
                </table:table-cell>
                <table:table-cell table:style-name="entry" table:number-rows-spanned="1" table:number-columns-spanned="1">
                  <text:p text:style-name="table_al">Wet gemeentelijke schuldhulpverlening</text:p>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consulent</text:p>
                  <text:p text:style-name="table_al">Administratief medewerker III</text:p>
                </table:table-cell>
                <table:table-cell table:style-name="entry" table:number-rows-spanned="1" table:number-columns-spanned="3">
                  <text:p text:style-name="table_al">Betreft specificatie van III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fgeven van een verklaring dat minnelijke schuldregeling niet is gelukt</text:p>
                </table:table-cell>
                <table:table-cell table:style-name="entry" table:number-rows-spanned="1" table:number-columns-spanned="1">
                  <text:p text:style-name="table_al">Wet schuldsanering natuurlijke personen</text:p>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anager</text:p>
                  <text:p text:style-name="table_al">Alle teammanagers op het taakveld van de afdeling en in lijn van de functiebeschrijving van de teammanager;</text:p>
                  <text:p text:style-name="table_al">(Senior) consulent</text:p>
                  <text:p text:style-name="table_al"/>
                </table:table-cell>
                <table:table-cell table:style-name="entry" table:number-rows-spanned="1" table:number-columns-spanned="3">
                  <text:p text:style-name="table_al">Betreft specificatie van III 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tegenwoordigen van Avres bij buitengerechtelijke rechtshandelingen, zoals:</text:p>
                  <text:p text:style-name="table_al">- het openen van een bankrekening voor SHV-klanten;</text:p>
                  <text:p text:style-name="table_al">- het ondertekenen van krediet-overeenkomsten en herfinanciering voor SHV-klanten;</text:p>
                  <text:p text:style-name="table_al">- borgstelling als uitvloeisel van besluiten waarbij bijzondere bijstand in de vorm van borg wordt toegekend;</text:p>
                  <text:p text:style-name="table_al">- het vestigen van krediethypotheek en pandrecht</text:p>
                </table:table-cell>
                <table:table-cell table:style-name="entry" table:number-rows-spanned="1" table:number-columns-spanned="1">
                  <text:p text:style-name="table_al">33 d Wgr</text:p>
                </table:table-cell>
                <table:table-cell table:style-name="entry" table:number-rows-spanned="1" table:number-columns-spanned="1">
                  <text:p text:style-name="table_al">VZ</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s</text:p>
                  <text:p text:style-name="table_al"/>
                  <text:p text:style-name="table_al">Alle teammanagers op het taakveld van de afdeling en in lijn van de functiebeschrijving van de teammanager;</text:p>
                  <text:p text:style-name="table_al">Medewerkers notariskantoor </text:p>
                </table:table-cell>
                <table:table-cell table:style-name="entry" table:number-rows-spanned="1" table:number-columns-spanned="3">
                  <text:p text:style-name="table_al">Volmacht aan medewerker notariskantoor: ter zake van de formele rechtshandeling voor het vestigen van een krediethypotheek en/of pandrecht</text:p>
                </table:table-cell>
              </table:table-row>
              <table:table-row table:style-name="row">
                <table:table-cell table:style-name="entry" table:number-rows-spanned="1" table:number-columns-spanned="9">
                  <text:p text:style-name="table_al">
                    <text:span text:style-name="nadrukvet">IV Mandatering </text:span>
                    <text:span text:style-name="nadrukvet">ivm</text:span>
                    <text:span text:style-name="nadrukvet"/>
                    <text:span text:style-name="nadrukvet">financiële aspec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trekken kasgeld en het aangaan van vaste geldlening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Met in achtneming van de bepalingen in het treasurystatuu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zetten overtollige kasmiddel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3">
                  <text:p text:style-name="table_al">Met in achtneming van de bepalingen in het treasurysta-tuu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contracten en algemene voorwaard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 in overleg met directe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schakeling van een incassobureau voor het incasseren van dubieuze vorderingen.</text:p>
                  <text:p text:style-name="table_al"/>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lenen van kwijtschelding van vorderingen</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schrijven oninbare vorderingen</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Betalingsopdrachten voorbereiden</text:p>
                  <text:p text:style-name="table_al"/>
                  <text:p text:style-name="table_al"/>
                </table:table-cell>
                <table:table-cell table:style-name="entry" table:number-rows-spanned="1" table:number-columns-spanned="1">
                  <text:p text:style-name="table_al">33b Wgr</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edewerkers financiële administratie</text:p>
                </table:table-cell>
                <table:table-cell table:style-name="entry" table:number-rows-spanned="1" table:number-columns-spanned="3">
                  <text:p text:style-name="table_al">Zie voorwaarden en beperkingen in Budgethoudersregeling</text:p>
                  <text:p text:style-name="table_al"/>
                  <text:p text:style-name="table_al">Conform autorisatiematrix van de bank.</text:p>
                  <text:p text:style-name="table_al">Directeur/ plv. directeur wordt genoemd vanwege de mandaat-structuur. Vanwege functiescheiding kunnen hij, noch de managers, noch de concerncontroller betalingen klaarzetten. Zij kunnen alleen autoris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Opdracht geven tot betaling</text:p>
                  <text:p text:style-name="table_al"/>
                </table:table-cell>
                <table:table-cell table:style-name="entry" table:number-rows-spanned="1" table:number-columns-spanned="1">
                  <text:p text:style-name="table_al">33b W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 en of budgethouders</text:p>
                  <text:p text:style-name="table_al">Concern-controller</text:p>
                </table:table-cell>
                <table:table-cell table:style-name="entry" table:number-rows-spanned="1" table:number-columns-spanned="3">
                  <text:p text:style-name="table_al">Conform autorisatiematrix van de ban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en verbijzondere interne controle</text:p>
                </table:table-cell>
                <table:table-cell table:style-name="entry" table:number-rows-spanned="1" table:number-columns-spanned="1">
                  <text:p text:style-name="table_al">Controleplan</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edewerkers interne control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ankrekeningen open/sluiten/wijzigen</text:p>
                </table:table-cell>
                <table:table-cell table:style-name="entry" table:number-rows-spanned="1" table:number-columns-spanned="1">
                  <text:p text:style-name="table_al">33b Wgr</text:p>
                  <text:p text:style-name="table_al"/>
                  <text:p text:style-name="table_al">Wet financiering decentrale overheden</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Directeur /plv. directeur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Zie beperkingen en voorwaarden in het Treasurystatuut</text:p>
                  <text:p text:style-name="table_al"/>
                  <text:p text:style-name="table_al">Hiermee worden <text:span text:style-name="nadrukondlijn">niet</text:span> de SHV-bankrekeningen bedoeld. </text:p>
                </table:table-cell>
              </table:table-row>
              <table:table-row table:style-name="row">
                <table:table-cell table:style-name="entry" table:number-rows-spanned="1" table:number-columns-spanned="8">
                  <text:p text:style-name="table_al">
                    <text:span text:style-name="nadrukvet">V Mandatering i</text:span>
                    <text:span text:style-name="nadrukvet">.</text:span>
                    <text:span text:style-name="nadrukvet">v</text:span>
                    <text:span text:style-name="nadrukvet">.</text:span>
                    <text:span text:style-name="nadrukvet">m</text:span>
                    <text:span text:style-name="nadrukvet">.</text:span>
                    <text:span text:style-name="nadrukvet"> kredietban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aststellen effectieve kredietvergoedingspercentage (art 33 lid 2 Bankreglement)</text:p>
                </table:table-cell>
                <table:table-cell table:style-name="entry" table:number-rows-spanned="1" table:number-columns-spanned="1">
                  <text:p text:style-name="table_al">Wet Financieel toezicht</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tegenwoordiging van het algemeen bestuur / dagelijks bestuur bij de behandeling van klachten zoals bedoeld in hoofdstuk VIII van het Bankreglement.</text:p>
                </table:table-cell>
                <table:table-cell table:style-name="entry" table:number-rows-spanned="1" table:number-columns-spanned="1">
                  <text:p text:style-name="table_al">Awb</text:p>
                  <text:p text:style-name="table_al">Bankreglemen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Klachtencoördinator</text:p>
                </table:table-cell>
                <table:table-cell table:style-name="entry" table:number-rows-spanned="1" table:number-columns-spanned="3">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23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RegionaalSamenwerkingsorgaan/DC.creator">Avre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Bestuur | Organisatie en beleid</meta:user-defined>
    <meta:user-defined meta:name="DC.source">afdeling 10.1.1 van de Algemene wet bestuursrecht]|[1.0:c:BWBR0005537&amp;afdeling=10.1.1&amp;g=2022-01-2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mandaat-,volmacht- en machtigingsbesluit aan de directeur Avres 2022</meta:user-defined>
    <meta:user-defined meta:name="DCTERMS.W3CDTF/DCTERMS.available">2022-02-24</meta:user-defined>
    <meta:user-defined meta:name="DCTERMS.W3CDTF/OVERHEIDop.jaargang">2022</meta:user-defined>
    <meta:user-defined meta:name="OVERHEIDop.publicationIssue">230</meta:user-defined>
    <meta:user-defined meta:name="OVERHEIDop.betreftRegeling">CVDR673358_1</meta:user-defined>
    <meta:user-defined meta:name="OVERHEIDop.BgrID/DC.identifier">bgr-2022-230</meta:user-defined>
    <meta:user-defined meta:name="xs:date/OVERHEIDop.startdatum">2022-01-01</meta:user-defined>
    <meta:user-defined meta:name="OVERHEIDop.versieInformatie"/>
  </office:meta>
</office:document-meta>
</file>