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ten behoeve van de Subsidieregeling energiezuinig en duurzaam warm buiten zitten horeca Drenthe</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volmacht en machtiging SNN ten behoeve van de Subsidieregeling energiezuinig en duurzaam warm buiten zitten horeca Drenthe;</text:p>
            <text:p text:style-name="al">gelet op afdeling 10.1.1 van de Algemene wet bestuursrecht;</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1, lid 1, van het Besluit mandaat, volmacht en machtiging SNN ten behoeve van de Subsidieregeling energiezuinig en duurzaam warm buiten zitten horeca Drenthe.</text:p>
              </text:list-item>
              <text:list-item text:style-override="id1-3-2-2-2-2-2">
                <text:number>2.</text:number>
                <text:p text:style-name="al">Ingeval van afwezigheid van de teamleider Bedrijfsontwikkeling &amp; Groei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eerste dag volgend na die van bekendmaking en werkt terug tot en met 1 april 2021.</text:p>
          </text:section>
          <text:section text:name="artikel_id1-3-2-2-4" text:style-name="artikel">
            <text:p text:style-name="artikel_kop_titel"><text:span text:style-name="artikel_kop_label">Artikel</text:span> <text:span text:style-name="artikel_kop_nr"> 4 </text:span> </text:p>
            <text:p text:style-name="al">Dit besluit wordt aangehaald als: Besluit ondermandaat, -volmacht en -machtiging SNN ten behoeve van de Subsidieregeling energiezuinig en duurzaam warm buiten zitten horeca Drenth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2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2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2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ten behoeve van de Subsidieregeling energiezuinig en duurzaam warm buiten zitten horeca Drenthe</meta:user-defined>
    <dc:language>nl</dc:language>
    <meta:user-defined meta:name="OVERHEIDop.locatietype/OVERHEIDop.gebiedsmarkering">Provincie</meta:user-defined>
    <meta:user-defined meta:name="DC.title">Besluit ondermandaat, -volmacht en -machtiging SNN ten behoeve van de Subsidieregeling energiezuinig en duurzaam warm buiten zitten horeca Drenthe</meta:user-defined>
    <meta:user-defined meta:name="DCTERMS.W3CDTF/DCTERMS.available">2022-02-24</meta:user-defined>
    <meta:user-defined meta:name="DCTERMS.W3CDTF/OVERHEIDop.jaargang">2022</meta:user-defined>
    <meta:user-defined meta:name="OVERHEIDop.publicationIssue">220</meta:user-defined>
    <meta:user-defined meta:name="OVERHEIDop.BgrID/DC.identifier">bgr-2022-220</meta:user-defined>
    <meta:user-defined meta:name="OVERHEIDop.versieInformatie"/>
  </office:meta>
</office:document-meta>
</file>