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vervangend directeur van de gemeenschappelijke regeling Gemeentelijk Belastingkantoor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Gemeentelijk Belastingkantoor Twente,</text:p>
            <text:p text:style-name="al"/>
            <text:p text:style-name="al">Gelezen het voorstel van de directeur van het Gemeentelijk Belastingkantoor Twente van                   18 februari 2022;</text:p>
            <text:p text:style-name="al"/>
            <text:p text:style-name="al">Gelet op artikel 17 lid 5 Gemeenschappelijke Regeling Gemeentelijk Belastingkantoor Twente;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Aanwijzingsbesluit plaatsvervangend directeur Gemeentelijk Belastingkantoor Twent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ij afwezigheid van de directeur van het Gemeentelijk Belastingkantoor Twente, wordt als vervanger aangewezen:</text:p>
            <text:p text:style-name="al"/>
            <text:p text:style-name="al">• De heer J.A.G. Cloosterma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met ingang van 15 februari 2022, onder intrekking van DB2019042 ‘Aanwijzingsbesluit vervanging directeur Gemeentelijk Belastingkantoor Twente’ d.d. 9 oktober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“Aanwijzingsbesluit plaatsvervangend directeur Gemeentelijk Belastingkantoor Twente”.</text:p>
            <text:p text:style-name="al"/>
            <text:p text:style-name="al">Aldus vastgesteld door het dagelijks bestuur in de vergadering van 18 februari 2022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>De heer R.H.J. Tijink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A.L. Langiu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plaatsvervangend directeur GR GB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plaatsvervangend directeur van de gemeenschappelijke regeling Gemeentelijk Belastingkantoor Twente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7</meta:user-defined>
    <meta:user-defined meta:name="OVERHEIDop.betreftRegeling">CVDR673313_1</meta:user-defined>
    <meta:user-defined meta:name="OVERHEIDop.BgrID/DC.identifier">bgr-2022-217</meta:user-defined>
    <meta:user-defined meta:name="xs:date/OVERHEIDop.startdatum">2022-02-24</meta:user-defined>
    <meta:user-defined meta:name="OVERHEIDop.versieInformatie"/>
  </office:meta>
</office:document-meta>
</file>