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het algemeen bestuur van Gemeentelijk Belastingkantoor Twente (GBTwente) houdende regels omtrent wijziging invorderingsrente (Besluit tot wijziging percentage invorderingsrente GBTwente 2022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algemeen bestuur van de gemeenschappelijke regeling Gemeentelijk Belastingkantoor Twente (GBTwente),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>In navolging van het Rijksbeleid;</text:p>
            <text:p text:style-name="al"/>
            <text:p text:style-name="al">in verband met de coronacrisis;</text:p>
            <text:p text:style-name="al"/>
            <text:p text:style-name="al">in aansluiting op het besluit AB2021010 d.d. 14 april 2021;</text:p>
            <text:p text:style-name="al"/>
            <text:p text:style-name="al">de invorderingsrente die in rekening wordt gebracht:</text:p>
            <text:p text:style-name="al">a. van 1 januari 2022 tot 1 juli 2022 op 0% te laten;</text:p>
            <text:p text:style-name="al">b. vanaf 1 juli 2022 tot en met 31 december 2022 te verhogen naar 1%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p text:style-name="al">Dit besluit treedt (met terugwerkende kracht) in werking op 1 januari 2022 en eindigt op 31 december 2022. </text:p>
            <text:p text:style-name="al"/>
            <text:p text:style-name="al">Dit besluit kan worden aangehaald als het ‘Besluit tot tijdelijke verlaging percentage invorderingsrente GBTwente’.</text:p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17 december 2021,</text:span></text:p>
            <text:p><text:span text:style-name="functie"/></text:p>
            <text:p><text:span text:style-name="functie"/></text:p>
            <text:p><text:span text:style-name="functie">De secretaris,      De voorzitter,</text:span></text:p>
            <text:p><text:span text:style-name="functie"/></text:p>
            <text:p><text:span text:style-name="functie"/></text:p>
            <text:p><text:span text:style-name="functie">……………………………...     ………………………………</text:span></text:p>
            <text:p><text:span text:style-name="functie"/></text:p>
            <text:p><text:span text:style-name="functie">De heer R.H.J. Tijink     de heer A.L. Langiu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Gemeentelijk Belastingkantoor Twente</text:p>
            </table:table-cell>
            <table:table-cell office:value-type="string" table:style-name="header.C">
              <text:p text:style-name="headerright"><text:span text:style-name="nr">Nr. 216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2  nr. 216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2  nr. 216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7/xml/MC-DRP-OverigeBvAS-Web-CB.xml</meta:user-defined>
    <meta:user-defined meta:name="OVERHEID.RegionaalSamenwerkingsorgaan/DC.creator">Gemeentelijk Belastingkantoor Twent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RegionaalSamenwerkingsorgaan/DCTERMS.publisher">Gemeentelijk Belastingkantoor Twente</meta:user-defined>
    <meta:user-defined meta:name="OVERHEID.RegionaalSamenwerkingsorgaan/OVERHEID.authority">Gemeentelijk Belastingkantoor Twente</meta:user-defined>
    <meta:user-defined meta:name="OVERHEID.TaxonomieBeleidsagendaDecentraal/OVERHEID.category">Financiën | Organisatie en beleid</meta:user-defined>
    <meta:user-defined meta:name="DC.source">N.v.t.</meta:user-defined>
    <meta:user-defined meta:name="DCTERMS.alternative">Besluit tot tijdelijke verlaging percentage invorderingsrente GBTwente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Besluit van het algemeen bestuur van Gemeentelijk Belastingkantoor Twente (GBTwente) houdende regels omtrent wijziging invorderingsrente (Besluit tot wijziging percentage invorderingsrente GBTwente 2022)</meta:user-defined>
    <meta:user-defined meta:name="DCTERMS.W3CDTF/DCTERMS.available">2022-02-24</meta:user-defined>
    <meta:user-defined meta:name="DCTERMS.W3CDTF/OVERHEIDop.jaargang">2022</meta:user-defined>
    <meta:user-defined meta:name="OVERHEIDop.publicationIssue">216</meta:user-defined>
    <meta:user-defined meta:name="OVERHEIDop.betreftRegeling">CVDR673312_1</meta:user-defined>
    <meta:user-defined meta:name="OVERHEIDop.BgrID/DC.identifier">bgr-2022-216</meta:user-defined>
    <meta:user-defined meta:name="xs:date/OVERHEIDop.startdatum">2022-02-24</meta:user-defined>
    <meta:user-defined meta:name="xs:date/OVERHEIDop.einddatum">2022-12-31</meta:user-defined>
    <meta:user-defined meta:name="OVERHEIDop.versieInformatie"/>
  </office:meta>
</office:document-meta>
</file>