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22*"/>
    </style:style>
    <style:style style:family="table-column" style:parent-style-name="colspec" style:name="id1-3-2-4-4-1-1">
      <style:table-column-properties style:rel-column-width="34*"/>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22*"/>
    </style:style>
  </office:automatic-styles>
  <office:body>
    <office:text>
      <text:p text:style-name="new_page_staatscourant"/>
      <text:p text:style-name="single-kop-titel">ALGEMEEN MANDAAT-, VOLMACHT- EN MACHTIGINGSBESLUIT GGD GELDERLAND-ZUID</text:p>
      <text:section text:name="regeling_id1-3-2" text:style-name="regeling">
        <text:section text:name="aanhef_id1-3-2-1" text:style-name="aanhef">
          <text:section text:name="preambule_id1-3-2-1-1" text:style-name="preambule">
            <text:p text:style-name="al"/>
            <text:p text:style-name="al">Het dagelijks bestuur en de voorzitter van de GR GGD Gelderland-Zuid;</text:p>
            <text:p text:style-name="al"/>
            <text:list text:style-name="id1-3-2-1-1-4">
              <text:list-item text:style-override="id1-3-2-1-1-4-1">
                <text:number>-</text:number>
                <text:p text:style-name="al">Overwegende, dat het uit praktisch oogpunt en ter bevordering van een vlotte afhandeling van zaken wenselijk is om de daarvoor in aanmerking komende zaken te mandateren aan de directeur publieke gezondheid;</text:p>
              </text:list-item>
              <text:list-item text:style-override="id1-3-2-1-1-4-2">
                <text:number>-</text:number>
                <text:p text:style-name="al">Overwegende dat voor de toepassing van dit besluit en de daarop berustende bepalingen met de verlening van mandaat gelijk wordt gesteld de verlening van volmacht om namens de rechtspersoon privaatrechtelijke rechtshandelingen te verrichten;</text:p>
              </text:list-item>
              <text:list-item text:style-override="id1-3-2-1-1-4-3">
                <text:number>-</text:number>
                <text:p text:style-name="al">Overwegende dat voor de toepassing van dit besluit en de daarop berustende bepalingen met de verlening van mandaat gelijk wordt gesteld de verlening van machtiging om namens de rechtspersoon handelingen te verrichten die noch een besluit noch een privaatrechtelijke rechtshandeling zij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note text:id="noot_id1-3-2-2-1-2-1" text:note-class="footnote"><text:note-citation text:label="1">1</text:note-citation><text:note-body><text:p text:style-name="noot.al">Bekendmaking van algemene mandaatbesluiten geschiedt conform artikel 3:42 Awb (zie MvT artikel 10:5 Awb).</text:p></text:note-body></text:note>(Bekendmaking van algemene mandaatbesluiten geschiedt conform artikel 3:42 Awb (zie MvT artikel 10:5 Awb).</text:p>
            <text:p text:style-name="al"/>
            <text:p text:style-name="al">
            <text:span text:style-name="nadrukondlijn">BESLUIT:</text:span>
          </text:p>
            <text:p text:style-name="al"/>
          </text:section>
          <text:section text:name="artikel_id1-3-2-2-2" text:style-name="artikel">
            <text:p text:style-name="artikel_kop_titel"><text:span text:style-name="artikel_kop_label">Artikel</text:span> <text:span text:style-name="artikel_kop_nr">1</text:span> Verlening mandaat</text:p>
            <text:p text:style-name="al">Het dagelijks bestuur verleent mandaat, volmacht respectievelijk machtiging<text:note text:id="noot_id1-3-2-2-2-2-1" text:note-class="footnote"><text:note-citation text:label="2">2</text:note-citation><text:note-body><text:p text:style-name="noot.al">Mandaat = De bevoegdheid om namens het dagelijks bestuur besluiten te nemen (incl. ondertekening);Volmacht = De bevoegdheid om namens het dagelijks bestuur privaatrechtelijke rechtshandelingen te verrichten (incl. ondertekening);Machtiging = De bevoegdheid om namens het dagelijks bestuur overige handelingen te verrichten.</text:p></text:note-body></text:note> (hierna te noemen: mandaat) aan de <text:span text:style-name="nadrukcur">directeur publieke gezondheid om </text:span>besluiten te nemen betreffende de in bijgaand overzicht genoemde bevoegdheden (bijlage 1), het verrichten van daarmee verbonden rechtshandelingen en het verrichten van daarmee samenhangende feitelijke handelingen, daaronder begrepen alle voorbereidings- en uitvoeringshandelingen.</text:p>
            <text:p text:style-name="al"/>
            <text:list text:style-name="id1-3-2-2-2-4">
              <text:list-item text:style-override="id1-3-2-2-2-4">
                <text:number>1.</text:number>
                <text:p text:style-name="al">Het verleende mandaat omvat tevens de bevoegdheid tot ondertekening van de krachtens mandaat genomen beslissingen.</text:p>
              </text:list-item>
              <text:list-item text:style-override="id1-3-2-2-2-5">
                <text:number>2.</text:number>
                <text:p text:style-name="al">Besluiten in de zin van de Algemene wet bestuursrecht die krachtens dit mandaatbesluit worden genomen, worden op de volgende wijze ondertekend<text:note text:id="noot_id1-3-2-2-2-5-2-1" text:note-class="footnote"><text:note-citation text:label="3">3</text:note-citation><text:note-body><text:p text:style-name="noot.al">Een krachtens mandaat genomen besluit vermeldt namens welk bestuursorgaan (de oorspronkelijke mandaatgever) het besluit is genomen (zie artikel 10:10 Awb).</text:p></text:note-body></text:note>:</text:p>
              </text:list-item>
            </text:list>
            <text:list text:style-name="id1-3-2-2-2-6">
              <text:list-item text:style-override="id1-3-2-2-2-6-1">
                <text:number>-</text:number>
                <text:p text:style-name="al">Het dagelijks bestuur van de GGD Gelderland- Zuid,</text:p>
                <text:p text:style-name="al">namens deze,</text:p>
              </text:list-item>
              <text:list-item text:style-override="id1-3-2-2-2-6-2">
                <text:number>-</text:number>
                <text:p text:style-name="al">(…)</text:p>
                <text:p text:style-name="al">Naam</text:p>
                <text:p text:style-name="al">Functie</text:p>
              </text:list-item>
            </text:list>
            <text:list text:style-name="id1-3-2-2-2-7">
              <text:list-item text:style-override="id1-3-2-2-2-7">
                <text:number>3.</text:number>
                <text:p text:style-name="al">Indien het dagelijks bestuur besluit tot het verlenen van een nieuw mandaat, dan wel tot het wijzigen of intrekken van een bestaand mandaat, dan wordt bijgaand overzicht gewijzigd.</text:p>
              </text:list-item>
            </text:list>
            <text:p text:style-name="al"/>
          </text:section>
          <text:section text:name="artikel_id1-3-2-2-3" text:style-name="artikel">
            <text:p text:style-name="artikel_kop_titel"><text:span text:style-name="artikel_kop_label">Artikel</text:span> <text:span text:style-name="artikel_kop_nr">2</text:span> Grenzen, beperkingen en voorwaarden</text:p>
            <text:list text:style-name="id1-3-2-2-3-2">
              <text:list-item text:style-override="id1-3-2-2-3-2">
                <text:number>1.</text:number>
                <text:p text:style-name="al">Het verleende mandaat geldt niet indien:</text:p>
              </text:list-item>
            </text:list>
            <text:list text:style-name="id1-3-2-2-3-3">
              <text:list-item text:style-override="id1-3-2-2-3-3-1">
                <text:number>a.</text:number>
                <text:p text:style-name="al">Het dagelijks bestuur of de voorzitter daarvan dit in een concreet geval vooraf kenbaar maakt aan de gemandateerde;</text:p>
              </text:list-item>
              <text:list-item text:style-override="id1-3-2-2-3-3-2">
                <text:number>b.</text:number>
                <text:p text:style-name="al">De gemandateerde persoonlijk voordeel kan hebben bij het te nemen besluit.</text:p>
              </text:list-item>
            </text:list>
            <text:list text:style-name="id1-3-2-2-3-4">
              <text:list-item text:style-override="id1-3-2-2-3-4">
                <text:number>2.</text:number>
                <text:p text:style-name="al">Indien het eerste lid van toepassing is, wordt de betreffende zaak zo spoedig mogelijk ter besluitvorming voorgelegd aan het dagelijks bestuur.</text:p>
              </text:list-item>
              <text:list-item text:style-override="id1-3-2-2-3-5">
                <text:number>3.</text:number>
                <text:p text:style-name="al">Bij het uitoefenen van het mandaat handelt de gemandateerde niet in strijd met verordeningen en beleidskaders, zoals vastgesteld door het algemeen bestuur.</text:p>
              </text:list-item>
              <text:list-item text:style-override="id1-3-2-2-3-6">
                <text:number>4.</text:number>
                <text:p text:style-name="al">Bij het uitoefenen van het mandaat houdt de gemandateerde zich aan de financiële kaders, zoals door het algemeen bestuur vastgesteld in (onder meer) de begroting.</text:p>
              </text:list-item>
            </text:list>
            <text:p text:style-name="al"/>
          </text:section>
          <text:section text:name="artikel_id1-3-2-2-4" text:style-name="artikel">
            <text:p text:style-name="artikel_kop_titel"><text:span text:style-name="artikel_kop_label">Artikel</text:span> <text:span text:style-name="artikel_kop_nr">3</text:span> Plaatsvervangers</text:p>
            <text:p text:style-name="al">In geval van afwezigheid van de directeur publieke gezondheid worden de in dit mandaat-besluit genoemde bevoegdheden uitgeoefend door een door hem schriftelijk aan te wijzen plaatsvervanger. Er kunnen ook meerdere plaatsvervangers worden aangewezen, mits wordt vastgelegd welke volgorde wordt gehanteerd.</text:p>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
                <text:number>1.</text:number>
                <text:p text:style-name="al">Voor de uitoefening van de bevoegdheden geldt dat ondermandaat aan een andere functionaris is toegestaan, tenzij in het overzicht is vermeld dat dit niet is toegestaan. Ondermandaat wordt vervolgens opgenomen in (een geactualiseerde versie van) bijgaand overzicht.</text:p>
              </text:list-item>
              <text:list-item text:style-override="id1-3-2-2-5-3">
                <text:number>2.</text:number>
                <text:p text:style-name="al">Daar waar wordt gesproken over ondermandaat, wordt daaronder ook verstaan ondervolmacht en ondermachtiging.</text:p>
              </text:list-item>
              <text:list-item text:style-override="id1-3-2-2-5-4">
                <text:number>3.</text:number>
                <text:p text:style-name="al">De (onder)mandaatverlener kan daarbij aanvullende voorwaarden stellen.</text:p>
              </text:list-item>
              <text:list-item text:style-override="id1-3-2-2-5-5">
                <text:number>4.</text:number>
                <text:p text:style-name="al">Op ondermandaat zijn de overige artikelen van dit besluit van overeenkomstige toepassing.</text:p>
              </text:list-item>
              <text:list-item text:style-override="id1-3-2-2-5-6">
                <text:number>5.</text:number>
                <text:p text:style-name="al">Indien het dagelijks bestuur besluit tot intrekking van een verleend mandaat, geldt dit eveneens voor de op basis daarvan verleende ondermandaten.</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Dit besluit treedt in werking na bekendmaking per 1 juli 2020.</text:p>
              </text:list-item>
              <text:list-item text:style-override="id1-3-2-2-6-3">
                <text:number>2.</text:number>
                <text:p text:style-name="al">Het Algemeen mandaat- volmacht- en machtigingsbesluit GGD Gelderland-Zuid d.d. 4 juli 2013 wordt ingetrokken per 1 juli 2020.</text:p>
              </text:list-item>
              <text:list-item text:style-override="id1-3-2-2-6-4">
                <text:number>3.</text:number>
                <text:p text:style-name="al">Dit besluit kan worden aangehaald als <text:span text:style-name="nadrukcur">”Algemeen mandaat- volmacht- en machtigingsbesluit GGD Gelderland-Zuid</text:span><text:span text:style-name="nadrukcur">“.</text:span></text:p>
              </text:list-item>
            </text:list>
            <text:p text:style-name="al"/>
            <text:p text:style-name="al">Aldus besloten door het dagelijks bestuur en door de voorzitter van de GGD Gelderland-Zuid, ieder voor zover het de eigen bevoegdheden betreft, onder verwijzing naar het bepaalde in artikel 33b lid 1 resp. artikel 33d van de Wet gemeenschappelijke regelingen alsmede artikel 12 resp. artikel 15 van de Gemeenschappelijke Regeling GGD Gelderland-Zuid, en vastgesteld in haar vergadering van <text:span text:style-name="nadrukvet">10 september </text:span><text:span text:style-name="nadrukvet">2020</text:span>,</text:p>
            <text:p text:style-name="al"/>
            <text:p text:style-name="al"/>
            <text:p text:style-name="al"/>
          </text:section>
        </text:section>
        <text:section text:name="regeling-sluiting_id1-3-2-3" text:style-name="regeling-sluiting">
          <text:section text:name="ondertekening_id1-3-2-3-1">
            <text:p><text:span text:style-name="functie">HET DAGELIJKS BESTUUR VAN GGD GELDERLAND-ZUID</text:span></text:p>
            <text:p><text:span text:style-name="functie">Secretaris/directeur publieke gezondheid</text:span></text:p>
            <text:p><text:span text:style-name="functie">dr. ir. M. Pieters</text:span></text:p>
            <text:p><text:span text:style-name="functie"/></text:p>
            <text:p><text:span text:style-name="functie">De voorzitter</text:span></text:p>
            <text:p><text:span text:style-name="functie">drs. G. Visser</text:span></text:p>
            <text:p><text:span text:style-name="functie"/></text:p>
            <text:p><text:span text:style-name="functie">De voorzitter</text:span></text:p>
            <text:p><text:span text:style-name="functie">drs. G. Visser</text:span></text:p>
          </text:section>
        </text:section>
        <text:section text:name="bijlage_id1-3-2-4" text:style-name="bijlage">
          <text:p text:style-name="bijlage_top"/>
          <text:p text:style-name="hoofdstuk_kop"><text:span text:style-name="label"/> <text:span text:style-name="nr"/> Bijlage1 Overzicht van de gemandateerde bevoegd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ext:style-name="table_al">
                    <text:span text:style-name="nadrukcur">Omschrijving</text:span>
                    <text:span text:style-name="nadrukcur"/>
                    <text:span text:style-name="nadrukcur">b</text:span>
                    <text:span text:style-name="nadrukcur">evoegdheid</text:span>
                    <text:note text:id="noot_id1-3-2-4-3-1-6-1-1-2-5" text:note-class="footnote"><text:note-citation text:label="4">4</text:note-citation><text:note-body><text:p text:style-name="noot.al">De voorzitter vertegenwoordigt de rechtspersoon in en buiten rechte. In het Algemeen mandaat-volmacht- en machtigingsbesluit GGD (kortweg aangeduid als MVM-GGD) is reeds aangegeven dat de bevoegdheid tot ondertekening door de voorzitter is verleend aan de bevoegde personen zoals aangeduid in deze bijlage. De bevoegdheid omvat derhalve ook de bevoegdheid tot ondertekening van documenten terzake.</text:p></text:note-body></text:note>
                    <text:span text:style-name="nadrukcur"/>
                  </text:p>
                </table:table-cell>
                <table:table-cell table:style-name="cell_frame_all" table:number-rows-spanned="1" table:number-columns-spanned="1">
                  <text:p text:style-name="table_al"/>
                  <text:p text:style-name="table_al">
                    <text:span text:style-name="nadrukcur">Bevoegd </text:span>
                    <text:span text:style-name="nadrukcur">bestuurs- orgaan</text:span>
                  </text:p>
                </table:table-cell>
                <table:table-cell table:style-name="cell_frame_all" table:number-rows-spanned="1" table:number-columns-spanned="1">
                  <text:p text:style-name="table_al"/>
                  <text:p text:style-name="table_al">
                    <text:span text:style-name="nadrukcur">Mandaat </text:span>
                    <text:span text:style-name="nadrukcur">verleend aan</text:span>
                  </text:p>
                </table:table-cell>
                <table:table-cell table:style-name="cell_frame_all" table:number-rows-spanned="1" table:number-columns-spanned="1">
                  <text:p text:style-name="table_al"/>
                  <text:p text:style-name="table_al">
                    <text:span text:style-name="nadrukcur">Ondermandaat</text:span>
                    <text:note text:id="noot_id1-3-2-4-3-1-6-1-4-2-2" text:note-class="footnote"><text:note-citation text:label="5">5</text:note-citation><text:note-body><text:p text:style-name="noot.al">De kolom vermeldt ‘ondermandaat’. Juridisch gezien is ingeval van het verrichten van privaatrechtelijke rechtshandelingen sprake van ondervolmacht. Het MVM-GGD schaart mandaat, volmacht en machtiging onder 1 term, namelijk ‘mandaat’ en dat geldt ook voor het ‘ondermandaat’.</text:p></text:note-body></text:note>
                    <text:span text:style-name="nadrukcur"/>
                  </text:p>
                  <text:p text:style-name="table_al">
                    <text:span text:style-name="nadrukcur">verleend aan</text:span>
                  </text:p>
                </table:table-cell>
                <table:table-cell table:style-name="cell_frame_all" table:number-rows-spanned="1" table:number-columns-spanned="1">
                  <text:p text:style-name="table_al"/>
                  <text:p text:style-name="table_al">
                    <text:span text:style-name="nadrukcur">Bijzonderheden</text:span>
                  </text:p>
                </table:table-cell>
              </table:table-row>
              <table:table-row table:style-name="row">
                <table:table-cell table:style-name="cell_frame_all" table:number-rows-spanned="1" table:number-columns-spanned="1">
                  <text:p text:style-name="table_al">Het aangaan van financiële verplichtingen namens de GGD, ten behoeve van het dagelijks functioneren en de instandhouding van de GGD, het beheer en onderhoud, van de ruimten van de dienst daaronder begrep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Budgethouder/ beheerder. Zie de <text:span text:style-name="nadrukvet">Regeling en instructie budgethouders</text:span></text:p>
                  <text:p text:style-name="table_al"/>
                </table:table-cell>
                <table:table-cell table:style-name="cell_frame_all" table:number-rows-spanned="1" table:number-columns-spanned="1">
                  <text:p text:style-name="table_al">E.e.a. dient te geschieden binnen de genoemde kaders en grenzen van de <text:span text:style-name="nadrukvet">Regeling en instructie budgethouders</text:span>.</text:p>
                </table:table-cell>
              </table:table-row>
              <table:table-row table:style-name="row">
                <table:table-cell table:style-name="cell_frame_all" table:number-rows-spanned="1" table:number-columns-spanned="1">
                  <text:p text:style-name="table_al">Het aangaan, wijzigen en beëindigen van overeenkomsten, vestigen, wijzigen en beëindigen van zakelijke rechten, aangaan van leningen en het verrichten van andere privaatrechtelijke rechtshand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Budgethouder/ beheerder. Zie de <text:span text:style-name="nadrukvet">Regeling en instructie budgethouders</text:span></text:p>
                  <text:p text:style-name="table_al"/>
                </table:table-cell>
                <table:table-cell table:style-name="cell_frame_all" table:number-rows-spanned="1" table:number-columns-spanned="1">
                  <text:p text:style-name="table_al">Daar waar de privaatrechtelijke handeling leidt tot financiële verplichtingen, geldt aanvullend hetgeen onder Bijzonderheden bij onderdeel 1 is gesteld.</text:p>
                </table:table-cell>
              </table:table-row>
              <table:table-row table:style-name="row">
                <table:table-cell table:style-name="cell_frame_all" table:number-rows-spanned="1" table:number-columns-spanned="1">
                  <text:p text:style-name="table_al">Het beheren van en het toegang verlenen tot de archieven en dossiers van de GGD en het nemen van andere besluiten op grond van de Archiefwet en aanverwante regelge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Zie het <text:span text:style-name="nadrukvet">Besluit Informatie-beheer GGD Gelderland-Zuid </text:span></text:p>
                </table:table-cell>
                <table:table-cell table:style-name="cell_frame_all" table:number-rows-spanned="1" table:number-columns-spanned="1">
                  <text:p text:style-name="table_al">De DPG is in het <text:span text:style-name="nadrukvet">Besluit Informatiebeheer GGD Gelderland-Zuid</text:span> door het dagelijks bestuur aangewezen als beheerder. Het voornoemde besluit is gebaseerd op de <text:span text:style-name="nadrukvet">Archiefverordening GGD</text:span>.</text:p>
                </table:table-cell>
              </table:table-row>
              <table:table-row table:style-name="row">
                <table:table-cell table:style-name="cell_frame_all" table:number-rows-spanned="1" table:number-columns-spanned="1">
                  <text:p text:style-name="table_al">Het uitoefenen van bevoegdheden bij of krachtens de AVG en de UAVG, en het afhandelen van verzoeken in dat kader (bijvoorbeeld op grond van de Wmo 2015), alsmede het afhandelen van verzoeken om inzage e.d. op grond van de WGB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s II</text:p>
                </table:table-cell>
                <table:table-cell table:style-name="cell_frame_all" table:number-rows-spanned="1" table:number-columns-spanned="1">
                  <text:p text:style-name="table_al">Submandaat</text:p>
                  <text:p text:style-name="table_al">verleend voor zover betrekking hebbend op verzoeken aangaande die afdeling (behoudens vervanging bij afwezigheid)</text:p>
                </table:table-cell>
              </table:table-row>
              <table:table-row table:style-name="row">
                <table:table-cell table:style-name="cell_frame_all" table:number-rows-spanned="1" table:number-columns-spanned="1">
                  <text:p text:style-name="table_al">Het uitoefenen van bevoegdheden bij of krachtens de Wet kwaliteit, klachten en geschillen in de zorg en Hoofdstuk 9 Algemene wet bestuursrecht (klachtbehandeling).</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Uitoefening bevoegdheden dient te geschieden conform de <text:span text:style-name="nadrukvet">Klachtenregeling GGD Gelderland-Zuid</text:span>.</text:p>
                  <text:p text:style-name="table_al"/>
                </table:table-cell>
              </table:table-row>
              <table:table-row table:style-name="row">
                <table:table-cell table:style-name="cell_frame_all" table:number-rows-spanned="1" table:number-columns-spanned="1">
                  <text:p text:style-name="table_al">Het uitoefenen van de</text:p>
                  <text:p text:style-name="table_al">bevoegdheid tot het voeren van rechtsgedingen, het instellen van alle rechtsmiddelen en arbitrage in alle instanties, zowel eisend als verwerend, inbegrepen het vertegenwoordigen van de rechtspersoon in rechte.</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tevens de bevoegdheid om een procesmachtiging te verstrekken ingeval van vertegenwoordiging in rechte.</text:p>
                </table:table-cell>
              </table:table-row>
              <table:table-row table:style-name="row">
                <table:table-cell table:style-name="cell_frame_all" table:number-rows-spanned="1" table:number-columns-spanned="1">
                  <text:p text:style-name="table_al">Het instellen van bezwaar,</text:p>
                  <text:p text:style-name="table_al">beroep, hoger beroep dan wel een verzoek om een voorlopige voorziening, alsmede het inbrengen van zienswijzen over, en bedenkingen tegen besluiten in voorbereiding van andere bestuursorga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handeling nemen en afhandelen van verzoeken op</text:p>
                  <text:p text:style-name="table_al">grond van de Wet Openbaarheid van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text:p>
                  <text:p text:style-name="table_al">aansprakelijkstellingen va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beëindigen van arbeidsovereenkomsten en het nemen van beslissingen ter uitvoering van de arbeidsovereenkomst met ambtenaren alsmede het aangaan, wijzigen en beëindigen van detacheringsovereenkomsten, uitzendovereenkomsten en andere privaatrechtelijke verbintenissen van personele aard en uitvoering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Zie het </text:p>
                  <text:p text:style-name="table_al">
                    <text:span text:style-name="nadrukvet">Ondermandaat personele aangelegen- heden GGD</text:span>
                  </text:p>
                </table:table-cell>
                <table:table-cell table:style-name="cell_frame_all" table:number-rows-spanned="1" table:number-columns-spanned="1">
                  <text:p text:style-name="table_al">Uitoefening ondermandaat slechts toegestaan conform het <text:span text:style-name="nadrukvet">Ondermandaat personele </text:span><text:span text:style-name="nadrukvet">aangelegen-heden GGD</text:span>.</text:p>
                  <text:p text:style-name="table_al">Ondermandaat ziet niet op beslissingen die betrekking hebben op de DPG. Deze blijven voorbehouden aan het dagelijks bestuur.</text:p>
                </table:table-cell>
              </table:table-row>
              <table:table-row table:style-name="row">
                <table:table-cell table:style-name="cell_frame_all" table:number-rows-spanned="1" table:number-columns-spanned="1">
                  <text:p text:style-name="table_al">Het vertegenwoordigen van het bestuur tijdens vergaderingen van het Lokaal Overle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overleg met de Ondernemingsraad.</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PG is op grond van de Wet op de ondernemingsraden gesprekspartner van de Ondernemingsraad, aangezien de DPG met de hoogste leiding van de arbeid binnen de GGD is belast. </text:p>
                </table:table-cell>
              </table:table-row>
              <table:table-row table:style-name="row">
                <table:table-cell table:style-name="cell_frame_all" table:number-rows-spanned="1" table:number-columns-spanned="1">
                  <text:p text:style-name="table_al">Het vaststellen (en ondertekenen) van lokale regelingen en onderhandelingsakkoo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de DPG ziet tevens op het wijzigen van het Personeelshandboek en de daarin opgenomen regelingen. </text:p>
                  <text:p text:style-name="table_al"/>
                  <text:p text:style-name="table_al">Mandaat aan de DPG is beperkt tot de situaties die niet leiden tot een uitzetting van de begroting.</text:p>
                </table:table-cell>
              </table:table-row>
              <table:table-row table:style-name="row">
                <table:table-cell table:style-name="cell_frame_all" table:number-rows-spanned="1" table:number-columns-spanned="1">
                  <text:p text:style-name="table_al">Het aangaan (en ondertekenen) van dienstverlenings- en samenwerk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mo-toezicht &amp; actieve openbaarmaking</text:span>
                  </text:p>
                  <text:p text:style-name="table_al">Het aanwijzen van personen die belast zijn met het houden van toezicht op de naleving van het bepaalde bij of krachtens de Wmo 2015<text:note text:id="noot_id1-3-2-4-3-1-6-16-1-2-1" text:note-class="footnote"><text:note-citation text:label="6">6</text:note-citation><text:note-body><text:p text:style-name="noot.al">LET OP: Het gaat niet om bevoegdheden van het bestuur van de GGD Gelderland-Zuid. Deze bevoegdheden zijn opgenomen in het overzicht ter volledigheid en zijn gebaseerd op bijzondere wet- en regelgeving en nadere lokale besluiten.</text:p></text:note-body></text:note>.</text:p>
                  <text:p text:style-name="table_al"/>
                  <text:p text:style-name="table_al"/>
                  <text:p text:style-name="table_al">Besluiten over het actief openbaar maken van rapporten van bevindingen in het kader van Wmo-toezicht op grond van artikel 8 Wet openbaarheid van bestuur jo. artikel 5 sub n van de GR. </text:p>
                  <text:p text:style-name="table_al"/>
                </table:table-cell>
                <table:table-cell table:style-name="cell_frame_all" table:number-rows-spanned="1" table:number-columns-spanned="1">
                  <text:p text:style-name="table_al"/>
                  <text:p text:style-name="table_al"/>
                  <text:p text:style-name="table_al">Colleges B&amp;W</text:p>
                  <text:p text:style-name="table_al"/>
                  <text:p text:style-name="table_al"/>
                  <text:p text:style-name="table_al"/>
                  <text:p text:style-name="table_al"/>
                  <text:p text:style-name="table_al">AB</text:p>
                </table:table-cell>
                <table:table-cell table:style-name="cell_frame_all" table:number-rows-spanned="1" table:number-columns-spanned="1">
                  <text:p text:style-name="table_al"/>
                  <text:p text:style-name="table_al"/>
                  <text:p text:style-name="table_al">DPG</text:p>
                  <text:p text:style-name="table_al"/>
                  <text:p text:style-name="table_al"/>
                  <text:p text:style-name="table_al"/>
                  <text:p text:style-name="table_al"/>
                  <text:p text:style-name="table_al">DP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Strategisch manager II van AGZ en toezichthouders Wmo </text:p>
                </table:table-cell>
                <table:table-cell table:style-name="cell_frame_all" table:number-rows-spanned="1" table:number-columns-spanned="1">
                  <text:p text:style-name="table_al"/>
                  <text:p text:style-name="table_al"/>
                  <text:p text:style-name="table_al">De DPG heeft medewerkers aangewezen als toezicht-houder en gemachtigd om toezichthoudende taken uit te voeren.</text:p>
                  <text:p text:style-name="table_al"/>
                  <text:p text:style-name="table_al">Denk aan de <text:span text:style-name="nadrukvet">Beleidsregels inzake actieve openbaarmaking van rapporten van bevindingen WMO-toezicht.</text:span></text:p>
                  <text:p text:style-name="table_al">
                    <text:span text:style-name="nadrukvet"/>
                  </text:p>
                  <text:p text:style-name="table_al">
                    <text:span text:style-name="nadrukvet"/>
                  </text:p>
                </table:table-cell>
              </table:table-row>
              <table:table-row table:style-name="row">
                <table:table-cell table:style-name="cell_frame_all" table:number-rows-spanned="1" table:number-columns-spanned="1">
                  <text:p text:style-name="table_al">Beslissingen op bezwaar indien en voor zover deze beslissingen op bezwaar (de uitoefening van) de bovengenoemde bevoegdheden betreffen (onderdelen 1-16).</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Met inachtneming van de grenzen zoals deze staan vermeld in artikel 10:3 Awb: geen beslissing op bezwaar door dezelfde persoon of functionaris die de primaire beslissing in mandaat heeft genomen.</text:p>
                </table:table-cell>
              </table:table-row>
              <table:table-row table:style-name="row">
                <table:table-cell table:style-name="cell_frame_all" table:number-rows-spanned="1" table:number-columns-spanned="1">
                  <text:p text:style-name="table_al">
                    <text:span text:style-name="nadrukvet">Wet kinderopvang</text:span>
                  </text:p>
                  <text:p text:style-name="table_al">Beslissen om de DPG aan te wijzen als toezichthouder zoals bedoeld in artikel 1.61 lid 2 Wet kinderopvang<text:note text:id="noot_id1-3-2-4-3-1-6-18-1-2-1" text:note-class="footnote"><text:note-citation text:label="7">7</text:note-citation><text:note-body><text:p text:style-name="noot.al">Zie noot 6.</text:p></text:note-body></text:not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Colleges B&amp;W </text:p>
                </table:table-cell>
                <table:table-cell table:style-name="cell_frame_all" table:number-rows-spanned="1" table:number-columns-spanned="1">
                  <text:p text:style-name="table_al"/>
                  <text:p text:style-name="table_al">DPG</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Medewerkers van team Toezicht en Handhaving Kinderopvang zijn door de DPG (schriftelijk) gemachtigd om toezichthoudende taken uit te voeren. </text:p>
                </table:table-cell>
              </table:table-row>
              <table:table-row table:style-name="row">
                <table:table-cell table:style-name="cell_frame_all" table:number-rows-spanned="1" table:number-columns-spanned="1">
                  <text:p text:style-name="table_al">
                    <text:span text:style-name="nadrukvet">Wet Kinderopvang</text:span>
                  </text:p>
                  <text:p text:style-name="table_al">Het geven van een schriftelijk bevel aan een kindercentrum, gastouderbureau of voor-ziening voor gastouderop-vang, indien aan de voor-waarden zoals aangegeven in artikel 1.65 lid 3 Wet Kinderopvang is voldaan<text:note text:id="noot_id1-3-2-4-3-1-6-19-1-2-1" text:note-class="footnote"><text:note-citation text:label="8">8</text:note-citation><text:note-body><text:p text:style-name="noot.al">Zie noot 6.</text:p></text:note-body></text:note>.</text:p>
                  <text:p text:style-name="table_al"/>
                </table:table-cell>
                <table:table-cell table:style-name="cell_frame_all" table:number-rows-spanned="1" table:number-columns-spanned="1">
                  <text:p text:style-name="table_al"/>
                  <text:p text:style-name="table_al">DPG </text:p>
                  <text:p text:style-name="table_al"/>
                </table:table-cell>
                <table:table-cell table:style-name="cell_frame_all" table:number-rows-spanned="1" table:number-columns-spanned="1">
                  <text:p text:style-name="table_al"/>
                  <text:p text:style-name="table_al">Mede-werkers van team Toezicht en Hand-having Kinder-opvang</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De DPG dient onverwijld op de hoogte te worden gebracht van een bevel dat namens de DPG is gedaan.</text:p>
                  <text:p text:style-name="table_al">Bezwaar tegen een in mandaat genomen bevelsbesluit door genoemde medewerkers kan worden ingesteld bij de DPG die de beslissing op bezwaar vervolgens neemt, met inachtneming van artikel 10:3 Awb.</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Wet kinderopvang</text:span>
                  </text:p>
                  <text:p text:style-name="table_al">Het nemen van besluiten ten aanzien van registratietaken met betrekking tot het Landelijk Register Kinderopvang (LRK) en taken in het kader van lichte handhaving, waaronder de waarschuwing en aanwijzing<text:note text:id="noot_id1-3-2-4-3-1-6-20-1-2-1" text:note-class="footnote"><text:note-citation text:label="9">9</text:note-citation><text:note-body><text:p text:style-name="noot.al">Zie noot 6.</text:p></text:note-body></text:note>.</text:p>
                  <text:p text:style-name="table_al"/>
                  <text:p text:style-name="table_al"/>
                </table:table-cell>
                <table:table-cell table:style-name="cell_frame_all" table:number-rows-spanned="1" table:number-columns-spanned="1">
                  <text:p text:style-name="table_al"/>
                  <text:p text:style-name="table_al">Colleges B&amp;W </text:p>
                </table:table-cell>
                <table:table-cell table:style-name="cell_frame_all" table:number-rows-spanned="1" table:number-columns-spanned="1">
                  <text:p text:style-name="table_al"/>
                  <text:p text:style-name="table_al">DPG</text:p>
                </table:table-cell>
                <table:table-cell table:style-name="cell_frame_all" table:number-rows-spanned="1" table:number-columns-spanned="1">
                  <text:p text:style-name="table_al"/>
                  <text:p text:style-name="table_al">Medewerkers van team Toezicht en Handhaving Kinderopvang</text:p>
                </table:table-cell>
                <table:table-cell table:style-name="cell_frame_all" table:number-rows-spanned="1" table:number-columns-spanned="1">
                  <text:p text:style-name="table_al"/>
                  <text:p text:style-name="table_al">Het mandaat ziet niet op besluiten zoals genoemd in artikel 8 lid 1 van het <text:span text:style-name="nadrukvet">Besluit landelijk register kinder-opvang, registratie buitenlandse kinderopvang en personenregister kinderopvang</text:span>.</text:p>
                  <text:p text:style-name="table_al"/>
                  <text:p text:style-name="table_al">Bezwaar tegen een in (onder-) mandaat genomen besluit door genoemde medewerkers kan worden ingesteld bij het betreffende college van B&amp;W. In alle andere gevallen beslist de DPG.</text:p>
                </table:table-cell>
              </table:table-row>
              <table:table-row table:style-name="row">
                <table:table-cell table:style-name="cell_frame_all" table:number-rows-spanned="1" table:number-columns-spanned="1">
                  <text:p text:style-name="table_al">
                    <text:span text:style-name="nadrukvet">Wet op de lijkbezorging</text:span>
                  </text:p>
                  <text:p text:style-name="table_al">Benoeming en intrekking benoeming gemeentelijke lijkschouwer<text:note text:id="noot_id1-3-2-4-3-1-6-21-1-2-1" text:note-class="footnote"><text:note-citation text:label="10">10</text:note-citation><text:note-body><text:p text:style-name="noot.al">Zie noot 6.</text:p></text:note-body></text:note></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Colleges B&amp;W</text:p>
                </table:table-cell>
                <table:table-cell table:style-name="cell_frame_all" table:number-rows-spanned="1" table:number-columns-spanned="1">
                  <text:p text:style-name="table_al"/>
                  <text:p text:style-name="table_al">DPG</text:p>
                </table:table-cell>
                <table:table-cell table:style-name="cell_frame_all" table:number-rows-spanned="1" table:number-columns-spanned="1">
                  <text:p text:style-name="table_al"/>
                  <text:p text:style-name="table_al">Strategisch manager II van AGZ</text:p>
                </table:table-cell>
                <table:table-cell table:style-name="cell_frame_all" table:number-rows-spanned="1" table:number-columns-spanned="1">
                  <text:p text:style-name="table_al"/>
                  <text:p text:style-name="table_al">Artikel 5 van de Wet op de lijkbezorging waarin staat vermeld dat uitsluitend artsen die als forensisch arts zijn ingeschreven in een daartoe gehouden register, worden benoemd als gemeentelijke lijkschouwer, dient hierbij in acht te worden genomen.</text:p>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Warenwetbesluit tatoeëren en piercen</text:span>
                  </text:p>
                  <text:p text:style-name="table_al">Besluiten te nemen op aanvragen van vergunningen als bedoeld in artikel 3 lid 1 van het Warenwetbesluit tatoeëren en piercen, vergunningen in te trekken als bedoeld in artikel 5 van het Warenwetbesluit tatoeëren en piercen, de hoogte vast te stellen van de retributie en de retributie op te leggen en te innen<text:note text:id="noot_id1-3-2-4-4-1-6-1-1-2-1" text:note-class="footnote"><text:note-citation text:label="11">11</text:note-citation><text:note-body><text:p text:style-name="noot.al">Zie noot 6.</text:p></text:note-body></text:note>.</text:p>
                  <text:p text:style-name="table_al">
                    <text:span text:style-name="nadrukvet"/>
                  </text:p>
                </table:table-cell>
                <table:table-cell table:style-name="cell_frame_all" table:number-rows-spanned="1" table:number-columns-spanned="1">
                  <text:p text:style-name="table_al"/>
                  <text:p text:style-name="table_al"/>
                  <text:p text:style-name="table_al">Minister VWS</text:p>
                </table:table-cell>
                <table:table-cell table:style-name="cell_frame_all" table:number-rows-spanned="1" table:number-columns-spanned="1">
                  <text:p text:style-name="table_al"/>
                  <text:p text:style-name="table_al"/>
                  <text:p text:style-name="table_al">DPG</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De mandaat- en volmachtverlening is gebaseerd op artikel 2 jo. bijlage 1 van de <text:span text:style-name="nadrukvet">Regeling mandaat-verlening aan de GGD’en met betrekking tot de uitvoering van het Warenwetbesluit tatoeëren en piercen. </text:span></text:p>
                  <text:p text:style-name="table_al"/>
                  <text:p text:style-name="table_al">Op grond van artikel 7 van de <text:span text:style-name="nadrukvet">Warenwet-regeling</text:span><text:span text:style-name="nadrukvet">tatoeëren en piercen</text:span> zijn de ambtenaren werkzaam bij de GGD’en belast met het toezicht op de naleving van artikel 24 van de <text:span text:style-name="nadrukvet">Warenwet</text:span> en op de naleving van het bepaalde bij of krachtens het <text:span text:style-name="nadrukvet">Warenwetbesluit tatoeëren en piercen</text:span>. </text:p>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het Mandaat-, Volmacht- en Machtigingsbesluit GGD</text:p>
          <text:p text:style-name="al"/>
          <text:p text:style-name="al">Artikel 4 Ondermandaat </text:p>
          <text:p text:style-name="al">In de gevallen waarin sprake is van ondermandaat betekent dit dat de betreffende functionaris gebruik kan maken van het ondermandaat (ook in de contacten met externen), op voorwaarde dat bij de uitoefening van het ondermandaat de grenzen van het ondermandaat in acht worden genomen. Binnen de grenzen van het ondermandaat hoeft er in beginsel geen ruggespraak plaats te vinden met de hoger leidinggevende of de directie. </text:p>
          <text:p text:style-name="al"/>
          <text:p text:style-name="al">De financiële kaders (denk bijvoorbeeld aan het budgethouderschap), de afbakening tot het organisatieonderdeel van de betreffende functionaris, aanwijzingen en/of instructies van een hoger leidinggevende of voorbehouden die zijn gemaakt bij het betreffende ondermandaat (bijvoorbeeld in het ondermandaat personele aangelegenheden), kunnen bij de uitoefening van het ondermandaat een belangrijke rol spelen. </text:p>
          <text:p text:style-name="al"/>
          <text:p text:style-name="al">Daarnaast wordt verwacht dat elke functionaris met een ondermandaat beschikt over politiek-bestuurlijke sensitiviteit. Daar waar het gaat om beslissingen waaraan grote financiële risico’s kleven (ook al is de verplichting die als zodanig wordt aangegaan binnen het financiële kader), overeenkomsten met een groot aantal partijen, (zeer) complexe besluiten of zaken die mediagevoelig zijn, is het van belang om een en ander goed te overleggen, bijvoorbeeld door de direct leidinggevende of de directie erbij te betrekken. Dit biedt tevens de gelegenheid ook (de portefeuillehouder binnen) het bestuur te benaderen en te raadplegen alvorens vervolgstappen worden ondernomen.</text:p>
          <text:p text:style-name="al"/>
          <text:p text:style-name="al">Onderdeel 5 Klachtbehandeling</text:p>
          <text:p text:style-name="al">De Klachtenregeling GGD Gelderland-Zuid ziet op drie soorten klachten (zgn. a-, b- en c-klachten). Deze indeling in a-, b- en c-klachten is een onderscheid dat intern wordt gemaakt en geen officiële indeling.</text:p>
          <text:p text:style-name="al"/>
          <text:p text:style-name="al">Van belang is de realisatie dat de klachtenregeling ziet op een drietal soorten klachten:</text:p>
          <text:p text:style-name="al">a. klachten regulier waarbij de GGD geen rol van zorgaanbieder vervult;</text:p>
          <text:p text:style-name="al">b. klachten waarbij de GGD als zorgaanbieder optreedt;</text:p>
          <text:p text:style-name="al">c. klachten met betrekking tot het AMHK (ook wel aangeduid als Veilig Thuis);</text:p>
          <text:p text:style-name="al"/>
          <text:p text:style-name="al">De klachtencommissie <text:span text:style-name="nadrukondlijn">adviseert</text:span> over de a-klacht en de b-klacht (zie artikel 15 lid 1 van de klachtenregeling). De DPG dient vervolgens een oordeel te vormen over de klacht aan de hand van het advies van de klachtencommissie. Zo spoedig mogelijk na ontvangst van het advies van de klachtencommissie deelt de DPG aan de klager, de klachtencommissie en degene op wie de klacht betrekking heeft het oordeel mee, gemotiveerd (schriftelijk of per email), en geeft aan of de klacht resulteert in maatregelen en zo ja, welke en binnen welke termijn. Bij afwijking van het advies van de klachtencommissie moet ook dat gemotiveerd worden (zie artikel 16 lid 3 van de klachtenregeling). Wanneer het een a-klacht betreft, bestaat de mogelijkheid voor klager om de stap te zetten naar de Nationale Ombudsman. Wanneer het een b-klacht betreft, bestaat de mogelijk voor de klager om de stap naar de Geschillencommissie Publieke Gezondheid te maken (<text:a xlink:href="https://www.degeschillencommissiezorg.nl/over-ons/branches/branches-overzicht/ggd-ghor-nederland/" xlink:type="simple">https://www.degeschillencommissiezorg.nl/over-ons/branches/branches-overzicht/ggd-ghor-nederland/</text:a>).</text:p>
          <text:p text:style-name="al"/>
          <text:p text:style-name="al">De klachtencommissie <text:span text:style-name="nadrukondlijn">oordeelt</text:span> over een c-klacht met betrekking tot het AMHK (zie artikel 15 lid 1 van de klachtenregeling). Omdat artikel 4.2.7 Wmo 2015 hierop van toepassing is, dient het AMHK binnen een maand na ontvangst van het oordeel van de klachtencommissie aan de klager en de klachtencommissie mee te delen (schriftelijk) of en zo ja, welke maatregelen worden genomen. Is de klager vervolgens niet tevreden dan resteert de weg naar de Nationale Ombudsman. De Wmo 2015 spreekt in artikel 4.2.7 lid 5 van het AMHK en er worden geen specifieke bestuursorganen of functionarissen aangeduid. Het AMHK als zodanig is dat ook niet. Het AMHK is een uitvloeisel van de taak die in artikel 4.1.1 Wmo 2015 is toebedeeld aan het college. In de regio Gelderland-Zuid is het AMHK op grond van artikel 5 sub m van de GR GGD GZ belegd bij de GGD.</text:p>
          <text:p text:style-name="al">De toelichting op artikel 9:3 en artikel 9:12 Awb geeft aan dat geen sprake is van een besluit in de zin van de Awb als het gaat om de daarin genoemde inkennisstelling. Dit zou dan ook gelden voor de inkennisstelling zoals genoemd in artikel 16 lid 3 van de klachtenregeling.</text:p>
          <text:p text:style-name="al"/>
          <text:p text:style-name="al">Onderdeel 15 Wmo-toezicht</text:p>
          <text:p text:style-name="al">De DPG is door de colleges van B&amp;W van de deelnemende gemeenten in de regio Gelderland-Zuid aangewezen als toezichthouder in de zin van artikel 6.1 Wet maatschappelijke ondersteuning 2015. Voor bijzonderheden moeten de afzonderlijke collegebesluiten worden geraadpleegd. </text:p>
          <text:p text:style-name="al"/>
          <text:p text:style-name="al">Onderdeel 18 Toezichthouders kinderopvang </text:p>
          <text:p text:style-name="al">De DPG is door de colleges van B&amp;W van de deelnemende gemeenten in de regio Gelderland-Zuid aangewezen als toezichthouder in de zin van artikel 1.61 lid 2 Wet kinderopvang. Medewerkers van team Toezicht en Handhaving Kinderopvang zijn door de DPG (schriftelijk) gemachtigd om toezichthoudende taken uit te voeren.</text:p>
          <text:p text:style-name="al"/>
          <text:p text:style-name="al">Onderdeel 19 Schriftelijk bevel Wet kinderopvang</text:p>
          <text:p text:style-name="al">De bevelsbevoegdheid betreft een aan de toezichthouder geattribueerde bevoegdheid (op grond van artikel 1.65 lid 3 jo. artikel 1.61 lid 2 Wet kinderopvang). De DPG is door de betreffende gemeenten aangewezen als toezichthouder en de DPG kan deze bevoegdheid mandateren.</text:p>
          <text:p text:style-name="al"/>
          <text:p text:style-name="al">Onderdeel 20 Registratietaken en lichte handhaving Wet Kinderopvang</text:p>
          <text:p text:style-name="al">Het verleende mandaat aan de DPG omvat tevens de bevoegdheid tot het verlenen van onder-mandaat aan andere ambtenaren die werkzaam zijn bij de GGD Gelderland-Zuid. Het mandaat-besluit van betreffende de colleges bevat een uitgebreide verwijzing naar de juridische grondslagen in relevante wet- en regelgeving. De DPG heeft ingestemd met het verleende mandaat. In het kader van deze taken zijn dienstverleningsovereenkomsten (DVO) tussen de betreffende gemeenten en de GGD afgesloten, o.a. met de gemeenten Culemborg, Druten, Nijmegen, Tiel en Zaltbommel.</text:p>
          <text:p text:style-name="al"/>
          <text:p text:style-name="al">Bij de uitvoering kunnen lokale beleidsregels van belang zijn. De lokale beleidsregels kunnen in de loop der tijd worden aangepast of worden geactualiseerd. De navolgende lokale beleidsregels waren op peildatum 30 april 2020 bekend: </text:p>
          <text:p text:style-name="al">Culemborg - Beleidsregels handhaving Wet kinderopvang gemeente Culemborg 2018;</text:p>
          <text:p text:style-name="al">Druten - Beleidsregels handhaving Wet kinderopvang Druten 2018; </text:p>
          <text:p text:style-name="al">Nijmegen - Beleidsregels handhaving Wet kinderopvang gemeente Nijmegen 2019; </text:p>
          <text:p text:style-name="al">Tiel - Beleidsregels handhaving Wet kinderopvang Tiel 2019;</text:p>
          <text:p text:style-name="al">Zaltbommel - Beleidsregels handhaving Wet kinderopvang gemeente Zaltbommel (19 oktober 2018).</text:p>
          <text:p text:style-name="al"/>
          <text:p text:style-name="al">Onderdeel 21 Gemeentelijke lijkschouwers</text:p>
          <text:p text:style-name="al">De DPG is door de colleges van B&amp;W van de deelnemende gemeenten in de regio Gelderland-Zuid gemandateerd om gemeentelijke lijkschouwers te benoemen. De DPG heeft ingestemd met het verleende mandaat. De DPG heeft verschillende forensich artsen benoemd als gemeentelijk lijkschouwer.</text:p>
          <text:p text:style-name="al">Na 31.12.2023 wordt het FMG-register opgeheven. Vanaf 01.01.2024 dient een forensich arts in het KNMG-profielregister te zijn ingeschreven om als gemeentelijk lijkschouwer te mogen optreden.</text:p>
          <text:p text:style-name="al"/>
          <text:p text:style-name="al">Onderdeel 22 Warenwetbesluit tatoeëren en piercen </text:p>
          <text:p text:style-name="al">Het verlenen van ondermandaat en ondervolmacht is toegestaan op grond van voornoemde artikel 2 van de Regeling mandaatverlening aan de GGD’en met betrekking tot de uitvoering van het Warenwetbesluit tatoeëren en piercen. De Warenwetregeling tatoeëren en piercen is eveneens van belang als het gaat om de vergunning, geldigheidsduur, retributie e.d. Mandaat is verleend op grond van een wettelijk voorschrift dus instemming DPG is hier niet aan de orde (artikel 10:4 lid 2 Awb). </text:p>
          <text:p text:style-name="al">De besluiten worden genomen namens de Minister, niet namens de DPG. Artikel 10:10 Awb is hier van toepassing. In ieder geval moet de oorspronkelijke mandaatgever worden genoemd volgens de memorie van toelichting op artikel 10:10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Gelderland-Zuid</text:p>
            </table:table-cell>
            <table:table-cell office:value-type="string" table:style-name="header.C">
              <text:p text:style-name="headerright"><text:span text:style-name="nr">Nr. 2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Gemeentelijke Gezondheidsdienst Gelderland-Zuid</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Gelderland-Zuid</meta:user-defined>
    <meta:user-defined meta:name="OVERHEID.RegionaalSamenwerkingsorgaan/OVERHEID.authority">Gemeentelijke Gezondheidsdienst Gelderland-Zuid</meta:user-defined>
    <meta:user-defined meta:name="OVERHEID.TaxonomieBeleidsagendaDecentraal/OVERHEID.category">Bestuur | Organisatie en beleid</meta:user-defined>
    <meta:user-defined meta:name="DC.source">artikel 3:42 van de Algemene wet bestuursrecht]|[1.0:c:BWBR0005537&amp;artikel=3%3A42&amp;g=2022-01-28</meta:user-defined>
    <meta:user-defined meta:name="OVERHEIDop.referentienummer">Besluit Dagelijks Bestuur GR GGD d.d. 10 september 2020</meta:user-defined>
    <meta:user-defined meta:name="DCTERMS.alternative">Algemeen mandaat- volmacht- en machtigingsbesluit GGD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SBESLUIT GGD GELDERLAND-ZUID</meta:user-defined>
    <meta:user-defined meta:name="DCTERMS.W3CDTF/DCTERMS.available">2022-02-23</meta:user-defined>
    <meta:user-defined meta:name="DCTERMS.W3CDTF/OVERHEIDop.jaargang">2022</meta:user-defined>
    <meta:user-defined meta:name="OVERHEIDop.publicationIssue">213</meta:user-defined>
    <meta:user-defined meta:name="OVERHEIDop.betreftRegeling">CVDR673251_1</meta:user-defined>
    <meta:user-defined meta:name="xs:date/OVERHEIDop.startdatum">2020-07-01</meta:user-defined>
    <meta:user-defined meta:name="OVERHEIDop.BgrID/DC.identifier">bgr-2022-213</meta:user-defined>
    <meta:user-defined meta:name="OVERHEIDop.versieInformatie"/>
  </office:meta>
</office:document-meta>
</file>