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Fijnder 2022</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gelet op artikel 35 lid 6 van de Wet gemeenschappelijke regelingen waarin artikel 212 van de Gemeentewet van overeenkomstige toepassing wordt verklaard op gemeenschappelijke regelingen;</text:p>
            <text:p text:style-name="al"/>
            <text:p text:style-name="al">gelet op de wijzigingen van de gemeenschappelijke regeling Sociale Dienst Oost Achterhoek per 1 januari 2022 naar de gemeenschappelijke regeling Fijnder;</text:p>
            <text:p text:style-name="al">b e s l u i t:</text:p>
            <text:p text:style-name="al"/>
            <text:p text:style-name="al">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uitgangspunten voor het financieel beleid, evenals voor het financieel beheer en voor de inrichting van de financiële organisatie van Fijnder.</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In deze verordening wordt verstaan onder:</text:p>
                </text:list-item>
                <text:list-item text:style-override="id1-3-2-2-1-2-3">
                  <text:number>b.</text:number>
                  <text:p text:style-name="al">Team: iedere organisatorische eenheid binnen de organisatie. </text:p>
                </text:list-item>
                <text:list-item text:style-override="id1-3-2-2-1-2-4">
                  <text:number>c.</text:number>
                  <text:p text:style-name="al">Administratie: het systematisch verzamelen, vastleggen, verwerken en verstrekken van informatie ten behoeve van het besturen, het functioneren en het beheersen van de organisatie van Fijnder en ten behoeve van de verantwoording die daarover moet worden afgelegd.</text:p>
                </text:list-item>
                <text:list-item text:style-override="id1-3-2-2-1-2-5">
                  <text:number>d.</text:number>
                  <text:p text:style-name="al">Financiële administratie: het onderdeel van de administratie dat omvat het systematisch maken en verwerken van aantekeningen betreffende de financiële gegevens van) de organisatie van Fijnder, teneinde te komen tot een goed inzicht in:</text:p>
                  <text:list text:style-name="id1-3-2-2-1-2-5-3">
                    <text:list-item text:style-override="id1-3-2-2-1-2-5-3-1">
                      <text:number>1.</text:number>
                      <text:p text:style-name="al">de financieel-economische positie;</text:p>
                    </text:list-item>
                    <text:list-item text:style-override="id1-3-2-2-1-2-5-3-2">
                      <text:number>2.</text:number>
                      <text:p text:style-name="al">het financiële beheer;</text:p>
                    </text:list-item>
                    <text:list-item text:style-override="id1-3-2-2-1-2-5-3-3">
                      <text:number>3.</text:number>
                      <text:p text:style-name="al">de uitvoering van de begroting;</text:p>
                    </text:list-item>
                    <text:list-item text:style-override="id1-3-2-2-1-2-5-3-4">
                      <text:number>4.</text:number>
                      <text:p text:style-name="al">het afwikkelen van vorderingen en schulden;</text:p>
                    </text:list-item>
                    <text:list-item text:style-override="id1-3-2-2-1-2-5-3-5">
                      <text:number>5.</text:number>
                      <text:p text:style-name="al">alsmede tot het afleggen van rekening en verantwoording daarover.</text:p>
                    </text:list-item>
                  </text:list>
                </text:list-item>
                <text:list-item text:style-override="id1-3-2-2-1-2-6">
                  <text:number>e.</text:number>
                  <text:p text:style-name="al">Administratieve organisatie: het stelsel van organisatorische maatregelen gericht op het tot stand brengen en het in standhouden van de goede werking van de bestuurlijke en ambtelijke informatieverzorging ten behoeve van de verantwoordelijke leiding.</text:p>
                </text:list-item>
                <text:list-item text:style-override="id1-3-2-2-1-2-7">
                  <text:number>f.</text:number>
                  <text:p text:style-name="al">Financieel beheer: het uitoefenen van bestuur over en toezicht op het beheer van middelen en het uitoefenen rechten van Fijnder.</text:p>
                </text:list-item>
                <text:list-item text:style-override="id1-3-2-2-1-2-8">
                  <text:number>g.</text:number>
                  <text:p text:style-name="al">Rechtmatigheid: het in overeenstemming zijn met geldende wet- en regelgeving, waaronder verordeningen en bestuursbesluiten.</text:p>
                </text:list-item>
                <text:list-item text:style-override="id1-3-2-2-1-2-9">
                  <text:number>h.</text:number>
                  <text:p text:style-name="al">Doelmatigheid: het realiseren van bepaalde prestaties met een zo beperkt mogelijke inzet van middelen.</text:p>
                </text:list-item>
                <text:list-item text:style-override="id1-3-2-2-1-2-10">
                  <text:number>i.</text:number>
                  <text:p text:style-name="al">Doeltreffendheid: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2.</text:span> Programmabegroting</text:p>
                <text:list text:style-name="id1-3-2-2-2-2-2-2">
                  <text:list-item text:style-override="id1-3-2-2-2-2-2-2">
                    <text:number>1.</text:number>
                    <text:p text:style-name="al">Het Algemeen Bestuur stelt in ieder geval bij de aanvang van de nieuwe bestuursperiode een programma-indeling vast.</text:p>
                  </text:list-item>
                  <text:list-item text:style-override="id1-3-2-2-2-2-2-3">
                    <text:number>2.</text:number>
                    <text:p text:style-name="al">Het Algemeen Bestuur stelt per programma vast:</text:p>
                    <text:list text:style-name="id1-3-2-2-2-2-2-3-3">
                      <text:list-item text:style-override="id1-3-2-2-2-2-2-3-3-1">
                        <text:number>a.</text:number>
                        <text:p text:style-name="al">de beoogde maatschappelijke effecten;</text:p>
                      </text:list-item>
                      <text:list-item text:style-override="id1-3-2-2-2-2-2-3-3-2">
                        <text:number>b.</text:number>
                        <text:p text:style-name="al">de te leveren prestaties; </text:p>
                      </text:list-item>
                      <text:list-item text:style-override="id1-3-2-2-2-2-2-3-3-3">
                        <text:number>c.</text:number>
                        <text:p text:style-name="al">de baten en lasten.</text:p>
                      </text:list-item>
                    </text:list>
                  </text:list-item>
                  <text:list-item text:style-override="id1-3-2-2-2-2-2-4">
                    <text:number>3.</text:number>
                    <text:p text:style-name="al">Het Dagelijks Bestuur stelt per programma indicatoren voor met betrekking tot de beoogde maatschappelijke effecten en de te leveren prestaties.</text:p>
                  </text:list-item>
                  <text:list-item text:style-override="id1-3-2-2-2-2-2-5">
                    <text:number>4.</text:number>
                    <text:p text:style-name="al">Het Algemeen Bestuur stelt de indicatoren, bedoeld in het derde lid, vast.</text:p>
                  </text:list-item>
                  <text:list-item text:style-override="id1-3-2-2-2-2-2-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2-2-3" text:style-name="artikel">
                <text:p text:style-name="artikel_kop_titel"><text:span text:style-name="artikel_kop_label">Artikel</text:span> <text:span text:style-name="artikel_kop_nr">3.</text:span> Producten</text:p>
                <text:list text:style-name="id1-3-2-2-2-2-3-2">
                  <text:list-item text:style-override="id1-3-2-2-2-2-3-2">
                    <text:number>1.</text:number>
                    <text:p text:style-name="al">Bij iedere begroting en jaarstukken wordt een overzicht gegeven van de toedeling van de producten uit de productraming aan de programma’s.</text:p>
                  </text:list-item>
                  <text:list-item text:style-override="id1-3-2-2-2-2-3-3">
                    <text:number>2.</text:number>
                    <text:p text:style-name="al">De onderverdeling van de programma’s in de producten staat voor de begrotingsperiode vast, tenzij er dringende redenen zijn tot wijzigen. Wijzigingen/ontwikkelingen hierin worden bij de begroting(swijzigingen) en/of jaarrekening expliciet vermeld.</text:p>
                  </text:list-item>
                </text:list>
              </text:section>
              <text:section text:name="artikel_id1-3-2-2-2-2-4" text:style-name="artikel">
                <text:p text:style-name="artikel_kop_titel"><text:span text:style-name="artikel_kop_label">Artikel</text:span> <text:span text:style-name="artikel_kop_nr">4.</text:span> Kaders begroting</text:p>
                <text:list text:style-name="id1-3-2-2-2-2-4-2">
                  <text:list-item text:style-override="id1-3-2-2-2-2-4-2">
                    <text:number>1.</text:number>
                    <text:p text:style-name="al">Het Dagelijks Bestuur biedt uiterlijk in de laatste vergadering van het Algemeen Bestuur van een kalenderjaar een memo aan over de kaders voor het volgende begrotingsjaar (kalenderjaar +2) en de drie opvolgende jaren. In deze memo worden de bevindingen betrokken uit de rapportage van de begrotingsuitvoering bedoeld in artikel 7 en de jaarstukken bedoeld in artikel 8.</text:p>
                  </text:list-item>
                  <text:list-item text:style-override="id1-3-2-2-2-2-4-3">
                    <text:number>2.</text:number>
                    <text:p text:style-name="al">Het Algemeen Bestuur stelt dit memo uiterlijk in de eerste vergadering van het volgende kalenderjaar vast.</text:p>
                  </text:list-item>
                  <text:list-item text:style-override="id1-3-2-2-2-2-4-4">
                    <text:number/>
                    <text:p text:style-name="al"/>
                  </text:list-item>
                </text:list>
              </text:section>
            </text:section>
            <text:section text:name="paragraaf_id1-3-2-2-2-3" text:style-name="paragraaf">
              <text:p text:style-name="paragraaf_kop"><text:span text:style-name="label"/> <text:span text:style-name="nr"/> Uitvoering</text:p>
              <text:section text:name="artikel_id1-3-2-2-2-3-2" text:style-name="artikel">
                <text:p text:style-name="artikel_kop_titel"><text:span text:style-name="artikel_kop_label">Artikel</text:span> <text:span text:style-name="artikel_kop_nr">5.</text:span> Uitvoering begroting</text:p>
                <text:list text:style-name="id1-3-2-2-2-3-2-2">
                  <text:list-item text:style-override="id1-3-2-2-2-3-2-2">
                    <text:number>1.</text:number>
                    <text:p text:style-name="al">Het Dagelijks Bestuur stelt regels die waarborgen dat de uitvoering van de begroting rechtmatig, doelmatig en doeltreffend verloopt.</text:p>
                  </text:list-item>
                  <text:list-item text:style-override="id1-3-2-2-2-3-2-3">
                    <text:number>2.</text:number>
                    <text:p text:style-name="al">Het Dagelijks Bestuur draagt ten aanzien van de productenraming er zorg voor dat:</text:p>
                    <text:list text:style-name="id1-3-2-2-2-3-2-3-3">
                      <text:list-item text:style-override="id1-3-2-2-2-3-2-3-3-1">
                        <text:number>a.</text:number>
                        <text:p text:style-name="al">de lasten en baten, door middel van kostentoerekening, eenduidig zijn toegewezen aan de producten van de productraming; </text:p>
                      </text:list-item>
                      <text:list-item text:style-override="id1-3-2-2-2-3-2-3-3-2">
                        <text:number>b.</text:number>
                        <text:p text:style-name="al">de budgetten uit de productraming en kredieten voor investeringen passen binnen de kaders zoals geautoriseerd bij de vaststelling van de begroting;</text:p>
                      </text:list-item>
                      <text:list-item text:style-override="id1-3-2-2-2-3-2-3-3-3">
                        <text:number>c.</text:number>
                        <text:p text:style-name="al">de lasten van de producten niet dusdanig worden    overschreden dat de realisatie van andere producten binnen hetzelfde programma onder druk komt.</text:p>
                      </text:list-item>
                    </text:list>
                  </text:list-item>
                  <text:list-item text:style-override="id1-3-2-2-2-3-2-4">
                    <text:number>3.</text:number>
                    <text:p text:style-name="al">Het Dagelijks Bestuur draagt er zorg voor dat de lasten van de programma’s zoals geautoriseerd in de (gewijzigde) begroting niet worden overschreden.</text:p>
                  </text:list-item>
                  <text:list-item text:style-override="id1-3-2-2-2-3-2-5">
                    <text:number/>
                    <text:p text:style-name="al"/>
                  </text:list-item>
                </text:list>
              </text:section>
            </text:section>
            <text:section text:name="paragraaf_id1-3-2-2-2-4" text:style-name="paragraaf">
              <text:p text:style-name="paragraaf_kop"><text:span text:style-name="label"/> <text:span text:style-name="nr"/> Beheersing en Interne controle</text:p>
              <text:section text:name="artikel_id1-3-2-2-2-4-2" text:style-name="artikel">
                <text:p text:style-name="artikel_kop_titel"><text:span text:style-name="artikel_kop_label">Artikel</text:span> <text:span text:style-name="artikel_kop_nr">6.</text:span> Interne controle</text:p>
                <text:list text:style-name="id1-3-2-2-2-4-2-2">
                  <text:list-item text:style-override="id1-3-2-2-2-4-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2-4-2-3">
                    <text:number>2.</text:number>
                    <text:p text:style-name="al">Het Dagelijks Bestuur biedt tenminste elke vier jaar een nota aan op het gebied van de bestrijding van misbruik en oneigenlijk gebruik van de regelingen. Het Algemeen Bestuur stelt deze nota vast binnen acht weken nadat deze is aangeboden. </text:p>
                  </text:list-item>
                  <text:list-item text:style-override="id1-3-2-2-2-4-2-4">
                    <text:number>3.</text:number>
                    <text:p text:style-name="al">Het Dagelijks Bestuur draagt zorg voor de jaarlijkse interne toetsing van een aantal bedrijfsonderdelen op juistheid, volledigheid en tijdigheid van de bestuurlijke informatievoorziening, de rechtmatigheid van beheershandelingen en op misbruik en oneigenlijk gebruik van de regelingen. </text:p>
                  </text:list-item>
                  <text:list-item text:style-override="id1-3-2-2-2-4-2-5">
                    <text:number>4.</text:number>
                    <text:p text:style-name="al">Het Dagelijks Bestuur zorgt op basis van de resultaten van de toets bedoeld in het derde lid indien nodig voor een plan van verbetering. Het Dagelijks Bestuur neemt op basis van het plan van verbetering maatregelen voor herstel van de tekortkomingen.</text:p>
                  </text:list-item>
                  <text:list-item text:style-override="id1-3-2-2-2-4-2-6">
                    <text:number>5.</text:number>
                    <text:p text:style-name="al">De resultaten van de toets en het plan van verbetering worden ter kennisgeving aan het Algemeen Bestuur aangeboden.</text:p>
                  </text:list-item>
                  <text:list-item text:style-override="id1-3-2-2-2-4-2-7">
                    <text:number/>
                    <text:p text:style-name="al"/>
                  </text:list-item>
                </text:list>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7.</text:span> Tussentijdse rapportage en informatie</text:p>
                <text:list text:style-name="id1-3-2-2-2-5-2-2">
                  <text:list-item text:style-override="id1-3-2-2-2-5-2-2-1">
                    <text:number>1.</text:number>
                    <text:p text:style-name="al">Het Dagelijks Bestuur informeert het Algemeen Bestuur door middel van tenminste één tussentijdse rapportage over de realisatie van de begroting van Fijnder. </text:p>
                  </text:list-item>
                  <text:list-item text:style-override="id1-3-2-2-2-5-2-2-2">
                    <text:number>2.</text:number>
                    <text:p text:style-name="al">De eerste tussentijdse rapportage wordt uiterlijk aan het Algemeen Bestuur aangeboden na afloop van de eerste acht maanden van het lopende begrotingsjaar. </text:p>
                  </text:list-item>
                  <text:list-item text:style-override="id1-3-2-2-2-5-2-2-3">
                    <text:number>3.</text:number>
                    <text:p text:style-name="al">De inrichting van de tussentijdse rapportages sluit aan bij de programma-indeling (zie artikel 3) van de begroting.</text:p>
                  </text:list-item>
                  <text:list-item text:style-override="id1-3-2-2-2-5-2-2-4">
                    <text:number>4.</text:number>
                    <text:p text:style-name="al">De rapportages gaan in op afwijkingen, zowel wat betreft de baten en lasten, de geleverde prestaties en de maatschappelijke effecten.</text:p>
                  </text:list-item>
                  <text:list-item text:style-override="id1-3-2-2-2-5-2-2-5">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op het gebied van:</text:p>
                    <text:list text:style-name="id1-3-2-2-2-5-2-2-5-3">
                      <text:list-item text:style-override="id1-3-2-2-2-5-2-2-5-3-1">
                        <text:number>a.</text:number>
                        <text:p text:style-name="al">investeringen groter dan of gelijk aan € 100.000,00; Het Dagelijks Bestuur blijft bevoegd tot € 100.000,00</text:p>
                      </text:list-item>
                      <text:list-item text:style-override="id1-3-2-2-2-5-2-2-5-3-2">
                        <text:number>b.</text:number>
                        <text:p text:style-name="al">aankoop en verkoop van goederen en diensten groter dan of gelijk aan € 100.000,00; Het Dagelijks Bestuur blijft bevoegd tot € 100.000,00</text:p>
                      </text:list-item>
                      <text:list-item text:style-override="id1-3-2-2-2-5-2-2-5-3-3">
                        <text:number>c.</text:number>
                        <text:p text:style-name="al">het verstrekken van leningen, waarborgen en garanties zoals bedoeld In het Treasurystatuut. </text:p>
                      </text:list-item>
                    </text:list>
                  </text:list-item>
                  <text:list-item text:style-override="id1-3-2-2-2-5-2-2-6">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dan of gelijk zijn aan € 100.000,00. Het Dagelijks Bestuur blijft bevoegd tot € 100.000,00.</text:p>
                  </text:list-item>
                </text:list>
              </text:section>
              <text:section text:name="artikel_id1-3-2-2-2-5-3" text:style-name="artikel">
                <text:p text:style-name="artikel_kop_titel"><text:span text:style-name="artikel_kop_label">Artikel</text:span> <text:span text:style-name="artikel_kop_nr">8.</text:span> Jaarstukken</text:p>
                <text:list text:style-name="id1-3-2-2-2-5-3-2">
                  <text:list-item text:style-override="id1-3-2-2-2-5-3-2">
                    <text:number>1.</text:number>
                    <text:p text:style-name="al">Het Dagelijks Bestuur draagt zorg voor een adequate vertaling van de verantwoording van de diensten naar de programmaverantwoording.</text:p>
                  </text:list-item>
                  <text:list-item text:style-override="id1-3-2-2-2-5-3-3">
                    <text:number>2.</text:number>
                    <text:p text:style-name="al">Het Dagelijks Bestuur legt verantwoording af over de uitvoering van de programma’s. In de verantwoording geeft het Dagelijks Bestuur aan:</text:p>
                    <text:list text:style-name="id1-3-2-2-2-5-3-3-3">
                      <text:list-item text:style-override="id1-3-2-2-2-5-3-3-3-1">
                        <text:number>a.</text:number>
                        <text:p text:style-name="al">wat is bereikt?</text:p>
                      </text:list-item>
                      <text:list-item text:style-override="id1-3-2-2-2-5-3-3-3-2">
                        <text:number>b.</text:number>
                        <text:p text:style-name="al">welke prestaties zijn geleverd?</text:p>
                      </text:list-item>
                      <text:list-item text:style-override="id1-3-2-2-2-5-3-3-3-3">
                        <text:number>c.</text:number>
                        <text:p text:style-name="al">wat de kosten zijn?</text:p>
                      </text:list-item>
                      <text:list-item text:style-override="id1-3-2-2-2-5-3-3-3-4">
                        <text:number>d.</text:number>
                        <text:p text:style-name="al">hoe de resultaten zich verhouden tot de in de begroting gestelde doelen.</text:p>
                      </text:list-item>
                    </text:list>
                  </text:list-item>
                  <text:list-item text:style-override="id1-3-2-2-2-5-3-4">
                    <text:number>3.</text:number>
                    <text:p text:style-name="al">Het Algemeen Bestuur bepaalt aan de hand van de uitvoering van de programma’s of de beleidsdoelen van de programma’s voor het lopende jaar bijstelling behoeven.</text:p>
                  </text:list-item>
                  <text:list-item text:style-override="id1-3-2-2-2-5-3-5">
                    <text:number>4.</text:number>
                    <text:p text:style-name="al">Het Dagelijks Bestuur legt verantwoording af over de (financiële) rechtmatigheid van het gevoerde bestuur, aan de hand van de rechtmatigheidsverantwoording in de jaarrekening. De accountant controleert vervolgens de rechtmatigheidsverantwoording op getrouwheid.</text:p>
                  </text:list-item>
                  <text:list-item text:style-override="id1-3-2-2-2-5-3-6">
                    <text:number/>
                    <text:p text:style-name="al"/>
                  </text:list-item>
                </text:list>
              </text:section>
            </text:section>
            <text:p text:style-name="hoofdstuk_bottom"/>
          </text:section>
          <text:section text:name="hoofdstuk_id1-3-2-2-3" text:style-name="hoofdstuk">
            <text:p text:style-name="hoofdstuk_kop"><text:span text:style-name="label"/> <text:span text:style-name="nr"/> Titel 2. Begroting</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9.</text:span> Begroting</text:p>
                <text:list text:style-name="id1-3-2-2-3-2-2-2">
                  <text:list-item text:style-override="id1-3-2-2-3-2-2-2">
                    <text:number>1.</text:number>
                    <text:p text:style-name="al">Het Dagelijks Bestuur draagt er zorg voor, dat al het beleid waartoe het Algemeen Bestuur heeft besloten, in de uiteenzetting van de begroting en de meerjarenramingen is opgenomen.</text:p>
                  </text:list-item>
                  <text:list-item text:style-override="id1-3-2-2-3-2-2-3">
                    <text:number>2.</text:number>
                    <text:p text:style-name="al">Het totaalbedrag aan verleende garanties en waarborgen worden bij de uiteenzetting van de begroting expliciet vermeld in de jaarrekening van het lopende begrotingsjaar. </text:p>
                  </text:list-item>
                  <text:list-item text:style-override="id1-3-2-2-3-2-2-4">
                    <text:number>3.</text:number>
                    <text:p text:style-name="al">Het Algemeen Bestuur autoriseert met het vaststellen van de begroting de investeringskredieten.</text:p>
                  </text:list-item>
                </text:list>
              </text:section>
              <text:section text:name="artikel_id1-3-2-2-3-2-3" text:style-name="artikel">
                <text:p text:style-name="artikel_kop_titel"><text:span text:style-name="artikel_kop_label">Artikel</text:span> <text:span text:style-name="artikel_kop_nr">10.</text:span> Waardering &amp; afschrijving vaste activa</text:p>
                <text:list text:style-name="id1-3-2-2-3-2-3-2">
                  <text:list-item text:style-override="id1-3-2-2-3-2-3-2">
                    <text:number>1.</text:number>
                    <text:p text:style-name="al">Kosten voor onderzoek en ontwikkeling voor een bepaald actief en het saldo van agio en disagio worden in één keer afgeschreven, ofwel direct ten laste van de exploitatie gebracht.</text:p>
                  </text:list-item>
                  <text:list-item text:style-override="id1-3-2-2-3-2-3-3">
                    <text:number>2.</text:number>
                    <text:p text:style-name="al">Kosten voor het afsluiten van geldleningen worden direct ten laste van de exploitatie gebracht.</text:p>
                  </text:list-item>
                  <text:list-item text:style-override="id1-3-2-2-3-2-3-4">
                    <text:number>3.</text:number>
                    <text:p text:style-name="al">De materiële vaste activa met economisch nut, zoals bedoeld in artikel 35 van het Besluit Begroting en Verantwoording provincies en gemeenten, worden lineair afgeschreven conform het in de begroting opgenomen afschrijvingsoverzicht. </text:p>
                  </text:list-item>
                  <text:list-item text:style-override="id1-3-2-2-3-2-3-5">
                    <text:number>4.</text:number>
                    <text:p text:style-name="al">Activa met een verkrijgingsprijs van minder dan € 20.000,00 worden niet geactiveerd, uitgezonderd gronden en terreinen. Deze laatstgenoemden worden altijd geactiveerd.</text:p>
                  </text:list-item>
                  <text:list-item text:style-override="id1-3-2-2-3-2-3-6">
                    <text:number>5.</text:number>
                    <text:p text:style-name="al">Onder activa met een meerjarig maatschappelijk nut, zoals bedoeld in artikel 35 van het Besluit begroting en verantwoording provincies en gemeenten, worden verstaan investeringen in aanleg en onderhoud van: wegen, waterwegen, civiele kunstwerken, groen en kunstwerken.</text:p>
                  </text:list-item>
                  <text:list-item text:style-override="id1-3-2-2-3-2-3-7">
                    <text:number>6.</text:number>
                    <text:p text:style-name="al">Aankoop en vervaardiging van activa met een meerjarig maatschappelijk nut worden onder aftrek van bijdragen van derden en bestemmingsreserves ten laste van de exploitatie gebracht. </text:p>
                  </text:list-item>
                  <text:list-item text:style-override="id1-3-2-2-3-2-3-8">
                    <text:number>7.</text:number>
                    <text:p text:style-name="al">Het moment van starten met de afschrijvingen is gelegen vanaf 1 januari van het boekjaar volgend op het jaar waarin de activa verworven wordt. </text:p>
                  </text:list-item>
                  <text:list-item text:style-override="id1-3-2-2-3-2-3-9">
                    <text:number>8.</text:number>
                    <text:p text:style-name="al">De afschrijvingstermijnen van de activa zijn opgenomen in de bijlage. </text:p>
                  </text:list-item>
                  <text:list-item text:style-override="id1-3-2-2-3-2-3-10">
                    <text:number>9.</text:number>
                    <text:p text:style-name="al">Ongeacht de afschrijvingsmethode wordt bij het bepalen van het afschrijvingsbedrag geen rekening gehouden met restwaarde.</text:p>
                  </text:list-item>
                </text:list>
              </text:section>
              <text:section text:name="artikel_id1-3-2-2-3-2-4" text:style-name="artikel">
                <text:p text:style-name="artikel_kop_titel"><text:span text:style-name="artikel_kop_label">Artikel</text:span> <text:span text:style-name="artikel_kop_nr">11.</text:span> Voorziening voor oninbare vorderingen</text:p>
                <text:p text:style-name="al">Voor openstaande vorderingen wordt een toereikende voorziening wegens oninbaarheid gevormd.</text:p>
              </text:section>
              <text:section text:name="artikel_id1-3-2-2-3-2-5" text:style-name="artikel">
                <text:p text:style-name="artikel_kop_titel"><text:span text:style-name="artikel_kop_label">Artikel</text:span> <text:span text:style-name="artikel_kop_nr">12.</text:span> Reserves en voorzieningen</text:p>
                <text:list text:style-name="id1-3-2-2-3-2-5-2">
                  <text:list-item text:style-override="id1-3-2-2-3-2-5-2">
                    <text:number>1.</text:number>
                    <text:p text:style-name="al">Het Dagelijks Bestuur biedt jaarlijks een bijgesteld overzicht van de reserves en voorzieningen aan.</text:p>
                  </text:list-item>
                  <text:list-item text:style-override="id1-3-2-2-3-2-5-3">
                    <text:number>2.</text:number>
                    <text:p text:style-name="al">Het overzicht behandelt: </text:p>
                    <text:list text:style-name="id1-3-2-2-3-2-5-3-3">
                      <text:list-item text:style-override="id1-3-2-2-3-2-5-3-3-1">
                        <text:number>a.</text:number>
                        <text:p text:style-name="al">de vorming en besteding van reserves;</text:p>
                      </text:list-item>
                      <text:list-item text:style-override="id1-3-2-2-3-2-5-3-3-2">
                        <text:number>b.</text:number>
                        <text:p text:style-name="al">de vorming en besteding voorzieningen.</text:p>
                      </text:list-item>
                    </text:list>
                  </text:list-item>
                  <text:list-item text:style-override="id1-3-2-2-3-2-5-4">
                    <text:number>3.</text:number>
                    <text:p text:style-name="al">Aan de reserves en voorzieningen wordt geen rente toegerekend.</text:p>
                  </text:list-item>
                </text:list>
              </text:section>
              <text:section text:name="artikel_id1-3-2-2-3-2-6" text:style-name="artikel">
                <text:p text:style-name="artikel_kop_titel"><text:span text:style-name="artikel_kop_label">Artikel</text:span> <text:span text:style-name="artikel_kop_nr">13.</text:span> Kostprijsberekening</text:p>
                <text:list text:style-name="id1-3-2-2-3-2-6-2">
                  <text:list-item text:style-override="id1-3-2-2-3-2-6-2">
                    <text:number>1.</text:number>
                    <text:p text:style-name="al">Voor het bepalen van de geraamde kostprijs van producten en diensten van Fijnder wordt een systeem van kostentoerekening gehanteerd. Bij de kostentoerekening worden naast de directe kosten alleen die indirecte kosten betrokken, die rechtstreeks samenhangen met de door Fijnder verleende diensten.</text:p>
                  </text:list-item>
                  <text:list-item text:style-override="id1-3-2-2-3-2-6-3">
                    <text:number>2.</text:number>
                    <text:p text:style-name="al">Bij de indirecte kosten worden betrokken de bijdragen aan reserves voor de noodzakelijke vervanging van de betrokken activa, de afschrijvingslasten van de in gebruik zijnde activa en de BTW. Er vindt geen rentetoerekening plaats.</text:p>
                  </text:list-item>
                </text:list>
              </text:section>
              <text:section text:name="artikel_id1-3-2-2-3-2-7" text:style-name="artikel">
                <text:p text:style-name="artikel_kop_titel"><text:span text:style-name="artikel_kop_label">Artikel</text:span> <text:span text:style-name="artikel_kop_nr">14.</text:span> Financieringsfunctie</text:p>
                <text:list text:style-name="id1-3-2-2-3-2-7-2">
                  <text:list-item text:style-override="id1-3-2-2-3-2-7-2">
                    <text:number>1.</text:number>
                    <text:p text:style-name="al">Het Dagelijks Bestuur draagt bij de uitoefening van de financieringsfunctie zorg voor:</text:p>
                    <text:list text:style-name="id1-3-2-2-3-2-7-2-3">
                      <text:list-item text:style-override="id1-3-2-2-3-2-7-2-3-1">
                        <text:number>a.</text:number>
                        <text:p text:style-name="al">het aantrekken van voldoende financiële middelen en het uitzetten van overtollige gelden om de programma’s binnen de door het Algemeen Bestuur vastgestelde kaders van de begroting uit te kunnen voeren; </text:p>
                      </text:list-item>
                      <text:list-item text:style-override="id1-3-2-2-3-2-7-2-3-2">
                        <text:number>b.</text:number>
                        <text:p text:style-name="al">het beheersen van de risico’s verbonden aan de financieringsfunctie zoals renterisico’s, koersrisico’s en kredietrisico’s;</text:p>
                      </text:list-item>
                      <text:list-item text:style-override="id1-3-2-2-3-2-7-2-3-3">
                        <text:number>c.</text:number>
                        <text:p text:style-name="al">het zo veel mogelijk beperken van de kosten van de leningen en het bereiken van een voldoende rendement op de uitzettingen;</text:p>
                      </text:list-item>
                      <text:list-item text:style-override="id1-3-2-2-3-2-7-2-3-4">
                        <text:number>d.</text:number>
                        <text:p text:style-name="al">het beperken van de interne verwerkingskosten en externe kosten bij het beheren van de geldstromen en begrotingsposten.</text:p>
                      </text:list-item>
                    </text:list>
                  </text:list-item>
                  <text:list-item text:style-override="id1-3-2-2-3-2-7-3">
                    <text:number>2.</text:number>
                    <text:p text:style-name="al">Fijnder is aangesloten bij het Schatkistbankieren.</text:p>
                  </text:list-item>
                  <text:list-item text:style-override="id1-3-2-2-3-2-7-4">
                    <text:number>3.</text:number>
                    <text:p text:style-name="al">Het Dagelijks Bestuur neemt bij de uitvoering van de financieringsfunctie de richtlijnen zoals gegeven in het Treasurystatuut in acht.</text:p>
                  </text:list-item>
                </text:list>
              </text:section>
              <text:section text:name="artikel_id1-3-2-2-3-2-8" text:style-name="artikel">
                <text:p text:style-name="artikel_kop_titel"><text:span text:style-name="artikel_kop_label">Artikel</text:span> <text:span text:style-name="artikel_kop_nr">15.</text:span> Registratie bezittingen, activa en vermogen</text:p>
                <text:list text:style-name="id1-3-2-2-3-2-8-2">
                  <text:list-item text:style-override="id1-3-2-2-3-2-8-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2-8-3">
                    <text:number>2.</text:number>
                    <text:p text:style-name="al">Het Dagelijks Bestuur draagt er zorg voor, dat de registratie en de ontwikkeling van de bezittingen en het vermogen van Fijnder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per bestuursperiode.</text:p>
                  </text:list-item>
                  <text:list-item text:style-override="id1-3-2-2-3-2-8-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p text:style-name="hoofdstuk_bottom"/>
          </text:section>
          <text:section text:name="hoofdstuk_id1-3-2-2-4" text:style-name="hoofdstuk">
            <text:p text:style-name="hoofdstuk_kop"><text:span text:style-name="label"/> <text:span text:style-name="nr"/> Titel 3. Financiële organisatie en administratie</text:p>
            <text:section text:name="artikel_id1-3-2-2-4-2" text:style-name="artikel">
              <text:p text:style-name="artikel_kop_titel"><text:span text:style-name="artikel_kop_label">Artikel</text:span> <text:span text:style-name="artikel_kop_nr">16.</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Fijnder als geheel en in de teams;</text:p>
                    </text:list-item>
                    <text:list-item text:style-override="id1-3-2-2-4-2-2-3-2">
                      <text:number>b.</text:number>
                      <text:p text:style-name="al">het verstrekken van informatie over ontwikkelingen in de omvang van activa met economisch nut, activa met maatschappelijk nut, voorraden, vorderingen en schulden, enzovoorts;</text:p>
                    </text:list-item>
                    <text:list-item text:style-override="id1-3-2-2-4-2-2-3-3">
                      <text:number>c.</text:number>
                      <text:p text:style-name="al">het verschaffen van informatie aan de budgethouders en voor het maken van kostencalculaties;</text:p>
                    </text:list-item>
                    <text:list-item text:style-override="id1-3-2-2-4-2-2-3-4">
                      <text:number>d.</text:number>
                      <text:p text:style-name="al">het bevorderen van de rechtmatigheid, de doelmatigheid en de doeltreffendheid van het gevoerde bestuur in relatie tot de gestelde beleidsdoelen, de begroting en de geldende wet- en regelgeving;</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de geldende wet- en regelgeving;</text:p>
                    </text:list-item>
                    <text:list-item text:style-override="id1-3-2-2-4-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
            </text:section>
            <text:section text:name="artikel_id1-3-2-2-4-3" text:style-name="artikel">
              <text:p text:style-name="artikel_kop_titel"><text:span text:style-name="artikel_kop_label">Artikel</text:span> <text:span text:style-name="artikel_kop_nr">17.</text:span> Financiële administratie</text:p>
              <text:list text:style-name="id1-3-2-2-4-3-2">
                <text:list-item text:style-override="id1-3-2-2-4-3-2">
                  <text:number/>
                  <text:p text:style-name="al">Het Dagelijks Bestuur draagt er zorg voor dat:</text:p>
                  <text:list text:style-name="id1-3-2-2-4-3-2-3">
                    <text:list-item text:style-override="id1-3-2-2-4-3-2-3-1">
                      <text:number>a.</text:number>
                      <text:p text:style-name="al">de inrichting en de werking van de financiële administratie voldoet aan het Besluit begroting en verantwoording provincies en gemeenten en andere relevante wet- en regelgeving;</text:p>
                    </text:list-item>
                    <text:list-item text:style-override="id1-3-2-2-4-3-2-3-2">
                      <text:number>b.</text:number>
                      <text:p text:style-name="al">de vereiste informatie verstrekt wordt aan het rijk, de provincie en de Europese Unie, evenals aan andere instellingen die specifieke verantwoordingsverplichtingen opleggen aan gemeenten en gemeenschappelijke regelingen.</text:p>
                    </text:list-item>
                  </text:list>
                </text:list-item>
              </text:list>
            </text:section>
            <text:section text:name="artikel_id1-3-2-2-4-4" text:style-name="artikel">
              <text:p text:style-name="artikel_kop_titel"><text:span text:style-name="artikel_kop_label">Artikel</text:span> <text:span text:style-name="artikel_kop_nr">18.</text:span> Financiële organisatie</text:p>
              <text:p text:style-name="al">Het Dagelijks Bestuur draagt de zorg voor en legt (in een besluit) vast:</text:p>
              <text:list text:style-name="id1-3-2-2-4-4-3">
                <text:list-item text:style-override="id1-3-2-2-4-4-3-1">
                  <text:number>a.</text:number>
                  <text:p text:style-name="al">een eenduidige indeling van de organisatie en een eenduidige toewijzing van de taken aan de teams</text:p>
                </text:list-item>
                <text:list-item text:style-override="id1-3-2-2-4-4-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4-4-3-3">
                  <text:number>c.</text:number>
                  <text:p text:style-name="al">de verlening van mandaten en volmachten voor het aangaan van verplichtingen ten laste van de toegekende budgetten en investeringskredieten;</text:p>
                </text:list-item>
                <text:list-item text:style-override="id1-3-2-2-4-4-3-4">
                  <text:number>d.</text:number>
                  <text:p text:style-name="al">de regels voor de verlening van décharge over het gevoerde beheer van de diensten.</text:p>
                </text:list-item>
              </text:list>
            </text:section>
            <text:section text:name="artikel_id1-3-2-2-4-5" text:style-name="artikel">
              <text:p text:style-name="artikel_kop_titel"><text:span text:style-name="artikel_kop_label">Artikel</text:span> <text:span text:style-name="artikel_kop_nr">19.</text:span> Aanbesteding en inkoop</text:p>
              <text:p text:style-name="al">Het Dagelijks Bestuur draagt zorg voor en legt (in een besluit) vast de interne regels (protocol) voor de inkoop en aanbesteding van werken en diensten. De regels waarborgen, dat wordt gehandeld in overeenstemming met de regels terzake van de Europese Unie.</text:p>
            </text:section>
            <text:p text:style-name="hoofdstuk_bottom"/>
          </text:section>
          <text:section text:name="hoofdstuk_id1-3-2-2-5" text:style-name="hoofdstuk">
            <text:p text:style-name="hoofdstuk_kop"><text:span text:style-name="label"/> <text:span text:style-name="nr"/> Titel 4. Slotbepalingen</text:p>
            <text:section text:name="artikel_id1-3-2-2-5-2" text:style-name="artikel">
              <text:p text:style-name="artikel_kop_titel"><text:span text:style-name="artikel_kop_label">Artikel</text:span> <text:span text:style-name="artikel_kop_nr">20.</text:span> Inwerkingtreding</text:p>
              <text:p text:style-name="al">Deze verordening treedt in werking per 1 januari 2022, onder gelijktijdige intrekking van de verordening ‘Sociale Dienst Oost Achterhoek 2020’ met dien verstande dat de begroting, meerjarenraming, de jaarstukken, de uitvoeringsinformatie en de informatie voor derden en de daarbij behorende toelichtingen met ingang van de begroting voor het begrotingsjaar 2022 voldoen aan de bepalingen van deze verordening.</text:p>
            </text:section>
            <text:section text:name="artikel_id1-3-2-2-5-3" text:style-name="artikel">
              <text:p text:style-name="artikel_kop_titel"><text:span text:style-name="artikel_kop_label">Artikel</text:span> <text:span text:style-name="artikel_kop_nr">21.</text:span> Citeertitel</text:p>
              <text:p text:style-name="al">Deze verordening kan worden aangehaald onder de naam “Financiële Verordening Fijnder 2022”.</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6-12-2021,</text:span></text:p>
            <text:p><text:span text:style-name="functie"/></text:p>
            <text:p><text:span text:style-name="functie">De secretaris, </text:span></text:p>
            <text:p><text:span text:style-name="functie">T.A. Beijer</text:span></text:p>
            <text:p><text:span text:style-name="functie"/></text:p>
            <text:p><text:span text:style-name="functie"/></text:p>
            <text:p><text:span text:style-name="functie"/></text:p>
            <text:p><text:span text:style-name="functie">De voorzitter, </text:span></text:p>
            <text:p><text:span text:style-name="functie">J.B.M. Hoenderboom</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Programmabegroting</text:span>
        </text:p>
          <text:p text:style-name="al">Het Algemeen Bestuur legt op basis van dit artikel een belangrijk deel van de infrastructuur van de begroting vast, evenals de kengetallen waarop het Algemeen Bestuur wil sturen en controleren. </text:p>
          <text:p text:style-name="al"/>
          <text:p text:style-name="al">De voorgenomen wijzigingen in het BBV hebben als rode draad een versterking van de horizontale sturing door de raad. Het doel is meer transparantie van het besluitvormingsproces rond begroting en verantwoording en daarmee een grotere betrokkenheid van alle belanghebbenden bij het besluitvormingsproces. Voor alle betrokkenen beschikbare en hanteerbare informatie over zowel de beoogde als gerealiseerde beleidsresultaten is daarbij essentieel. Een betere vergelijkbaarheid van kosten en beleidsresultaten en daarnaast een versterkt inzicht in de financiële positie van de gemeente staan centraal in de voorliggende vernieuwing van het BBV. (bron: https://vng.nl/files/vng/nieuws_attachments/2015/20150703-brochure-bzk-hoofdlijnen-vernieuwing-bbv.pdf )</text:p>
          <text:p text:style-name="al"/>
          <text:p text:style-name="al">Het Algemeen Bestuur bepaalt het aantal en de inhoud van de programma's van de begroting en kan daardoor de begrotingsopzet aanpassen aan de eigen politiek-bestuurlijke wensen. Zo kan een organisatie programma's indelen naar doelgroepen of indelen volgens de pijlers van het grotestedenbeleid. Omdat er een politiek-bestuurlijke keuze ten grondslag ligt aan de indeling van de programma’s, stelt het Algemeen Bestuur de indeling vast. Meestal zal die vaststelling voor enkele jaren gelden, bijvoorbeeld voor een gehele bestuursperiode. Indien daartoe aanleiding is, kan het Algemeen Bestuur de indeling wijzigen.</text:p>
          <text:p text:style-name="al"/>
          <text:p text:style-name="al">Een programma is gebaseerd op de drie W-vragen: “Wat willen we bereiken?”,   “Wat gaan we daarvoor doen?”  en “Wat mag dat kosten?”. Vooral voor de eerste twee vragen zullen in de praktijk indicatoren nodig zijn. Aan de hand van die indicatoren kan het Algemeen Bestuur zijn kaderstellende functie vervullen. Ook dienen zij om het Algemeen Bestuur de gelegenheid te bieden zijn controlerende functie in te vullen door de uitkomsten en resultaten van de programma's te beoordelen. </text:p>
          <text:p text:style-name="al"/>
          <text:p text:style-name="al">
          <text:span text:style-name="nadrukvet">Artikel 3. Producten</text:span>
        </text:p>
          <text:p text:style-name="al">Het Algemeen Bestuur stelt de programmabegroting vast. Ter uitvoering van de begroting stelt het Dagelijks Bestuur een productraming op. Het Dagelijks Bestuur is vrij in het aantal producten en de indeling daarvan. De productraming is in de systematiek van het besluit geen onderdeel van de begroting. Het Algemeen Bestuur kan van oordeel zijn dat hij bij de programmabegroting en verantwoording een overzicht wil hebben van welke producten er bij de programma’s horen. Dit wordt geregeld in het eerste lid.</text:p>
          <text:p text:style-name="al"/>
          <text:p text:style-name="al">
          <text:span text:style-name="nadrukvet">Artikel 4. Kaders begroting</text:span>
        </text:p>
          <text:p text:style-name="al">De artikelen 2 en 3 betreffen vooral de infrastructuur van de begroting. Artikel 4 gaat over het meerjarige budgettaire kader. Dat vormt, zoals in de meeste organisaties gebruikelijk is, de grondslag voor de eigenlijke begroting. Gegeven het grote belang van het budgetrecht van het Algemeen Bestuur, is het logisch dat het Algemeen Bestuur expliciet een budgettair kader vaststelt.</text:p>
          <text:p text:style-name="al"/>
          <text:p text:style-name="al">
          <text:span text:style-name="nadrukvet">Artikel 5. Uitvoering begroting</text:span>
        </text:p>
          <text:p text:style-name="al">In artikel 5 legt het Algemeen Bestuur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Het Algemeen Bestuur geeft geen nadere uitvoeringsregels om aan de prestatie-eis te voldoen. Het Dagelijks Bestuur bepaalt de uitvoeringsregels. </text:p>
          <text:p text:style-name="al"/>
          <text:p text:style-name="al">
          <text:span text:style-name="nadrukvet">Artikel 6. Interne controle</text:span>
        </text:p>
          <text:p text:style-name="al">Het Algemeen Bestuur legt in dit artikel enkele basiscondities vast voor de interne controle. Daarmee verkrijgt het Algemeen Bestuur de zekerheid dat het Dagelijks Bestuur aan de eisen genoemd in met name artikel 5, eerste lid, zal kunnen voldoen. De verordening geeft in het eerste en tweede lid aan het Dagelijks Bestuur de opdracht voor de inrichting van de financiële organisatie verschillende maatregelen te treffen op het gebied van interne controle, bijvoorbeeld een adequate functiescheiding. Voor een goede interne controle zijn echter aanvullende onderzoeken nodig. In het derde lid van artikel 6 geeft het Algemeen Bestuur aan, welke onderzoeken het nodig acht om de eisen van controle te waarborgen en met welke frequentie deze onderzoeken moeten worden uitgevoerd. Het vierde en vijfde lid regelt dat het Dagelijks Bestuur op grond van de uitkomsten van de onderzoeken bij tekortkomingen maatregelen tot herstel treft en dat het Algemeen Bestuur over de uitkomsten van de onderzoeken en de eventuele maatregelen tot herstel op de hoogte wordt gebracht. De genoemde onderzoeken in dit artikel omvatten niet de interne onderzoeken van het Dagelijks Bestuur naar de doelmatigheid en de doeltreffendheid van het gevoerde bestuur. </text:p>
          <text:p text:style-name="al"/>
          <text:p text:style-name="al">
          <text:span text:style-name="nadrukvet">Artikel 7. Tussentijdse rapportage en informatie</text:span>
          <text:span text:style-name="nadrukvet"/>
        </text:p>
          <text:p text:style-name="al">Artikel 7, eerste tot en met vierde lid, formaliseert een belangrijk onderdeel van de planning en control van het Algemeen Bestuur. Het Algemeen Bestuur geeft namelijk aan de aard van de informatie die het Dagelijks Bestuur standaard dient te verstrekken evenals de reguliere frequentie. Op basis van deze informatie kan het Algemeen Bestuur de uitvoering van de begroting volgen en besluiten of bijsturing nodig is. Artikel 7 regelt wanneer het Algemeen Bestuur tussentijds over de stand van zaken in het lopende begrotingsjaar moet worden geïnformeerd. In het derde lid van het artikel geeft het Algemeen Bestuur kaders voor de inrichting van de tussenrapportages. In het vierde lid geeft het Algemeen Bestuur aan waarover hij in elk geval in de tussenrapportages wil worden geïnformeerd. De stand van zaken van en de prognose voor het lopende begrotingsjaar kan overigens naast de jaarstukken van het afgelopen jaar mede een belangrijke basis zijn voor het inzicht voor en het opstellen van de komende begroting. Het vijfde en zesde lid gaan in op de informatieplicht van het Dagelijks Bestuur voor nieuwe, niet in de begroting opgenomen activiteiten.</text:p>
          <text:p text:style-name="al">Het Algemeen Bestuur autoriseert het Dagelijks Bestuur met het vaststellen van de begroting op hoofdlijnen voor het door het Dagelijks Bestuur uit te voeren beleid. Hiermee worden alle afzonderlijke verplichtingen die in de programma’s besloten liggen in materiële zin financieel geaccordeerd. Bij het aangaan van verplichtingen of het uitoefenen van bevoegdheden door het Dagelijks Bestuur met ingrijpende gevolgen voor Fijnder moet het Dagelijks Bestuur eerst het gevoelen van het Algemeen Bestuur inwinnen. Het Algemeen Bestuur schrijft nu in dit artikel voor welke privaatrechtelijke rechtshandelingen in elk geval vooraf aan het Algemeen Bestuur moeten worden gemeld. Het Algemeen Bestuur perkt hiermee de beoordelingsvrijheid in van het Dagelijks Bestuur door zelf te bepalen wat belangrijk genoeg is om vooraf aan het Algemeen Bestuur mee te delen. Het Algemeen Bestuur schept op deze wijze echter ook zekerheid voor het Dagelijks Bestuur. Het Dagelijks Bestuur weet welke informatie hij in elk geval vooraf aan het Algemeen Bestuur moet mededelen. Het haalt mogelijke misverstanden en politieke spanningen uit de lucht. Voor verschillende privaatrechtelijke rechtshandelingen kunnen in de verordening limietbedragen worden ingevuld. Bij de rechtshandelingen boven deze limieten wordt het Dagelijks Bestuur verplicht vooraf het gevoelen van het Algemeen Bestuur in te winnen. Beneden deze bedragen blijft overigens de informatieplicht voor het Dagelijks Bestuur gelden. Dat wil zeggen dat het Dagelijks Bestuur gehouden is het Algemeen Bestuur te informeren over het gebruik van zijn bevoegdheden indien er om welke reden dan ook ingrijpende gevolgen zijn te verwachten. Een andere mogelijkheid voor de vormgeving van dit artikel is het uitdrukken van de limieten in percentages van het begrotingstotaal.</text:p>
          <text:p text:style-name="al"/>
          <text:p text:style-name="al">
          <text:span text:style-name="nadrukvet">Artikel 8. Jaarrekening</text:span>
        </text:p>
          <text:p text:style-name="al">Artikel 8 is het sluitstuk van de begrotingscyclus, de verantwoording over de begrotingsuitvoering door het Dagelijks Bestuur en de controle van het Algemeen Bestuur hierop. </text:p>
          <text:p text:style-name="al"/>
          <text:p text:style-name="al">
          <text:span text:style-name="nadrukvet">Artikel 9. De begroting</text:span>
        </text:p>
          <text:p text:style-name="al">Het Algemeen Bestuur geeft in dit artikel enkele belangrijke uitgangspunten aan die het Dagelijks Bestuur voor de uiteenzetting van de begroting en de meerjarenramingen moet volgen. Tevens wordt hier expliciet vastgelegd hoe het Algemeen Bestuur bij het vaststellen van de begroting, de investeringskredieten autoriseert. De autorisatie van deze kredieten zou anders als gevolg van het door de organisatie gehanteerde lasten en batenstelsel buiten de boot vallen. Investeringen van de organisatie worden voornamelijk geactiveerd en drukken zodoende in het jaar van aanschaf niet volledig op de onder de programma’s verantwoorde lasten.</text:p>
          <text:p text:style-name="al"/>
          <text:p text:style-name="al">
          <text:span text:style-name="nadrukvet">Artikel 10. Waardering &amp; afschrijving vaste activa</text:span>
        </text:p>
          <text:p text:style-name="al">Artikel 10 stelt de regels voor de waardering en afschrijving van de vaste activa. De vaste activa worden verplicht ingedeeld in immateriële vaste activa, materiele vaste activa en financiële vaste activa. De immateriële vaste activa worden verdeeld in de kosten voor onderzoek en ontwikkeling voor een bepaald actief en de kosten verbonden aan het sluiten van geldleningen en het saldo van agio en disagio. De materiele vaste activa worden onderverdeeld in materiele vaste activa met economisch nut en materiele vaste activa met alleen maatschappelijk nut.</text:p>
          <text:p text:style-name="al">Het eerste lid bepaalt, dat het saldo van agio en disagio en de kosten voor onderzoek en ontwikkeling voor een bepaald actief ineens ten laste van het resultaat worden gebracht. Er geldt een maximale afschrijvingstermijn van vijf jaar voor de kosten van onderzoek en ontwikkeling en een maximale afschrijvingstermijn voor de kosten voor het afsluiten van geldleningen en het saldo van agio en disagio gelijk aan de looptijd van de lening. Het tweede lid bepaalt, dat de kosten voor het afsluiten van geldleningen ineens ten laste van het resultaat worden gebracht. Het Algemeen Bestuur kan de afschrijvingstermijn en wijze op deze plaats in de verordening vastleggen.</text:p>
          <text:p text:style-name="al">Het derde lid geeft de afschrijvingstermijnen van de materiele vaste activa met economisch nut. Het vierde lid geeft een opsomming van de activa van de gemeente, welke slechts een maatschappelijk en geen economisch nut hebben. </text:p>
          <text:p text:style-name="al"/>
          <text:p text:style-name="al">Op dit moment heeft Fijnder geen investeringen met maatschappelijk nut. Omdat niet uit te sluiten is dat dit in de toekomst wel het geval is zijn er wel regels gesteld voor investeringen met maatschappelijk nut. </text:p>
          <text:p text:style-name="al">Hierbij dient opgemerkt te worden dat alleen investeringen in de openbare ruimte met een maatschappelijk nut geactiveerd mogen worden. Er moet namelijk in de praktijk een herkenbaar criterium zijn voor de onderscheiding van activa met alleen een maatschappelijk nut. </text:p>
          <text:p text:style-name="al"/>
          <text:p text:style-name="al">In lid 5 is ervoor gekozen om aan te geven welke soorten van activa het betreft. Meer gedetailleerd gaat het dan om de zaken als waterwegen, waterbouwkundige werken, permanente terreinwerken, wegen, straten, fietspaden, voetpaden, bruggen, viaducten, tunnels, verkeerslichtinstallaties, openbare verlichting, straatmeubilair, reconstructie openbare ruimten, parken en overig groen.</text:p>
          <text:p text:style-name="al">Het zesde lid bepaalt, dat activa met alleen maatschappelijk nut onder aftrek van bijdragen van derden en bestemmingsreserves direct ten laste van de exploitatie worden gebracht. </text:p>
          <text:p text:style-name="al"/>
          <text:p text:style-name="al">
          <text:span text:style-name="nadrukvet">Artikel 11. Waardering oninbare vorderingen</text:span>
        </text:p>
          <text:p text:style-name="al">Artikel 11 geeft de regels voor de bepaling van de hoogte van de voorziening voor oninbare vorderingen. Bij Fijnder betreft het hier veelal vorderingen wegens verhaal of terugvordering.</text:p>
          <text:p text:style-name="al"/>
          <text:p text:style-name="al">
          <text:span text:style-name="nadrukvet">Artikel 12. Reserves en voorzieningen</text:span>
        </text:p>
          <text:p text:style-name="al">Een belangrijk beleidsmatig aspect betreft de omvang van het eigen vermogen van Fijnder. Het eigen vermogen van Fijnder kan bestaan uit de algemene reserve en bestemmingsreserves. Hoe groot moet het eigen vermogen zijn om risico’s op te vangen en gaan we een investering financieren door een extra bijdrage van de deelnemende gemeenten of door het interen op het eigen vermogen, zijn financieel beleidsmatige vragen die thuishoren bij het Algemeen Bestuur.</text:p>
          <text:p text:style-name="al">Artikel 12 bepaalt, dat het Dagelijks Bestuur een nota aanbiedt ter behandeling en vaststelling door het Algemeen Bestuur. In deze nota kan het Algemeen Bestuur onder andere het kader vaststellen voor de omvang van de reserves. </text:p>
          <text:p text:style-name="al"/>
          <text:p text:style-name="al">
          <text:span text:style-name="nadrukvet">Artikel 13. Kostprijsberekening</text:span>
        </text:p>
          <text:p text:style-name="al">Artikel 13 behandelt de grondslag voor de bepaling van heffingen en tarieven. De grondslag voor de hoogte van heffingen en tarieven is namelijk politieke besluitvorming door het Algemeen Bestuur op basis van de geraamde hoeveelheden en de geraamde kostprijzen. Kostprijzen laten zich op vele manieren berekenen. </text:p>
          <text:p text:style-name="al">Het eerste lid bepaalt, dat naast de direct aan een product toe te rekenen kosten ook de indirecte kosten die rechtstreeks samenhangen met de vervaardiging van het product, worden meegenomen voor de kostprijsbepaling. </text:p>
          <text:p text:style-name="al">Het tweede lid bepaalt dat bijdragen aan bestemmingsreserves en voorzieningen voor noodzakelijke vervanging van de betrokken activa in de kostprijs worden meegenomen. Dit geldt eveneens voor de afschrijvingslasten en de BTW. Rentetoerekening vindt niet plaats. </text:p>
          <text:p text:style-name="al">Artikel 229b, lid 2, Gemeentewet stelt, dat bijdragen aan bestemmingsreserves en voorzieningen voor noodzakelijke vervanging van de betrokken activa voor bepaling van de geraamde kostprijs en dus voor de bepaling van het tarief of de heffing mogen worden meegenomen.</text:p>
          <text:p text:style-name="al"/>
          <text:p text:style-name="al">
          <text:span text:style-name="nadrukvet">Artikel 14. Financieringsfunctie</text:span>
        </text:p>
          <text:p text:style-name="al">De financieringsfunctie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text:p>
          <text:p text:style-name="al"/>
          <text:p text:style-name="al">
          <text:span text:style-name="nadrukvet">Artikel 15. Registratie bezittingen en activa</text:span>
        </text:p>
          <text:p text:style-name="al">Voor een goed beeld van de begroting is een volledige registratie van de bezittingen onontbeerlijk. Om te garanderen dat de registratie actueel en juist is, wordt in dit artikel het Dagelijks Bestuur opgedragen periodiek de registratie te controleren en bij afwijkingen maatregelen tot herstel te treffen. </text:p>
          <text:p text:style-name="al"/>
          <text:p text:style-name="al">
          <text:span text:style-name="nadrukvet">Artikel 16. Administratie</text:span>
        </text:p>
          <text:p text:style-name="al">In artikel 16 worden de kaders gegeven voor de inrichting van administraties van Fijnder. In hoofdlijnen wordt opgedragen welke gegevens moeten worden vastgelegd en aan welke eisen de vastgelegde gegevens moeten voldoen. Deze verordening regelt niet de regels en activiteiten die daarvoor in de uitvoering nodig zijn. Dat is een taak van het Dagelijks Bestuur. </text:p>
          <text:p text:style-name="al">Het Dagelijkse Bestuur zal deze zaken wel in een besluit moeten vastleggen voor de aansturing van de ambtelijke organisatie. Een en ander geldt ook voor de artikelen 17, 18 en 19.</text:p>
          <text:p text:style-name="al"/>
          <text:p text:style-name="al">
          <text:span text:style-name="nadrukvet">Artikel 17. Financiële administratie</text:span>
        </text:p>
          <text:p text:style-name="al">Een belangrijk onderdeel van de administratie is de financiële administratie. Bij algemene maatregel van bestuur stelt het Rijk eisen aan de verantwoordingsinformatie van gemeenten en gemeenschappelijke regelingen.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het Algemeen Bestuur, maar ook aan gedeputeerde staten, in hun rol als toezichthouder, het rijk, de Europese Unie etc.</text:p>
          <text:p text:style-name="al"/>
          <text:p text:style-name="al">
          <text:span text:style-name="nadrukvet">Artikel 18. Financiële organisatie</text:span>
        </text:p>
          <text:p text:style-name="al">In dit artikel worden uitgangspunten voor de inrichting van de financiële organisatie gegeven, waaraan het Dagelijks Bestuur bij het stellen van regels voor de ambtelijke organisatie invulling moet geven. De uitgangspunten vormen kaders voor het Dagelijks Bestuur, waaraan hij zich moet houden.</text:p>
          <text:p text:style-name="al">In de onderdelen a en b worden eisen gesteld aan de toedeling van taken aan organisatieonderdelen van Fijnder en de toewijzing van functies aan functionarissen. In de onderdelen c t/m f worden eisen gesteld aan de budgettoedeling en de verantwoording daarover.</text:p>
          <text:p text:style-name="al"/>
          <text:p text:style-name="al">
          <text:span text:style-name="nadrukvet">Artikel 19. Aanbesteding en inkoop</text:span>
        </text:p>
          <text:p text:style-name="al">De inkoop van goederen en diensten en de aanbesteding van werken zijn belangrijke en kwetsbare activiteiten die een groot budgettair effect kunnen hebben. Het hanteren van een protocol is naast de desbetreffende administratieve aspecten tevens te zien als een vorm van risicobeheersing. De aansprakelijkheid kan worden beperkt en er wordt tegenover derden rechtszekerheid gecreëerd. Artikel 19 legt aan het Dagelijks Bestuur de zorg op om regels op te stellen voor de aanbesteding van werken en inkoop van goederen en diensten. De regelgeving van de Europese Unie dient daarbij nageleefd te worden. Doordat de regels worden vastgelegd kan de accountant bij zijn controle van de jaarstukken nagaan of de interne regels (en de Europese regelgeving) zijn nageleefd, het is een onderdeel van de rechtmatigheidstoets. De accountant beoordeelt hiervoor eveneens het systeem van interne regels.</text:p>
          <text:p text:style-name="al">
          <text:span text:style-name="nadrukvet">Bijlage afschrijvingsbeleid bij artikel 10 </text:span>
        </text:p>
          <text:p text:style-name="al">
          <text:span text:style-name="nadrukvet">Afschrijvingsbeleid materiele vaste activa met economisch nut</text:span>
        </text:p>
          <text:p text:style-name="al"/>
          <text:p text:style-name="al">Activa met economisch nut en een verkrijgingsprijs van minder dan € 20.000 worden niet geactiveerd, uitgezonderd gronden en terreinen. Gronden en terreinen worden altijd geactiveerd. Op gronden en terreinen wordt niet afgeschreven. Kosten voor onderzoek en ontwikkeling voor een bepaald actief en het saldo van agio en disagio worden in één keer afgeschreven, ofwel direct ten laste van de exploitatie gebracht.</text:p>
          <text:p text:style-name="al">De volgende materiële vaste activa met economisch nut worden lineair afgeschreven in:</text:p>
          <text:list text:style-name="id1-3-2-4-82">
            <text:list-item text:style-override="id1-3-2-4-82-1">
              <text:number>a.</text:number>
              <text:p text:style-name="al">40 jaar: nieuwbouw kantoren en bedrijfsgebouwen;</text:p>
            </text:list-item>
            <text:list-item text:style-override="id1-3-2-4-82-2">
              <text:number>b.</text:number>
              <text:p text:style-name="al">20 jaar: renovatie, restauratie en aankoop kantoren en bedrijfsgebouwen;</text:p>
            </text:list-item>
            <text:list-item text:style-override="id1-3-2-4-82-3">
              <text:number>c.</text:number>
              <text:p text:style-name="al">20 jaar: kantoormeubilair en schoolmeubilair;</text:p>
            </text:list-item>
            <text:list-item text:style-override="id1-3-2-4-82-4">
              <text:number>d.</text:number>
              <text:p text:style-name="al">20 jaar: technische installaties in bedrijfsgebouwen;</text:p>
            </text:list-item>
            <text:list-item text:style-override="id1-3-2-4-82-5">
              <text:number>e.</text:number>
              <text:p text:style-name="al">15 jaar: veiligheidsvoorzieningen bedrijfsgebouwen; </text:p>
            </text:list-item>
            <text:list-item text:style-override="id1-3-2-4-82-6">
              <text:number>f.</text:number>
              <text:p text:style-name="al">10 jaar: machines</text:p>
            </text:list-item>
            <text:list-item text:style-override="id1-3-2-4-82-7">
              <text:number>g.</text:number>
              <text:p text:style-name="al">05 jaar: automatiseringsapparatuur, software en licenties;</text:p>
            </text:list-item>
            <text:list-item text:style-override="id1-3-2-4-82-8">
              <text:number>h.</text:number>
              <text:p text:style-name="al">03 jaar: mobiele telefonie </text:p>
            </text:list-item>
          </text:list>
          <text:p text:style-name="al">Het ingangsmoment van afschrijven is 1 januari van het jaar na het jaar na ingebruikname van het volledige actief. Bij het afsluiten van een investeringsfase start het daaropvolgende jaar de afschrijving van het actief.    </text:p>
          <text:p text:style-name="al"/>
          <text:p text:style-name="al">Uren van medewerkers worden niet als onderdeel van een investering geactiveerd. </text:p>
          <text:p text:style-name="al"/>
          <text:p text:style-name="al">
          <text:span text:style-name="nadrukvet">Uitzondering ingangsdatum afschrijven:</text:span>
        </text:p>
          <text:p text:style-name="al">De afschrijving van de investeringen rondom de verbouwing en inrichting van het pand Batterij 10-12 start per 1 januari 2022, in plaats van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2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Fijnd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ijnder</meta:user-defined>
    <meta:user-defined meta:name="OVERHEID.RegionaalSamenwerkingsorgaan/DCTERMS.publisher">Fijnder</meta:user-defined>
    <meta:user-defined meta:name="OVERHEID.TaxonomieBeleidsagendaDecentraal/OVERHEID.category">Sociale zekerheid | Organisatie en beleid</meta:user-defined>
    <meta:user-defined meta:name="DC.source">artikel 35 van de Wet gemeenschappelijke regelingen]|[1.0:c:BWBR0003740&amp;artikel=35&amp;g=2021-07-01</meta:user-defined>
    <meta:user-defined meta:name="DCTERMS.alternative">Financiële Verordening Fijnde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Fijnder 2022</meta:user-defined>
    <meta:user-defined meta:name="DCTERMS.W3CDTF/DCTERMS.available">2022-02-22</meta:user-defined>
    <meta:user-defined meta:name="DCTERMS.W3CDTF/OVERHEIDop.jaargang">2022</meta:user-defined>
    <meta:user-defined meta:name="OVERHEIDop.publicationIssue">209</meta:user-defined>
    <meta:user-defined meta:name="OVERHEIDop.betreftRegeling">CVDR673213_1</meta:user-defined>
    <meta:user-defined meta:name="xs:date/OVERHEIDop.startdatum">2022-01-01</meta:user-defined>
    <meta:user-defined meta:name="OVERHEIDop.BgrID/DC.identifier">bgr-2022-209</meta:user-defined>
    <meta:user-defined meta:name="OVERHEIDop.versieInformatie"/>
  </office:meta>
</office:document-meta>
</file>