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Waddenfonds – SNN 2021 (Subsidieregeling Openstellingsbesluit Viswad)</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artikel 3 van het Besluit mandaat, volmacht en machtiging Waddenfonds – SNN 2021,</text:p>
            <text:p text:style-name="al">gelet op afdeling 10.1.1 van de Algemene wet bestuursrecht, </text:p>
            <text:p text:style-name="al"/>
            <text:p text:style-name="al">BESLUIT: </text:p>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Bedrijfsontwikkeling &amp; Groei van het SNN wordt ondermandaat verleend voor de taken en bevoegdheden als bedoeld in artikel 2, lid 2, bullet 1 t/m 7, van het Besluit mandaat, volmacht en machtiging Waddenfonds – SNN 2021.</text:p>
              </text:list-item>
              <text:list-item text:style-override="id1-3-2-2-2-2-2">
                <text:number>2.</text:number>
                <text:p text:style-name="al">In geval van afwezigheid van de teamleider Bedrijfsontwikkeling &amp; Groei worden de in het eerste lid genoemde taken en bevoegdheden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3 </text:span> </text:p>
            <text:p text:style-name="al">Aan de voorzitter van het dagelijks bestuur van het SNN wordt ondermandaat verleend voor het nemen van besluiten op bezwaar als bedoeld in artikel 2, lid 2, bullet 11, van het Besluit mandaat, volmacht en machtiging Waddenfonds – SNN 2021.</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voeren van verweer in bezwaar- en beroepsprocedures alsmede de bevoegdheid tot het nemen van een procesbesluit tot het instellen van een (hoger) beroepsprocedure, het opstellen en indienen van een verweerschrift ten behoeve van bezwaar- en beroepsprocedures en het optreden als gemachtigde ter zitting in bezwaar- en beroepsprocedures als bedoeld in artikel 2, lid 2, bullet 8 t/m 10, van het Besluit mandaat, volmacht en machtiging Waddenfonds – SNN 2021.</text:p>
              </text:list-item>
              <text:list-item text:style-override="id1-3-2-2-4-2-2">
                <text:number>2.</text:number>
                <text:p text:style-name="al">De directeur kan personen werkzaam bij het SNN aanwijzen tot het uitvoeren van de taken en bevoegdheden als genoemd in het eerste lid van dit artikel. </text:p>
              </text:list-item>
            </text:list>
          </text:section>
          <text:section text:name="artikel_id1-3-2-2-5" text:style-name="artikel">
            <text:p text:style-name="artikel_kop_titel"><text:span text:style-name="artikel_kop_label">Artikel</text:span> <text:span text:style-name="artikel_kop_nr">5 </text:span> </text:p>
            <text:p text:style-name="al">Dit besluit treedt in werking op de eerste dag volgend na die van de bekendmaking en werkt terug tot 5 maart 2021. </text:p>
          </text:section>
          <text:section text:name="artikel_id1-3-2-2-6" text:style-name="artikel">
            <text:p text:style-name="artikel_kop_titel"><text:span text:style-name="artikel_kop_label">Artikel</text:span> <text:span text:style-name="artikel_kop_nr"> 6 </text:span> </text:p>
            <text:p text:style-name="al">Dit besluit wordt aangehaald als: Besluit ondermandaat, -machtiging en -volmacht Waddenfonds – SNN 2021 (Subsidieregeling Openstellingsbesluit Viswa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0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machtiging en -volmacht Waddenfonds – SNN 2021 (Subsidieregeling Openstellingsbesluit Viswad).</meta:user-defined>
    <dc:language>nl</dc:language>
    <meta:user-defined meta:name="OVERHEIDop.locatietype/OVERHEIDop.gebiedsmarkering">Provincie</meta:user-defined>
    <meta:user-defined meta:name="DC.title">Besluit ondermandaat, -volmacht en -machtiging Waddenfonds – SNN 2021 (Subsidieregeling Openstellingsbesluit Viswad)</meta:user-defined>
    <meta:user-defined meta:name="DCTERMS.W3CDTF/DCTERMS.available">2022-02-21</meta:user-defined>
    <meta:user-defined meta:name="DCTERMS.W3CDTF/OVERHEIDop.jaargang">2022</meta:user-defined>
    <meta:user-defined meta:name="OVERHEIDop.publicationIssue">206</meta:user-defined>
    <meta:user-defined meta:name="OVERHEIDop.BgrID/DC.identifier">bgr-2022-206</meta:user-defined>
    <meta:user-defined meta:name="OVERHEIDop.versieInformatie"/>
  </office:meta>
</office:document-meta>
</file>