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Provinciale Subsidies Gemeenschappelijke Regeling Groenalliantie Midden-Holland en omstreken </text:p>
      <text:section text:name="regeling_id1-3-2" text:style-name="regeling">
        <text:section text:name="aanhef_id1-3-2-1" text:style-name="aanhef">
          <text:section text:name="preambule_id1-3-2-1-1" text:style-name="preambule">
            <text:p text:style-name="al">Het algemeen bestuur, </text:p>
            <text:p text:style-name="al">gelet op:</text:p>
            <text:p text:style-name="al">de gemeenschappelijke regeling Groenalliantie Midden- Holland en omstreken;</text:p>
            <text:p text:style-name="al">hoofdstuk 10 van de Algemene wet bestuursrecht;</text:p>
            <text:p text:style-name="al">de Gemeentewet;</text:p>
            <text:p text:style-name="al">de Wet gemeenschappelijke regelingen;</text:p>
            <text:p text:style-name="al"> </text:p>
            <text:p text:style-name="al">overwegende dat:</text:p>
            <text:p text:style-name="al">het, uit praktisch oogpunt en, gelet op de provinciale subsidiekalander, ter bevordering van een vlotte behandeling, aanbeveling verdient de besluitvorming tot het beschikbaar stellen van kredieten voor cofinanciering, ten behoeve van de aanvraag van provinciale subsidies, te mandateren aan het Dagelijks Bestuur,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p text:style-name="al">
            <text:span text:style-name="nadrukvet">B E S L U I T:</text:span>
          </text:p>
            <text:p text:style-name="al"/>
            <text:p text:style-name="al">het ‘Mandaatbesluit Provinciale Subsidies gemeenschappelijke regeling Groenalliantie Midden- Holland’ en omstreken als volgt vast te stellen:</text:p>
            <text:p text:style-name="al">
            <text:span text:style-name="nadrukvet">Artikel 1:</text:span>
            <text:span text:style-name="nadrukvet"> </text:span>
          </text:p>
            <text:p text:style-name="al">Het Algemeen Bestuur verleent mandaat aan het Dagelijks Bestuur om namens haar besluiten te nemen voor het inzetten van krediet, dat als cofinanciering beschikbaar gesteld zal worden bij de aanvraag van provinciale subsidies. </text:p>
            <text:p text:style-name="al">
            <text:span text:style-name="nadrukvet">Artikel 2:</text:span>
          </text:p>
            <text:p text:style-name="al">De uitoefening van het mandaat,</text:p>
            <text:p text:style-name="al">is gericht op de realisering van de door de provincie vastgestelde doelen waarvoor subsidie wordt toegekend;</text:p>
            <text:p text:style-name="al">vindt plaats, voor zover de subsidie voorzien was, binnen het kader van de vastgestelde begroting;</text:p>
            <text:p text:style-name="al">vindt plaats, voor zover de subsidie niet voorzien was, binnen de kaders van ‘Ontwikkelplan Groenalliantie 2030’;</text:p>
            <text:p text:style-name="al">vindt plaats na consultatie van de reserves bij de afdeling Financiën van Staatsbosbeheer;</text:p>
            <text:p text:style-name="al">zal na afloop aan het Algemeen Bestuur ter kennisname worden voorgelegd.</text:p>
            <text:p text:style-name="al">
            <text:span text:style-name="nadrukvet">Artikel 3:</text:span>
            <text:span text:style-name="nadrukvet"/>
          </text:p>
            <text:p text:style-name="al">Dit besluit treedt in werking op de dag na de bekendmaking. </text:p>
            <text:p text:style-name="al">
            <text:span text:style-name="nadrukvet">Artikel </text:span>
            <text:span text:style-name="nadrukvet">4:</text:span>
          </text:p>
            <text:p text:style-name="al">Dit besluit wordt aangehaald als ‘Mandaatbesluit Provinciale Subsidies Gemeenschappelijke Regeling Groenalliantie Midden-Holland en omstreken.</text:p>
            <text:p text:style-name="al"> </text:p>
            <text:p text:style-name="al">Aldus besloten op 13 december 2021</text:p>
            <text:p text:style-name="al"> </text:p>
            <text:p text:style-name="al"> </text:p>
            <text:p text:style-name="al">Het algemeen bestuur,</text:p>
            <text:p text:style-name="al">Dhr. C.A. Oskam, voorzitter</text:p>
            <text:p text:style-name="al"/>
            <text:p text:style-name="al">Dhr. R.W. van Keulen, secretaris</text:p>
            <text:p text:style-name="al">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oenalliantie Midden-Holland en omstreken</text:p>
            </table:table-cell>
            <table:table-cell office:value-type="string" table:style-name="header.C">
              <text:p text:style-name="headerright"><text:span text:style-name="nr">Nr. 2</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RegionaalSamenwerkingsorgaan/DC.creator">Groenalliantie Midden-Holland en omstreken</meta:user-defined>
    <meta:user-defined meta:name="OVERHEIDop.Rubriek/DC.type">delegatie- of mandaatbesluit</meta:user-defined>
    <meta:user-defined meta:name="OVERHEID.Informatietype/DC.type">officiële publicatie</meta:user-defined>
    <meta:user-defined meta:name="OVERHEID.RegionaalSamenwerkingsorgaan/DCTERMS.publisher">Groenalliantie Midden-Holland en omstreken</meta:user-defined>
    <meta:user-defined meta:name="OVERHEID.RegionaalSamenwerkingsorgaan/OVERHEID.authority">Groenalliantie Midden-Holland en omstreken</meta:user-defined>
    <meta:user-defined meta:name="OVERHEID.TaxonomieBeleidsagendaDecentraal/OVERHEID.category">Bestuur | Organisatie en beleid</meta:user-defined>
    <meta:user-defined meta:name="DC.source">N.v.t.</meta:user-defined>
    <meta:user-defined meta:name="OVERHEIDop.referentienummer">GA AB 13 december 2021</meta:user-defined>
    <meta:user-defined meta:name="DCTERMS.alternative">Mandaatbesluit Provinciale subsidies </meta:user-defined>
    <dc:language>nl</dc:language>
    <meta:user-defined meta:name="OVERHEIDop.locatietype/OVERHEIDop.gebiedsmarkering">Provincie</meta:user-defined>
    <meta:user-defined meta:name="DC.title">Mandaatbesluit Provinciale Subsidies Gemeenschappelijke Regeling Groenalliantie Midden-Holland en omstreken</meta:user-defined>
    <meta:user-defined meta:name="DCTERMS.W3CDTF/DCTERMS.available">2022-01-03</meta:user-defined>
    <meta:user-defined meta:name="DCTERMS.W3CDTF/OVERHEIDop.jaargang">2022</meta:user-defined>
    <meta:user-defined meta:name="OVERHEIDop.publicationIssue">2</meta:user-defined>
    <meta:user-defined meta:name="OVERHEIDop.betreftRegeling">CVDR670074_1</meta:user-defined>
    <meta:user-defined meta:name="OVERHEIDop.BgrID/DC.identifier">bgr-2022-2</meta:user-defined>
    <meta:user-defined meta:name="xs:date/OVERHEIDop.startdatum">2022-01-01</meta:user-defined>
    <meta:user-defined meta:name="OVERHEIDop.versieInformatie"/>
  </office:meta>
</office:document-meta>
</file>