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ambtenarenzaken Veiligheidsregio Haaglanden</text:p>
      <text:section text:name="regeling_id1-3-2" text:style-name="regeling">
        <text:section text:name="aanhef_id1-3-2-1" text:style-name="aanhef">
          <text:section text:name="preambule_id1-3-2-1-1" text:style-name="preambule">
            <text:p text:style-name="al">
            <text:span text:style-name="nadrukvet">Het Dagelijks Bestuur van Veiligheidsregio Haaglanden </text:span>
          </text:p>
            <text:p text:style-name="al"/>
            <text:p text:style-name="al">Overwegende dat na de inwerkingtreding van de Wet normalisering rechtspositie ambtenaren bij de behandeling van bezwaarschriften over personeelszaken geen gebruik meer kan worden gemaakt van de diensten van de Bezwaarcommissie van de gemeente Delft; </text:p>
            <text:p text:style-name="al"/>
            <text:p text:style-name="al">Gelezen de Algemene wet bestuursrecht en de Arbeidsvoorwaardenregeling Veiligheidsregio Haaglanden; </text:p>
            <text:p text:style-name="al"/>
            <text:p text:style-name="al">Gelet op het advies van de Commissie voor het Georganiseerd Overleg; </text:p>
            <text:p text:style-name="al"/>
            <text:p text:style-name="al">Besluit: </text:p>
            <text:p text:style-name="al"/>
            <text:p text:style-name="al">vast te stellen de: <text:span text:style-name="nadrukvet">Verordening adviescommissie bezwaarschriften ambtenarenzaken Veiligheidsregio Haaglan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wet : de Algemene wet bestuursrecht;</text:p>
              </text:list-item>
              <text:list-item text:style-override="id1-3-2-2-1-3-2">
                <text:number>b.</text:number>
                <text:p text:style-name="al">ambtenaar : de ambtenaar zoals bedoeld in artikel 1:1 lid 1 onder a van de Arbeidsvoorwaardenregeling Veiligheidsregio Haaglanden;</text:p>
              </text:list-item>
              <text:list-item text:style-override="id1-3-2-2-1-3-3">
                <text:number>c.</text:number>
                <text:p text:style-name="al">de commissie : de commissie zoals bedoeld in artikel 3;</text:p>
              </text:list-item>
              <text:list-item text:style-override="id1-3-2-2-1-3-4">
                <text:number>d.</text:number>
                <text:p text:style-name="al">bezwaarschrift : een bezwaarschrift als bedoeld in de Algemene wet bestuursrecht;</text:p>
              </text:list-item>
              <text:list-item text:style-override="id1-3-2-2-1-3-5">
                <text:number>e.</text:number>
                <text:p text:style-name="al">secretaris : de secretaris of diens plaatsvervanger van de adviescommissie;</text:p>
              </text:list-item>
              <text:list-item text:style-override="id1-3-2-2-1-3-6">
                <text:number>f.</text:number>
                <text:p text:style-name="al">hoorzitting : mondelinge behandeling van het bezwaarschrift door de commissie; </text:p>
              </text:list-item>
              <text:list-item text:style-override="id1-3-2-2-1-3-7">
                <text:number>g.</text:number>
                <text:p text:style-name="al">partijen : indiener en verweerder (vertegenwoordiger van het Dagelijks Bestuur van de VRH);</text:p>
              </text:list-item>
              <text:list-item text:style-override="id1-3-2-2-1-3-8">
                <text:number>h.</text:number>
                <text:p text:style-name="al">VRH: Veiligheidsregio Haagland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bedoeld voor de behandeling van bezwaarschriften ingediend door ambtenaren van de VRH op wie de Arbeidsvoorwaardenregeling Veiligheidsregio Haaglanden van toepassing is. Het bezwaarschrift dient gericht te zijn tegen een besluit genomen door of namens het bestuursorgaan en de rechtspositie of arbeidsvoorwaarden van de individuele ambtenaar te betreffen.</text:p>
          </text:section>
          <text:section text:name="artikel_id1-3-2-2-3" text:style-name="artikel">
            <text:p text:style-name="artikel_kop_titel"><text:span text:style-name="artikel_kop_label">Artikel</text:span> <text:span text:style-name="artikel_kop_nr">3</text:span> Instelling adviescommissie</text:p>
            <text:list text:style-name="id1-3-2-2-3-2">
              <text:list-item text:style-override="id1-3-2-2-3-2">
                <text:number>1.</text:number>
                <text:p text:style-name="al">Er is een adviescommissie bezwaarschriften ambtenarenzaken VRH zoals bedoeld in artikel 7:13 van de wet voor de voorbereiding van de beslissing op bezwaarschriften.</text:p>
              </text:list-item>
              <text:list-item text:style-override="id1-3-2-2-3-3">
                <text:number>2.</text:number>
                <text:p text:style-name="al">Het Dagelijks Bestuur van de VRH beslist op de bij hem ingediende bezwaarschriften na advies van de commissie.</text:p>
              </text:list-item>
              <text:list-item text:style-override="id1-3-2-2-3-4">
                <text:number>3.</text:number>
                <text:p text:style-name="al">Het horen zoals bedoeld in artikel 7:2 van de wet geschiedt door de commissie.</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paritair samengestelde commissie bestaat uit de voorzitter, of bij diens afwezigheid de plaatsvervangend voorzitter, en ten minste twee en ten hoogste vier leden, allen benoemd, geschorst en ontslagen door het Dagelijks Bestuur van de VRH.</text:p>
              </text:list-item>
              <text:list-item text:style-override="id1-3-2-2-4-3">
                <text:number>2.</text:number>
                <text:p text:style-name="al">Van de leden wordt de helft voorgedragen door de in het GO vertegenwoordigde vakcentrales en de andere helft voorgedragen door de werkgever. Beide geledingen dragen gezamenlijk een onafhankelijke voorzitter en plaatsvervangende voorzitter voor.</text:p>
              </text:list-item>
              <text:list-item text:style-override="id1-3-2-2-4-4">
                <text:number>3.</text:number>
                <text:p text:style-name="al">De voorzitter en de leden van de commissie maken geen deel uit van en zijn niet werkzaam onder de verantwoordelijkheid van de VRH.</text:p>
              </text:list-item>
              <text:list-item text:style-override="id1-3-2-2-4-5">
                <text:number>4.</text:number>
                <text:p text:style-name="al">Tijdens de behandeling van een bezwaarschrift bestaat de commissie uit minimaal drie leden, de voorzitter meegerekend.</text:p>
              </text:list-item>
              <text:list-item text:style-override="id1-3-2-2-4-6">
                <text:number>5.</text:number>
                <text:p text:style-name="al">De commissie wordt bijgestaan door een secretaris, of bij diens afwezigheid door de plaatsvervangend secretaris. De secretaris maakt het verslag van de zitting zoals bedoeld in artikel 7:7 van de wet. Het advies wordt eveneens opgesteld door de secretaris.</text:p>
              </text:list-item>
              <text:list-item text:style-override="id1-3-2-2-4-7">
                <text:number>6.</text:number>
                <text:p text:style-name="al">Het Dagelijks Bestuur van de VRH wijst een secretaris aan. </text:p>
              </text:list-item>
              <text:list-item text:style-override="id1-3-2-2-4-8">
                <text:number>7.</text:number>
                <text:p text:style-name="al">Een secretaris kan zowel intern als extern ingesteld worden. Het nadeel van het instellen van een interne secretaris is dat er sprake kan zijn van een vermenging van rollen gedurende een bezwarenprocedure. Om deze reden is er een externe secretaris beschikbaar.</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leden van de commissie ontvangen als volgt een vergoeding voor hun werkzaamheden; </text:p>
                <text:list text:style-name="id1-3-2-2-5-2-3">
                  <text:list-item text:style-override="id1-3-2-2-5-2-3-1">
                    <text:number>•</text:number>
                    <text:p text:style-name="al">Leden € 225; </text:p>
                  </text:list-item>
                  <text:list-item text:style-override="id1-3-2-2-5-2-3-2">
                    <text:number>•</text:number>
                    <text:p text:style-name="al">Voor degene die als voorzitter optreedt: € 285. De voorzitter en de plv voorzitter stemmen af wie als voorzitter fungeert;</text:p>
                  </text:list-item>
                  <text:list-item text:style-override="id1-3-2-2-5-2-3-3">
                    <text:number>•</text:number>
                    <text:p text:style-name="al">Bij annulering van een geplande hoorzitting worden de volledige vergoedingen; overgemaakt in het geval die annulering twee weken of korter voor de geplande datum plaatsvindt.</text:p>
                  </text:list-item>
                </text:list>
                <text:p text:style-name="al">Deze bedragen zijn een vergoeding voor de aanwezigheid bij de hoorzitting en alle daarmee samenhangende en voorbereidende werkzaamheden.</text:p>
              </text:list-item>
            </text:list>
          </text:section>
          <text:section text:name="artikel_id1-3-2-2-6" text:style-name="artikel">
            <text:p text:style-name="artikel_kop_titel"><text:span text:style-name="artikel_kop_label">Artikel</text:span> <text:span text:style-name="artikel_kop_nr">6</text:span> Ontheffing uit functie</text:p>
            <text:list text:style-name="id1-3-2-2-6-2">
              <text:list-item text:style-override="id1-3-2-2-6-2">
                <text:number>1.</text:number>
                <text:p text:style-name="al">De leden van de commissie worden uit hun functie ontslagen:</text:p>
                <text:list text:style-name="id1-3-2-2-6-2-3">
                  <text:list-item text:style-override="id1-3-2-2-6-2-3-1">
                    <text:number>a.</text:number>
                    <text:p text:style-name="al">op eigen verzoek;</text:p>
                  </text:list-item>
                  <text:list-item text:style-override="id1-3-2-2-6-2-3-2">
                    <text:number>b.</text:number>
                    <text:p text:style-name="al">bij de aanvaarding van een ambt of een betrekking die onverenigbaar is met het lidmaatschap van de commissie;</text:p>
                  </text:list-item>
                  <text:list-item text:style-override="id1-3-2-2-6-2-3-3">
                    <text:number>c.</text:number>
                    <text:p text:style-name="al">wanneer zij door handelen of nalaten het werk van de commissie in diskrediet kunnen brengen c.q. het vertrouwen in de commissie ondermijnen. Zulks ter beoordeling van het tot ontheffing bevoegde gezag, het betrokken lid gehoord;</text:p>
                  </text:list-item>
                  <text:list-item text:style-override="id1-3-2-2-6-2-3-4">
                    <text:number>d.</text:number>
                    <text:p text:style-name="al">wegens opheffing van de commissie.</text:p>
                  </text:list-item>
                </text:list>
              </text:list-item>
              <text:list-item text:style-override="id1-3-2-2-6-3">
                <text:number>2.</text:number>
                <text:p text:style-name="al">De leden van de commissie kunnen uit hun functie worden ontslagen wanneer zij door ziekten of gebreken blijvend ongeschikt zijn om hun functie te vervullen.</text:p>
              </text:list-item>
              <text:list-item text:style-override="id1-3-2-2-6-4">
                <text:number>3.</text:number>
                <text:p text:style-name="al">Als een lid of de voorzitter aftreedt dan wordt een nieuw lid of voorzitter geworven waarbij de commissieleden samen met het Dagelijks Bestuur van de VRH de selectie doen. Een nieuw lid of voorzitter heeft altijd een juridische achtergrond en ruime ervaring in het werkveld van arbeidsvoorwaarden bij de overheid. Ervaring in commissiewerk is een pre.</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Een ingekomen bezwaarschrift bij het Dagelijks Bestuur van de VRH wordt onverwijld in handen gesteld van de secretaris van de commissie. </text:p>
              </text:list-item>
              <text:list-item text:style-override="id1-3-2-2-7-3">
                <text:number>2.</text:number>
                <text:p text:style-name="al">De secretaris van de commissie bepaalt de plaats, in overleg met partijen, en het tijdstip van de hoorzitting.</text:p>
              </text:list-item>
              <text:list-item text:style-override="id1-3-2-2-7-4">
                <text:number>3.</text:number>
                <text:p text:style-name="al">De secretaris draagt zorg voor oproeping van de leden van de commissie voor de hoorzitting.</text:p>
              </text:list-item>
              <text:list-item text:style-override="id1-3-2-2-7-5">
                <text:number>4.</text:number>
                <text:p text:style-name="al">De secretaris zorgt voor oproeping van de partijen.</text:p>
              </text:list-item>
              <text:list-item text:style-override="id1-3-2-2-7-6">
                <text:number>5.</text:number>
                <text:p text:style-name="al">De secretaris stelt de partijen in de gelegenheid tot tien dagen voor de zitting nadere stukken in te dienen.</text:p>
              </text:list-item>
              <text:list-item text:style-override="id1-3-2-2-7-7">
                <text:number>6.</text:number>
                <text:p text:style-name="al">Alvorens partijen en de commissie op te roepen voor de hoorzitting, beoordeelt de secretaris het dossier op volledigheid. Is er sprake van onvolledigheid van het dossier dan worden de benodigde stukken terstond opgevraagd. </text:p>
              </text:list-item>
            </text:list>
          </text:section>
          <text:section text:name="artikel_id1-3-2-2-8" text:style-name="artikel">
            <text:p text:style-name="artikel_kop_titel"><text:span text:style-name="artikel_kop_label">Artikel</text:span> <text:span text:style-name="artikel_kop_nr">8</text:span> De hoorzitting</text:p>
            <text:list text:style-name="id1-3-2-2-8-2">
              <text:list-item text:style-override="id1-3-2-2-8-2">
                <text:number>1.</text:number>
                <text:p text:style-name="al">De hoorzitting is besloten. Het is indiener van het bezwaar toegestaan zich bij de hoorzitting te laten bijstaan.</text:p>
              </text:list-item>
              <text:list-item text:style-override="id1-3-2-2-8-3">
                <text:number>2.</text:number>
                <text:p text:style-name="al">De commissie beraadslaagt buiten de aanwezigheid van partijen achter gesloten deuren.</text:p>
              </text:list-item>
              <text:list-item text:style-override="id1-3-2-2-8-4">
                <text:number>3.</text:number>
                <text:p text:style-name="al">De voorzitter, secretaris, diens plaatsvervangers en de leden van de commissie nemen niet deel aan de behandeling van een bezwaarschrift waarbij zij persoonlijk direct of indirect betrokken zijn.</text:p>
              </text:list-item>
              <text:list-item text:style-override="id1-3-2-2-8-5">
                <text:number>4.</text:number>
                <text:p text:style-name="al">De commissie brengt een advies uit, waarin de afzonderlijke meningen van commissieleden niet zijn verwoord. Commissieleden onthouden zich, buiten het advies om, van enige mening of commentaar.</text:p>
              </text:list-item>
            </text:list>
          </text:section>
          <text:section text:name="artikel_id1-3-2-2-9" text:style-name="artikel">
            <text:p text:style-name="artikel_kop_titel"><text:span text:style-name="artikel_kop_label">Artikel</text:span> <text:span text:style-name="artikel_kop_nr">9</text:span> Quorum</text:p>
            <text:p text:style-name="al">Onverminderd het bepaalde in artikel 7:13 , derde lid van de wet, is het voor het houden van de hoorzitting vereist dat de meerderheid van het aantal leden van de commissie, waaronder de voorzitter of zijn plaatsvervanger, aanwezig is.</text:p>
          </text:section>
          <text:section text:name="artikel_id1-3-2-2-10" text:style-name="artikel">
            <text:p text:style-name="artikel_kop_titel"><text:span text:style-name="artikel_kop_label">Artikel</text:span> <text:span text:style-name="artikel_kop_nr">10</text:span> Onderzoek</text:p>
            <text:list text:style-name="id1-3-2-2-10-2">
              <text:list-item text:style-override="id1-3-2-2-10-2">
                <text:number>1.</text:number>
                <text:p text:style-name="al">De voorzitter van de commissie kan ten behoeve van de voorbereiding van het advies rechtstreeks inlichtingen inwinnen bij zowel interne als externe partijen.</text:p>
              </text:list-item>
              <text:list-item text:style-override="id1-3-2-2-10-3">
                <text:number>2.</text:number>
                <text:p text:style-name="al">Indien aan het inwinnen van advies kosten zijn verbonden, is daarvoor vooraf machtiging van het Dagelijks Bestuur van de VRH vereist.</text:p>
              </text:list-item>
            </text:list>
          </text:section>
          <text:section text:name="artikel_id1-3-2-2-11" text:style-name="artikel">
            <text:p text:style-name="artikel_kop_titel"><text:span text:style-name="artikel_kop_label">Artikel</text:span> <text:span text:style-name="artikel_kop_nr">11</text:span> Verslag hoorzitting</text:p>
            <text:list text:style-name="id1-3-2-2-11-2">
              <text:list-item text:style-override="id1-3-2-2-11-2">
                <text:number>1.</text:number>
                <text:p text:style-name="al">Het verslag van het horen, zoals bedoeld in artikel 7:7 van de wet, vermeldt de namen van alle aanwezigen, alsmede hun hoedanigheid.</text:p>
              </text:list-item>
              <text:list-item text:style-override="id1-3-2-2-11-3">
                <text:number>2.</text:number>
                <text:p text:style-name="al">Het verslag vermeldt voorts kort hetgeen tijdens de zitting is gezegd en voorgevallen.</text:p>
              </text:list-item>
              <text:list-item text:style-override="id1-3-2-2-11-4">
                <text:number>3.</text:number>
                <text:p text:style-name="al">Het verslag verwijst naar de op de zitting overgelegde bescheiden.</text:p>
              </text:list-item>
              <text:list-item text:style-override="id1-3-2-2-11-5">
                <text:number>4.</text:number>
                <text:p text:style-name="al">Het verslag wordt, namens de commissie, door de voorzitter en de secretaris ondertekend.</text:p>
              </text:list-item>
            </text:list>
          </text:section>
          <text:section text:name="artikel_id1-3-2-2-12" text:style-name="artikel">
            <text:p text:style-name="artikel_kop_titel"><text:span text:style-name="artikel_kop_label">Artikel</text:span> <text:span text:style-name="artikel_kop_nr">12</text:span> Advies</text:p>
            <text:list text:style-name="id1-3-2-2-12-2">
              <text:list-item text:style-override="id1-3-2-2-12-2">
                <text:number>1.</text:number>
                <text:p text:style-name="al">De commissie beslist bij meerderheid van stemmen over het uit te brengen advies.</text:p>
              </text:list-item>
              <text:list-item text:style-override="id1-3-2-2-12-3">
                <text:number>2.</text:number>
                <text:p text:style-name="al">Als de stemmen staken, beslist de stem van de voorzitter.</text:p>
              </text:list-item>
              <text:list-item text:style-override="id1-3-2-2-12-4">
                <text:number>3.</text:number>
                <text:p text:style-name="al">Het advies is gemotiveerd en omvat een advies aan het Dagelijks Bestuur van de VRH voor de te nemen beslissing op het bezwaarschrift.</text:p>
              </text:list-item>
              <text:list-item text:style-override="id1-3-2-2-12-5">
                <text:number>4.</text:number>
                <text:p text:style-name="al">Het advies wordt, namens de commissie, door de voorzitter en de secretaris ondertekend.</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na bekendmaking.</text:p>
              </text:list-item>
              <text:list-item text:style-override="id1-3-2-2-13-3">
                <text:number>2.</text:number>
                <text:p text:style-name="al">Deze verordening kan worden aangehaald als: Verordening adviescommissie bezwaarschriften ambtenarenzaken Veiligheidsregio Haaglanden.</text:p>
              </text:list-item>
              <text:list-item text:style-override="id1-3-2-2-13-4">
                <text:number>3.</text:number>
                <text:p text:style-name="al">Bij de inwerkingtreding van dit besluit vervalt het besluit van het Algemeen Bestuur d.d. 24 maart 2010 inzake “Bezwaarschriften Personeelsbesluiten.”</text:p>
              </text:list-item>
            </text:list>
          </text:section>
        </text:section>
        <text:section text:name="regeling-sluiting_id1-3-2-3" text:style-name="regeling-sluiting">
          <text:section text:name="ondertekening_id1-3-2-3-1">
            <text:p><text:span text:style-name="functie">Den Haag, 14 januari 2022</text:span></text:p>
          </text:section>
          <text:section text:name="ondertekening_id1-3-2-3-2">
            <text:p><text:span text:style-name="functie"/></text:p>
            <text:p><text:span text:style-name="functie">Voorzitter </text:span></text:p>
            <text:p><text:span text:style-name="functie">Jan van Zanen</text:span></text:p>
          </text:section>
          <text:section text:name="ondertekening_id1-3-2-3-3">
            <text:p><text:span text:style-name="functie"/></text:p>
            <text:p><text:span text:style-name="functie">Secretaris</text:span></text:p>
            <text:p><text:span text:style-name="functie">Esther Lieb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9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9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9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Onbekend</meta:user-defined>
    <meta:user-defined meta:name="DCTERMS.alternative">Verordening adviescommissie bezwaarschriften ambtenarenzaken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dviescommissie bezwaarschriften ambtenarenzaken Veiligheidsregio Haaglanden</meta:user-defined>
    <meta:user-defined meta:name="DCTERMS.W3CDTF/DCTERMS.available">2022-02-18</meta:user-defined>
    <meta:user-defined meta:name="DCTERMS.W3CDTF/OVERHEIDop.jaargang">2022</meta:user-defined>
    <meta:user-defined meta:name="OVERHEIDop.publicationIssue">192</meta:user-defined>
    <meta:user-defined meta:name="OVERHEIDop.betreftRegeling">CVDR673030_1</meta:user-defined>
    <meta:user-defined meta:name="xs:date/OVERHEIDop.startdatum">2022-02-19</meta:user-defined>
    <meta:user-defined meta:name="OVERHEIDop.BgrID/DC.identifier">bgr-2022-192</meta:user-defined>
    <meta:user-defined meta:name="OVERHEIDop.versieInformatie"/>
  </office:meta>
</office:document-meta>
</file>