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Besluit ondermandaat, ondervolmacht en -machtiging werkgeverscommissie recreatieschappe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 en dat het gewenst is dat de bestuurssecretaris HRM-bevoegdheden kan uitoefenen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 vast te stellen:</text:p>
            <text:p text:style-name="al"/>
            <text:p text:style-name="al">
            <text:span text:style-name="nadrukvet">Besluit ondermandaat, </text:span>
            <text:span text:style-name="nadrukvet">ondervolmacht</text:span>
            <text:span text:style-name="nadrukvet"> en -machtiging werkgeverscommissie recreatieschappen Noor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werkgeverscommissie verleent ondermandaat, ondervolmacht en –machtiging aan de bestuurssecretaris van het bestuursbureau tot uitoefening van de bevoegdheden op grond van wetten en regelingen genoemd in bijlage 1 ten behoeve van het werkgeverschap van de overige functionarissen van het bestuursbureau van de recreatieschappen Alkmaarder- en Uitgeestermeer, Geestmerambacht, Groengebied Amstelland, Spaarnwoude en Twiske-Waterland.</text:p>
              </text:list-item>
              <text:list-item text:style-override="id1-3-2-2-1-3">
                <text:number>2.</text:number>
                <text:p text:style-name="al">Het ondermandaat, de ondervolmacht en -machtiging hebben geen betrekking op de vaststelling of wijziging van personeels- en organisatiebeleid.</text:p>
              </text:list-item>
              <text:list-item text:style-override="id1-3-2-2-1-4">
                <text:number>3.</text:number>
                <text:p text:style-name="al">Het ondermandaat, ondervolmacht en –machtiging geldt niet voor:</text:p>
                <text:list text:style-name="id1-3-2-2-1-4-3">
                  <text:list-item text:style-override="id1-3-2-2-1-4-3-1">
                    <text:number>a.</text:number>
                    <text:p text:style-name="al">onverwijlde opzegging van de arbeidsovereenkomst om een dringende reden als bedoeld in artikel 678 van Boek 7 van het Burgerlijk Wetboek;</text:p>
                  </text:list-item>
                  <text:list-item text:style-override="id1-3-2-2-1-4-3-2">
                    <text:number>b.</text:number>
                    <text:p text:style-name="al">personele beslissingen ten aanzien van de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>Haarlem, 2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. Zaal </text:span></text:p>
            <text:p><text:span text:style-name="functie">Voorzitter werkgeverscommissi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Balduk </text:span></text:p>
            <text:p><text:span text:style-name="functie">Bestuurssecretaris bestuursbureau recreatieschapp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tenar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enar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vereenkomst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smarkt in bal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minimumjeugdloon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 bestuursrechtelijke handhaving 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bezoldiging topfunctionarissen publieke en semipublieke sect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sociale volksverzekeringen (WV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lof en arbeidsd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lexibel we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ivac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medische keu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lijke behand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gelijke behan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van mannen en vrouw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handicap of chronische ziek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leeftijd bij de arb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boek van Strafrecht (Uittreksel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College voor de rechten van de mens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heid van meningsui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uis voor klokkenluid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WV ontslagprocedur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slag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om bedrijfseconomische reden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wegens langdurige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oorwaarden in mindering brengen kosten op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oonbegrip vergoeding aanzegtermijn en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looncomponenten en arbeidsd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woon Besluit Arbeidsverhoudingen 194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mstandighed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tij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omstandigheden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ief arbeids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algemeen verbindend en het onverbindend verklaren van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tsingskader Algemeen Verbindend Verklaring CAO-bepalingen (AVV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vorm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elding collectief ontslag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zeggenschap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ndernemingsrad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marktorganisatie en arbeidsmarktbel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ingsorganisatie werk en inkom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vreemdeling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nemersverzekeringen en aanverwante regel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s toepassing artikelen 24 en 27 WW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assende arbeid WW en ZW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regelen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rbeidsongeschiktheidsverzeker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procesgang eerste en tweede ziektejaa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regels beoordelingskader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ttingsbesluit arbeidsongeschiktheidswett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rech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Wet DB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(Waad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anpak schijnconstructies (W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etenaansprakelijkheid (WK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DBA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Recreatieschap Alkmaarder- en Uitgeest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Alkmaarder- en Uitgeestermeer</meta:user-defined>
    <meta:user-defined meta:name="OVERHEID.RegionaalSamenwerkingsorgaan/OVERHEID.authority">Recreatieschap Alkmaarder- en Uitgeester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WGC2022/01</meta:user-defined>
    <meta:user-defined meta:name="DCTERMS.alternative">Besluit ondermandaat, ondervolmacht en -machtiging werkgeverscommissie recreatieschappen Noord-Hol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ondermandaat, ondervolmacht en -machtiging werkgeverscommissie recreatieschappen Noord-Hol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9</meta:user-defined>
    <meta:user-defined meta:name="OVERHEIDop.betreftRegeling">CVDR673003_1</meta:user-defined>
    <meta:user-defined meta:name="OVERHEIDop.BgrID/DC.identifier">bgr-2022-189</meta:user-defined>
    <meta:user-defined meta:name="xs:date/OVERHEIDop.startdatum">2022-02-21</meta:user-defined>
    <meta:user-defined meta:name="OVERHEIDop.versieInformatie"/>
  </office:meta>
</office:document-meta>
</file>