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Fijnder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v</text:span>
              <text:span text:style-name="nadrukcur">erzuimbegeleiding re-integratievoorzieningen </text:span>
              <text:span text:style-name="nadrukcur">Fijnder 2022 en volgende jar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Klantmanager </text:p>
                <text:p text:style-name="al">De medewerker van Fijnder die belast is met de begeleiding en ondersteuning van de klant die gericht is op deelname aan de arbeidsinschakeling.</text:p>
              </text:list-item>
              <text:list-item text:style-override="id1-3-2-2-2-4">
                <text:number>b.</text:number>
                <text:p text:style-name="al">Klant</text:p>
                <text:p text:style-name="al">Degene die deelneemt aan een door Fijnder aangeboden re-integratietraject.</text:p>
              </text:list-item>
              <text:list-item text:style-override="id1-3-2-2-2-5">
                <text:number>c.</text:number>
                <text:p text:style-name="al">Re-integratievoorziening</text:p>
                <text:p text:style-name="al">Elke door de klantmanager aangeboden voorziening gericht op deelname aan de arbeidsinschakeling op grond van artikel 18, lid 4, onder h van de Participatiewet en artikel 37, lid 1, onder e van de IOAW.</text:p>
              </text:list-item>
              <text:list-item text:style-override="id1-3-2-2-2-6">
                <text:number>d.</text:number>
                <text:p text:style-name="al">Arbeidsdeskundige </text:p>
                <text:p text:style-name="al">De professional die geschoold is in het vaststellen van de belastbaarheid van klanten op het gebied van werk.  </text:p>
              </text:list-item>
              <text:list-item text:style-override="id1-3-2-2-2-7">
                <text:number>e.</text:number>
                <text:p text:style-name="al">Controlearts </text:p>
                <text:p text:style-name="al">De arts die is aangesteld om klanten medisch te controleren in het kader van ziekteverzuim. </text:p>
              </text:list-item>
              <text:list-item text:style-override="id1-3-2-2-2-8">
                <text:number>f.</text:number>
                <text:p text:style-name="al">Verwijtbaar gedrag </text:p>
                <text:p text:style-name="al">Het negeren van het advies van een medisch geschoolde professional, wat kan leiden tot een vertraagd herstel.</text:p>
              </text:list-item>
            </text:list>
          </text:section>
          <text:section text:name="artikel_id1-3-2-2-3" text:style-name="artikel">
            <text:p text:style-name="artikel_kop_titel"><text:span text:style-name="artikel_kop_label">Artikel</text:span> <text:span text:style-name="artikel_kop_nr">2</text:span> Procedure ziek- en betermelding</text:p>
            <text:list text:style-name="id1-3-2-2-3-2">
              <text:list-item text:style-override="id1-3-2-2-3-2">
                <text:number>1.</text:number>
                <text:p text:style-name="al">De klant:</text:p>
                <text:list text:style-name="id1-3-2-2-3-2-3">
                  <text:list-item text:style-override="id1-3-2-2-3-2-3-1">
                    <text:number>a.</text:number>
                    <text:p text:style-name="al">meldt zich persoonlijk ziek op de eerste dag van het verzuim vóór 9.00 uur (als bij de inlener een andere tijd wordt aangehouden dan moet de klant dit volgen) bij de contactpersoon van de re-integratievoorziening en bij de klantmanager;</text:p>
                  </text:list-item>
                  <text:list-item text:style-override="id1-3-2-2-3-2-3-2">
                    <text:number>b.</text:number>
                    <text:p text:style-name="al">geeft aan wat de beperkingen zijn en hoe lang die naar verwachting duren;</text:p>
                  </text:list-item>
                  <text:list-item text:style-override="id1-3-2-2-3-2-3-3">
                    <text:number>c.</text:number>
                    <text:p text:style-name="al">geeft aan de klantmanager de verblijfplaats tijdens het verzuim op voor zover dat op een ander adres is dan zijn huisadres;</text:p>
                  </text:list-item>
                  <text:list-item text:style-override="id1-3-2-2-3-2-3-4">
                    <text:number>d.</text:number>
                    <text:p text:style-name="al">meldt zich op de dag waarop hij weer gaat deelnemen aan de re-integratievoorziening vóór 9.00 uur weer beter bij de contactpersoon van de re-integratievoorziening en de klantmanager;</text:p>
                  </text:list-item>
                  <text:list-item text:style-override="id1-3-2-2-3-2-3-5">
                    <text:number>e.</text:number>
                    <text:p text:style-name="al">spreekt bij afwezigheid van de contactpersoon van de re-integratievoorziening en de klantmanager de voicemail in over de ziek- dan wel betermelding. </text:p>
                  </text:list-item>
                </text:list>
              </text:list-item>
              <text:list-item text:style-override="id1-3-2-2-3-3">
                <text:number>2.</text:number>
                <text:p text:style-name="al">De klantmanager geeft de betermelding van de klant door aan de eventueel ingeschakelde arbeidsdeskundige. </text:p>
              </text:list-item>
            </text:list>
          </text:section>
          <text:section text:name="artikel_id1-3-2-2-4" text:style-name="artikel">
            <text:p text:style-name="artikel_kop_titel"><text:span text:style-name="artikel_kop_label">Artikel</text:span> <text:span text:style-name="artikel_kop_nr">3</text:span> Bereikbaarheid, medewerking, verplichtingen</text:p>
            <text:p text:style-name="al">De klant:</text:p>
            <text:list text:style-name="id1-3-2-2-4-3">
              <text:list-item text:style-override="id1-3-2-2-4-3">
                <text:number>a.</text:number>
                <text:p text:style-name="al">is gedurende het verzuim op werkdagen tussen 9.00 uur en 17.00 uur bereikbaar voor contact met de klantmanager, tenzij er andere afspraken zijn gemaakt met de klantmanager;</text:p>
              </text:list-item>
              <text:list-item text:style-override="id1-3-2-2-4-4">
                <text:number>b.</text:number>
                <text:p text:style-name="al">is verplicht medewerking te verlenen aan medisch onderzoek door de controlearts;</text:p>
              </text:list-item>
              <text:list-item text:style-override="id1-3-2-2-4-5">
                <text:number>c.</text:number>
                <text:p text:style-name="al">brengt de klantmanager op de hoogte van eventuele veranderingen in zijn gezondheidstoestand die relevant zijn voor het verrichten van activiteiten of werkzaamheden;</text:p>
              </text:list-item>
              <text:list-item text:style-override="id1-3-2-2-4-6">
                <text:number>d.</text:number>
                <text:p text:style-name="al">vermijdt gedrag dat de genezing belemmert;</text:p>
              </text:list-item>
              <text:list-item text:style-override="id1-3-2-2-4-7">
                <text:number>e.</text:number>
                <text:p text:style-name="al">handelt volgens de overige voorschriften die zijn vastgelegd in het uitgereikte verzuimprotocol. </text:p>
              </text:list-item>
            </text:list>
          </text:section>
          <text:section text:name="artikel_id1-3-2-2-5" text:style-name="artikel">
            <text:p text:style-name="artikel_kop_titel"><text:span text:style-name="artikel_kop_label">Artikel</text:span> <text:span text:style-name="artikel_kop_nr">4</text:span> Procedure na de ziekmelding</text:p>
            <text:list text:style-name="id1-3-2-2-5-2">
              <text:list-item text:style-override="id1-3-2-2-5-2">
                <text:number>1.</text:number>
                <text:p text:style-name="al">de klantmanager registreert de ziekmelding van de klant in Suite;</text:p>
              </text:list-item>
              <text:list-item text:style-override="id1-3-2-2-5-3">
                <text:number>2.</text:number>
                <text:p text:style-name="al">de klantmanager maakt met de klant direct afspraken over hervatting van deelname aan de re-integratievoorziening;</text:p>
              </text:list-item>
              <text:list-item text:style-override="id1-3-2-2-5-4">
                <text:number>3.</text:number>
                <text:p text:style-name="al">Als de klantmanager twijfels heeft over de ziekmelding en de ernst ervan, moet de klantmanager het ziekteverzuim controleren. Ook als er vaak sprake is van verzuim moet het ziekteverzuim gecontroleerd worden. Deze controle gebeurt door het afleggen van een huisbezoek;</text:p>
              </text:list-item>
              <text:list-item text:style-override="id1-3-2-2-5-5">
                <text:number>4.</text:number>
                <text:p text:style-name="al">bij ingeschat langdurig verzuim (langer dan twee weken) of verklaarbare twijfel vraagt de klantmanager een medisch advies aan;</text:p>
              </text:list-item>
              <text:list-item text:style-override="id1-3-2-2-5-6">
                <text:number>5.</text:number>
                <text:p text:style-name="al">als uit het medisch advies blijkt dat er geen (medische) belemmeringen zijn voor de klant om weer aan de re-integratievoorziening deel te nemen, worden met de klant en de contactpersoon van de re-integratievoorziening concrete maatwerkafspraken gemaakt over het opnieuw deelnemen;</text:p>
              </text:list-item>
              <text:list-item text:style-override="id1-3-2-2-5-7">
                <text:number>6.</text:number>
                <text:p text:style-name="al">de klantmanager onderhoudt contact met de contactpersoon van de re-integratievoorziening en overlegt daarmee over eventuele aanpassingen in de re-integratievoorziening of andere maatregelen om de terugkeer van de deelnemer naar de re-integratievoorziening te versnellen op basis van de gegeven adviezen;</text:p>
              </text:list-item>
              <text:list-item text:style-override="id1-3-2-2-5-8">
                <text:number>7.</text:number>
                <text:p text:style-name="al">als uit het medisch advies blijkt dat er medische beperkingen zijn dan handelt de klantmanager volgens de door de arbeidsdeskundige of bedrijfsarts gegeven adviezen.</text:p>
              </text:list-item>
            </text:list>
          </text:section>
          <text:section text:name="artikel_id1-3-2-2-6"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6-3">
              <text:list-item text:style-override="id1-3-2-2-6-3">
                <text:number>a.</text:number>
                <text:p text:style-name="al">neemt de ziekmelding van de klant in ontvangst;</text:p>
              </text:list-item>
              <text:list-item text:style-override="id1-3-2-2-6-4">
                <text:number>b.</text:number>
                <text:p text:style-name="al">informeert de klantmanager als er sprake is van verwijtbaar gedrag van de klant in relatie tot het verzuim;</text:p>
              </text:list-item>
              <text:list-item text:style-override="id1-3-2-2-6-5">
                <text:number>c.</text:number>
                <text:p text:style-name="al">overlegt met de klantmanager over aanpassingen van de re-integratievoorziening of andere maatregelen om deelname aan de re-integratievoorziening te versnellen.</text:p>
              </text:list-item>
            </text:list>
          </text:section>
          <text:section text:name="artikel_id1-3-2-2-7" text:style-name="artikel">
            <text:p text:style-name="artikel_kop_titel"><text:span text:style-name="artikel_kop_label">Artikel</text:span> <text:span text:style-name="artikel_kop_nr">6</text:span> Vakantie tijdens ziekte</text:p>
            <text:list text:style-name="id1-3-2-2-7-2">
              <text:list-item text:style-override="id1-3-2-2-7-2">
                <text:number>1.</text:number>
                <text:p text:style-name="al">als de klant tijdens de periode van verzuim vakantieplannen heeft, moet de klant ten minste één week voor het begin van de vakantie toestemming vragen aan de klantmanager;</text:p>
              </text:list-item>
              <text:list-item text:style-override="id1-3-2-2-7-3">
                <text:number>2.</text:number>
                <text:p text:style-name="al">de toestemming als bedoeld in het voorgaand lid moet worden gevraagd voor (vakantie)verblijf zowel binnen als buiten Nederland;</text:p>
              </text:list-item>
              <text:list-item text:style-override="id1-3-2-2-7-4">
                <text:number>3.</text:number>
                <text:p text:style-name="al">als de klantmanager heeft overlegd met de bedrijfsarts en uit de beoordeling van de bedrijfsarts blijkt dat het herstel door een vakantie onverantwoord wordt vertraagd, kan toestemming voor de vakantie worden geweigerd;</text:p>
              </text:list-item>
              <text:list-item text:style-override="id1-3-2-2-7-5">
                <text:number>4.</text:number>
                <text:p text:style-name="al">als het verblijf op een ander adres is dan het woonadres, tijdens het verzuim, is de klant verplicht om het verblijfadres op te geven aan de klantmanager;</text:p>
              </text:list-item>
              <text:list-item text:style-override="id1-3-2-2-7-6">
                <text:number>5.</text:number>
                <text:p text:style-name="al">de bepalingen over de maximaal toegestane verblijfsduur in het buitenland als bedoeld in artikel 13, lid 1, onder e van de Participatiewet blijven gelden; </text:p>
              </text:list-item>
              <text:list-item text:style-override="id1-3-2-2-7-7">
                <text:number>6.</text:number>
                <text:p text:style-name="al">tijdens de ziekte opgenomen vakantiedagen tellen mee voor de maximaal toegestane verblijfsduur als bedoeld in het voorgaande lid.</text:p>
              </text:list-item>
            </text:list>
          </text:section>
          <text:section text:name="artikel_id1-3-2-2-8" text:style-name="artikel">
            <text:p text:style-name="artikel_kop_titel"><text:span text:style-name="artikel_kop_label">Artikel</text:span> <text:span text:style-name="artikel_kop_nr">7</text:span> Afstemming uitkering ongeoorloofd verzuim</text:p>
            <text:list text:style-name="id1-3-2-2-8-2">
              <text:list-item text:style-override="id1-3-2-2-8-2">
                <text:number>1.</text:number>
                <text:p text:style-name="al">de klantmanager beoordeelt op basis van alle beschikbare informatie verkregen tijdens en na de ziekmelding of eventueel sprake is van verzuim wat niet is toegestaan;</text:p>
              </text:list-item>
              <text:list-item text:style-override="id1-3-2-2-8-3">
                <text:number>2.</text:number>
                <text:p text:style-name="al">als ongeoorloofd verzuim wordt ook aangemerkt het zonder toestemming als bedoeld in artikel 7 lid 1 van deze beleidsregels op vakantie gaan;</text:p>
              </text:list-item>
              <text:list-item text:style-override="id1-3-2-2-8-4">
                <text:number>3.</text:number>
                <text:p text:style-name="al">als er sprake is van niet toegestaan verzuim beoordeelt de klantmanager of afstemming van de uitkering nodig is in verband met het niet of onvoldoende gebruikmaken van een door het bestuur aangeboden voorziening als bedoeld in artikel 18, lid 4, onder h van de Participatiewet en artikel 37, lid 1, sub e van de IOAW;</text:p>
              </text:list-item>
              <text:list-item text:style-override="id1-3-2-2-8-5">
                <text:number>4.</text:number>
                <text:p text:style-name="al">als een afstemming als bedoeld in het voorgaande lid moet gebeuren, zijn de bepalingen die daarover gaan uit de Afstemmings- en handhavingsverordening Participatiewet en IOAW van toepassing.</text:p>
              </text:list-item>
            </text:list>
          </text:section>
          <text:section text:name="artikel_id1-3-2-2-9" text:style-name="artikel">
            <text:p text:style-name="artikel_kop_titel"><text:span text:style-name="artikel_kop_label">Artikel</text:span> <text:span text:style-name="artikel_kop_nr">8</text:span> Verzuimprotocol</text:p>
            <text:p text:style-name="al">Op basis van deze Beleidsregels is een Verzuimprotocol met de belangrijkste regels en verplichtingen opgesteld dat bij begin van een re-integratievoorziening aan de klant wordt toegezonden. </text:p>
          </text:section>
          <text:section text:name="artikel_id1-3-2-2-10" text:style-name="artikel">
            <text:p text:style-name="artikel_kop_titel"><text:span text:style-name="artikel_kop_label">Artikel</text:span> <text:span text:style-name="artikel_kop_nr">9</text:span> Verwijtbaar gedrag bij de re-integratieaanbieder</text:p>
            <text:p text:style-name="al">Als de klant verwijtbaar gedrag bij de re-integratieaanbieder ervaart, dan kan de klant dit melden bij de direct leidinggevende van de re-integratieaanbieder, of de teamleider Werk en Activering. De klant kan ook een klachtenprocedure starten, en daarbij ondersteund worden door een vertrouwenspersoon.  </text:p>
          </text:section>
          <text:section text:name="artikel_id1-3-2-2-11" text:style-name="artikel">
            <text:p text:style-name="artikel_kop_titel"><text:span text:style-name="artikel_kop_label">Artikel</text:span> <text:span text:style-name="artikel_kop_nr">10</text:span> Hardheidsclausule</text:p>
            <text:p text:style-name="al">Het bestuur handelt volgens deze beleidsregels, tenzij: </text:p>
            <text:list text:style-name="id1-3-2-2-11-3">
              <text:list-item text:style-override="id1-3-2-2-11-3">
                <text:number>1.</text:number>
                <text:p text:style-name="al">dat voor een of meer betrokken personen erg onwenselijk is en de uitkomst niet in verhouding staat tot de doelen die met deze beleidsregels worden gediend. </text:p>
              </text:list-item>
              <text:list-item text:style-override="id1-3-2-2-11-4">
                <text:number>2.</text:number>
                <text:p text:style-name="al">dat gevolgen zou hebben die door bijzondere omstandigheden onevenredig zijn in verhouding tot de met de beleidsregels te dienen doelen.</text:p>
              </text:list-item>
            </text:list>
          </text:section>
          <text:section text:name="artikel_id1-3-2-2-12" text:style-name="artikel">
            <text:p text:style-name="artikel_kop_titel"><text:span text:style-name="artikel_kop_label">Artikel</text:span> <text:span text:style-name="artikel_kop_nr">11</text:span> Citeertitel en inwerkingtreding</text:p>
            <text:p text:style-name="al"/>
          </text:section>
          <text:section text:name="paragraaf_id1-3-2-2-13" text:style-name="paragraaf">
            <text:p text:style-name="paragraaf_kop"><text:span text:style-name="label"/> <text:span text:style-name="nr"/> 
              <text:span text:style-name="nadrukvet">
                <text:span text:style-name="nadrukcur">Deze beleidsregels </text:span>
              </text:span>
              <text:span text:style-name="nadrukvet">
                <text:span text:style-name="nadrukcur">worden aangehaald als: </text:span>
              </text:span>
              <text:span text:style-name="nadrukvet">
                <text:span text:style-name="nadrukcur">‘</text:span>
              </text:span>
              <text:span text:style-name="nadrukvet">
                <text:span text:style-name="nadrukcur">Beleidsregels verzuimbegeleiding re-integratievoorzieningen </text:span>
              </text:span>
              <text:span text:style-name="nadrukvet">
                <text:span text:style-name="nadrukcur">Fijnder 2022’. Deze beleidsregels</text:span>
              </text:span>
              <text:span text:style-name="nadrukvet">
                <text:span text:style-name="nadrukcur"> treden in werking op 1 </text:span>
              </text:span>
              <text:span text:style-name="nadrukvet">
                <text:span text:style-name="nadrukcur">januari 2022. Vanaf dat moment vervallen de eerder vastgestelde</text:span>
              </text:span>
              <text:span text:style-name="nadrukvet">
                <text:span text:style-name="nadrukcur"/>
              </text:span>
              <text:span text:style-name="nadrukvet">
                <text:span text:style-name="nadrukcur">’</text:span>
              </text:span>
              <text:span text:style-name="nadrukvet">
                <text:span text:style-name="nadrukcur">Beleidsregels Verzuimbegeleiding Re-integratievoorzieningen Sociale Dienst Oost Achterhoek </text:span>
              </text:span>
              <text:span text:style-name="nadrukvet">
                <text:span text:style-name="nadrukcur">2021’</text:span>
              </text:span>
              <text:span text:style-name="nadrukvet">
                <text:span text:style-name="nadrukcur">.</text:span>
              </text:span>
              <text:span text:style-name="nadrukvet">
                <text:span text:style-name="nadrukcur"/>
              </text:span>
            </text:p>
            <text:section text:name="structuurtekst_id1-3-2-2-13-2" text:style-name="structuurtekst">
              <text:p text:style-name="al"/>
            </text:section>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8 van de Participatiewet]|[1.0:c:BWBR0015703&amp;artikel=18&amp;g=2022-01-01</meta:user-defined>
    <meta:user-defined meta:name="DC.source">artikel 37 van de Wet inkomensvoorziening oudere en gedeeltelijk arbeidsongeschikte werkloze werknemers]|[1.0:c:BWBR0004044&amp;artikel=37&amp;g=2022-01-01</meta:user-defined>
    <meta:user-defined meta:name="DCTERMS.alternative">Beleidsregels verzuimbegeleiding re-integratievoorzieningen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zuimbegeleiding re-integratievoorzieningen Fijnder 2022 en volgende jaren</meta:user-defined>
    <meta:user-defined meta:name="DCTERMS.W3CDTF/DCTERMS.available">2022-02-17</meta:user-defined>
    <meta:user-defined meta:name="DCTERMS.W3CDTF/OVERHEIDop.jaargang">2022</meta:user-defined>
    <meta:user-defined meta:name="OVERHEIDop.publicationIssue">184</meta:user-defined>
    <meta:user-defined meta:name="OVERHEIDop.betreftRegeling">CVDR672990_1</meta:user-defined>
    <meta:user-defined meta:name="xs:date/OVERHEIDop.startdatum">2022-01-01</meta:user-defined>
    <meta:user-defined meta:name="OVERHEIDop.BgrID/DC.identifier">bgr-2022-184</meta:user-defined>
    <meta:user-defined meta:name="OVERHEIDop.versieInformatie"/>
  </office:meta>
</office:document-meta>
</file>