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</office:automatic-styles>
  <office:body>
    <office:text>
      <text:p text:style-name="new_page_staatscourant"/>
      <text:p text:style-name="single-kop-titel">Besluit ondermandaat, ondervolmacht en -machtiging werkgeverscommissie recreatieschappen Noor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recreatieschappen Noord-Holland;</text:p>
            <text:p text:style-name="al"/>
            <text:p text:style-name="al">Overwegende dat het werkgeverschap van het bestuursbureau van de recreatieschappen Alkmaarder- en Uitgeestermeer, Geestmerambacht, Groengebied Amstelland, Spaarnwoude en Twiske-Waterland wordt uitgeoefend door de werkgeverscommissie recreatieschappen Noord-Holland en dat het gewenst is dat de bestuurssecretaris HRM-bevoegdheden kan uitoefenen;</text:p>
            <text:p text:style-name="al"/>
            <text:p text:style-name="al">gelet op afdeling 10.1.1 van de Algemene wet bestuursrecht en artikel 2, eerste lid van het Besluit mandaat, volmacht en machtiging werkgeverscommissie recreatieschappen Noord-Holland;</text:p>
            <text:p text:style-name="al"/>
            <text:p text:style-name="al">besluit vast te stellen:</text:p>
            <text:p text:style-name="al"/>
            <text:p text:style-name="al">
            <text:span text:style-name="nadrukvet">Besluit ondermandaat, </text:span>
            <text:span text:style-name="nadrukvet">ondervolmacht</text:span>
            <text:span text:style-name="nadrukvet"> en -machtiging werkgeverscommissie recreatieschappen Noord-Hol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werkgeverscommissie verleent ondermandaat, ondervolmacht en –machtiging aan de bestuurssecretaris van het bestuursbureau tot uitoefening van de bevoegdheden op grond van wetten en regelingen genoemd in bijlage 1 ten behoeve van het werkgeverschap van de overige functionarissen van het bestuursbureau van de recreatieschappen Alkmaarder- en Uitgeestermeer, Geestmerambacht, Groengebied Amstelland, Spaarnwoude en Twiske-Waterland.</text:p>
              </text:list-item>
              <text:list-item text:style-override="id1-3-2-2-1-3">
                <text:number>2.</text:number>
                <text:p text:style-name="al">Het ondermandaat, de ondervolmacht en -machtiging hebben geen betrekking op de vaststelling of wijziging van personeels- en organisatiebeleid.</text:p>
              </text:list-item>
              <text:list-item text:style-override="id1-3-2-2-1-4">
                <text:number>3.</text:number>
                <text:p text:style-name="al">Het ondermandaat, ondervolmacht en –machtiging geldt niet voor:</text:p>
                <text:list text:style-name="id1-3-2-2-1-4-3">
                  <text:list-item text:style-override="id1-3-2-2-1-4-3-1">
                    <text:number>a.</text:number>
                    <text:p text:style-name="al">onverwijlde opzegging van de arbeidsovereenkomst om een dringende reden als bedoeld in artikel 678 van Boek 7 van het Burgerlijk Wetboek;</text:p>
                  </text:list-item>
                  <text:list-item text:style-override="id1-3-2-2-1-4-3-2">
                    <text:number>b.</text:number>
                    <text:p text:style-name="al">personele beslissingen ten aanzien van de secretari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21 febr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werkgeverscommissie recreatieschappen Noord-Holland,</text:span></text:p>
            <text:p><text:span text:style-name="functie">Haarlem, 2 februar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I. Zaal </text:span></text:p>
            <text:p><text:span text:style-name="functie">Voorzitter werkgeverscommissie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 Balduk </text:span></text:p>
            <text:p><text:span text:style-name="functie">Bestuurssecretaris bestuursbureau recreatieschappen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mbtenarenrech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tenarenwet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beidsovereenkomstenrech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lijk Wetbo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rbeidsmarkt in balans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normalisering rechtspositie ambtenar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o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minimumloon en minimumvakantiebijsla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minimumjeugdloonreg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regel bestuursrechtelijke handhaving Wet minimumloon en minimumvakantiebijsl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normering bezoldiging topfunctionarissen publieke en semipublieke secto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Loonbelast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rgverzekerings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vermindering afdracht loonbelasting en premie sociale volksverzekeringen (WVA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nsioenwet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erlof en arbeidsduu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flexibel wer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rbeid en zorg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ivacy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medische keur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emene Verordening Gegevensbescherm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wet Algemene verordening gegevensbescherming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lijke behandel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emene wet gelijke behan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gelijke behandeling van mannen en vrouw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gelijke behandeling op grond van handicap of chronische ziekte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gelijke behandeling op grond van leeftijd bij de arb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boek van Strafrecht (Uittreksel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College voor de rechten van de mens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rijheid van meningsui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Huis voor klokkenluiders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ntsl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UWV ontslagprocedure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slagreg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uitvoeringsregels ontslag om bedrijfseconomische reden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uitvoeringsregels ontslag wegens langdurige arbeidsongeschikt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voorwaarden in mindering brengen kosten op transitievergoed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loonbegrip vergoeding aanzegtermijn en transitievergoed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looncomponenten en arbeidsduu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tengewoon Besluit Arbeidsverhoudingen 1945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beidsomstandighedenrech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beidstijdenw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beidsomstandighedenwe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llectief arbeidsrech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collectieve arbeidsovereenkom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het algemeen verbindend en het onverbindend verklaren van bepal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collectieve arbeidsovereenkom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etsingskader Algemeen Verbindend Verklaring CAO-bepalingen (AVV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loonvorm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melding collectief ontslag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edezeggenschap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ondernemingsraden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beidsmarktorganisatie en arbeidsmarktbel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structuur uitvoeringsorganisatie werk en inkom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llocatie arbeidskrachten door intermediairs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rbeid vreemdelingen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rknemersverzekeringen en aanverwante regeling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kloosheids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regels toepassing artikelen 24 en 27 WW 20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passende arbeid WW en ZW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tregelenbesluit socialezekerheidswett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etebesluit socialezekerheidswett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iekte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arbeidsongeschiktheidsverzeker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werk en inkomen naar arbeidsvermo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procesgang eerste en tweede ziektejaa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beleidsregels beoordelingskader poortwacht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attingsbesluit arbeidsongeschiktheidswetten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rondrecht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ndwet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veri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Deregulering Beoordeling Arbeidsrelaties (Wet DBA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llocatie arbeidskrachten door intermediairs (Waadi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anpak schijnconstructies (WA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ketenaansprakelijkheid (WKA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Deregulering Beoordeling Arbeidsrelaties (DBA)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Twiske-Waterland</text:p>
            </table:table-cell>
            <table:table-cell office:value-type="string" table:style-name="header.C">
              <text:p text:style-name="headerright"><text:span text:style-name="nr">Nr. 18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8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8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8/xml/MC-DRP-DmBesluit-Web-CB.xml</meta:user-defined>
    <meta:user-defined meta:name="OVERHEID.RegionaalSamenwerkingsorgaan/DC.creator">Recreatieschap Twiske-Wat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Recreatieschap Twiske-Waterland</meta:user-defined>
    <meta:user-defined meta:name="OVERHEID.RegionaalSamenwerkingsorgaan/OVERHEID.authority">Recreatieschap Twiske-Wat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OVERHEIDop.referentienummer">WGC2022/01</meta:user-defined>
    <meta:user-defined meta:name="DCTERMS.alternative">Besluit ondermandaat, ondervolmacht en -machtiging werkgeverscommissie recreatieschappen Noord-Hol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Besluit ondermandaat, ondervolmacht en -machtiging werkgeverscommissie recreatieschappen Noord-Holla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182</meta:user-defined>
    <meta:user-defined meta:name="OVERHEIDop.betreftRegeling">CVDR672987_1</meta:user-defined>
    <meta:user-defined meta:name="OVERHEIDop.BgrID/DC.identifier">bgr-2022-182</meta:user-defined>
    <meta:user-defined meta:name="xs:date/OVERHEIDop.startdatum">2022-02-21</meta:user-defined>
    <meta:user-defined meta:name="OVERHEIDop.versieInformatie"/>
  </office:meta>
</office:document-meta>
</file>