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2-1">
      <text:list-level-style-bullet style:num-suffix="" text:bullet-char="​" text:level="1">
        <style:list-level-properties text:min-label-width="10mm"/>
      </text:list-level-style-bullet>
    </text:list-style>
    <text:list-style style:name="id1-3-2-2-2-7-2-2">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2-1">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3">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5-2">
      <text:list-level-style-bullet style:num-suffix="" text:bullet-char="​" text:level="1">
        <style:list-level-properties text:min-label-width="10mm"/>
      </text:list-level-style-bullet>
    </text:list-style>
    <text:list-style style:name="id1-3-2-2-3-5-2-1">
      <text:list-level-style-bullet style:num-suffix="" text:bullet-char="​" text:level="1">
        <style:list-level-properties text:min-label-width="10mm"/>
      </text:list-level-style-bullet>
    </text:list-style>
    <text:list-style style:name="id1-3-2-2-3-5-2-2">
      <text:list-level-style-bullet style:num-suffix="" text:bullet-char="​" text:level="1">
        <style:list-level-properties text:min-label-width="10mm"/>
      </text:list-level-style-bullet>
    </text:list-style>
    <text:list-style style:name="id1-3-2-2-3-5-2-3">
      <text:list-level-style-bullet style:num-suffix=""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2-1">
      <text:list-level-style-bullet style:num-suffix="" text:bullet-char="​" text:level="1">
        <style:list-level-properties text:min-label-width="10mm"/>
      </text:list-level-style-bullet>
    </text:list-style>
    <text:list-style style:name="id1-3-2-2-3-6-2-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1">
      <text:list-level-style-bullet style:num-suffix="" text:bullet-char="​" text:level="1">
        <style:list-level-properties text:min-label-width="10mm"/>
      </text:list-level-style-bullet>
    </text:list-style>
    <text:list-style style:name="id1-3-2-2-5-2-3-2">
      <text:list-level-style-bullet style:num-suffix="" text:bullet-char="​" text:level="1">
        <style:list-level-properties text:min-label-width="10mm"/>
      </text:list-level-style-bullet>
    </text:list-style>
    <text:list-style style:name="id1-3-2-2-5-2-3-3">
      <text:list-level-style-bullet style:num-suffix="" text:bullet-char="​" text:level="1">
        <style:list-level-properties text:min-label-width="10mm"/>
      </text:list-level-style-bullet>
    </text:list-style>
    <text:list-style style:name="id1-3-2-2-5-2-3-4">
      <text:list-level-style-bullet style:num-suffix=""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text:list-style style:name="id1-3-2-2-5-3-3-2">
      <text:list-level-style-bullet style:num-suffix="" text:bullet-char="​" text:level="1">
        <style:list-level-properties text:min-label-width="10mm"/>
      </text:list-level-style-bullet>
    </text:list-style>
    <text:list-style style:name="id1-3-2-2-5-3-3-3">
      <text:list-level-style-bullet style:num-suffix="" text:bullet-char="​" text:level="1">
        <style:list-level-properties text:min-label-width="10mm"/>
      </text:list-level-style-bullet>
    </text:list-style>
    <text:list-style style:name="id1-3-2-2-5-3-3-4">
      <text:list-level-style-bullet style:num-suffix=""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Metropoolregio Eindhoven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administratie: het systematisch verzamelen, vastleggen, verwerken en verstrekken van informatie ten behoeve van het besturen, functioneren en beheersen van de organisatie en de verantwoording die daarover moet worden afgelegd.</text:p>
            </text:section>
            <text:p text:style-name="hoofdstuk_bottom"/>
          </text:section>
          <text:section text:name="hoofdstuk_id1-3-2-2-2" text:style-name="hoofdstuk">
            <text:p text:style-name="hoofdstuk_kop"><text:span text:style-name="label"/>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text:p>
              <text:p text:style-name="al">Middels het vaststellen van de begroting stelt:</text:p>
              <text:list text:style-name="id1-3-2-2-2-2-3">
                <text:list-item text:style-override="id1-3-2-2-2-2-3-1">
                  <text:number/>
                  <text:p text:style-name="al">1. Het Algemeen Bestuur een programma-indeling vast.</text:p>
                </text:list-item>
                <text:list-item text:style-override="id1-3-2-2-2-2-3-2">
                  <text:number/>
                  <text:p text:style-name="al">2. Het Algemeen Bestuur de taakvelden per programma vast.</text:p>
                </text:list-item>
                <text:list-item text:style-override="id1-3-2-2-2-2-3-3">
                  <text:number/>
                  <text:p text:style-name="al">3. Het Algemeen Bestuur de beleidsindicatoren vast.</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
                  <text:p text:style-name="al">1. In de begroting en de jaarstukken wordt voor elk van de programma’s de baten, lasten en het saldo weergegeven.</text:p>
                </text:list-item>
                <text:list-item text:style-override="id1-3-2-2-2-3-2-2">
                  <text:number/>
                  <text:p text:style-name="al">2. Door middel van kengetallen wordt aandacht besteed aan de financiële positie.</text:p>
                </text:list-item>
                <text:list-item text:style-override="id1-3-2-2-2-3-2-3">
                  <text:number/>
                  <text:p text:style-name="al">3. Bij de uiteenzetting van de financiële positie in de begroting wordt van de nieuwe investeringen het benodigde investeringskrediet weergegeven.</text:p>
                </text:list-item>
                <text:list-item text:style-override="id1-3-2-2-2-3-2-4">
                  <text:number/>
                  <text:p text:style-name="al">4. In de jaarrekening wordt van de investeringen de geautoriseerde investeringskredieten en de actuele stand van de totale uitgaven en inkomsten per investering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
                  <text:p text:style-name="al">1. Het Dagelijks Bestuur biedt het Algemeen Bestuur een Kadernota aan met een voorstel voor het beleid en de financiële kaders van de begroting en de meerjarenraming voor het jaar volgend op het volgende begrotingsjaar. Het Algemeen Bestuur stelt deze nota vast.</text:p>
                </text:list-item>
                <text:list-item text:style-override="id1-3-2-2-2-4-2-2">
                  <text:number/>
                  <text:p text:style-name="al">2. De Kadernota wordt uiterlijk 31 december ter informatie toegezonden aan de gemeenteraden van de deelnemers aan de Gemeenschappelijke Regeling. </text:p>
                </text:list-item>
                <text:list-item text:style-override="id1-3-2-2-2-4-2-3">
                  <text:number/>
                  <text:p text:style-name="al">3. De bijdragen van de deelnemers voor budgetten ten behoeve van collectieve taken worden jaarlijks geïndexeerd. De percentages die hiervoor worden gehanteerd betreffen een gewogen index (gemiddelde van de loonindex en de prijsindex) welke volgens de volgende methodiek bepaald wordt:</text:p>
                </text:list-item>
                <text:list-item text:style-override="id1-3-2-2-2-4-2-4">
                  <text:number/>
                  <text:p text:style-name="al">- voor de begroting van het jaar t worden  de percentages gehanteerd die in de Macro Economische Verkenning t-1 (uitgebracht in jaar t-2) zijn opgenomen voor het jaar t. Het gaat om de “Loonvoet sector overheid” voor de index van de lonen en de “Prijs netto materiële overheidsconsumptie (imoc)” voor de index van de prijzen.</text:p>
                </text:list-item>
                <text:list-item text:style-override="id1-3-2-2-2-4-2-5">
                  <text:number/>
                  <text:p text:style-name="al">- de wegingspercentages worden bepaald door de samenstelling van de begroting (looncomponent versus overige kosten)</text:p>
                </text:list-item>
                <text:list-item text:style-override="id1-3-2-2-2-4-2-6">
                  <text:number/>
                  <text:p text:style-name="al">4. De overige baten/andere verrekeningen en de lastenzijde van de begroting worden op basis van de meest actuele inzichten geraamd. Eventuele saldi die het gevolg zijn van deze verschillende benaderingswijzen voor baten en lasten zullen via de algemene reserve geëgaliseerd worden.</text:p>
                </text:list-item>
              </text:list>
            </text:section>
            <text:section text:name="artikel_id1-3-2-2-2-5" text:style-name="artikel">
              <text:p text:style-name="artikel_kop_titel"><text:span text:style-name="artikel_kop_label">Artikel</text:span> <text:span text:style-name="artikel_kop_nr">5.</text:span> Aanbieding begroting</text:p>
              <text:list text:style-name="id1-3-2-2-2-5-2">
                <text:list-item text:style-override="id1-3-2-2-2-5-2-1">
                  <text:number/>
                  <text:p text:style-name="al">1. De ontwerp-begroting wordt uiterlijk 15 maart in het jaar voorafgaande aan het begrotingsjaar door het Dagelijks Bestuur vastgesteld en voor zienswijze aangeboden aan de gemeenteraden van de deelnemers aan de Gemeenschappelijke Regeling.</text:p>
                </text:list-item>
                <text:list-item text:style-override="id1-3-2-2-2-5-2-2">
                  <text:number/>
                  <text:p text:style-name="al">2. De gemeenteraden wordt gevraagd om uiterlijk 20 mei van het jaar voorafgaande aan het begrotingsjaar hun zienswijze in te dienen. </text:p>
                </text:list-item>
                <text:list-item text:style-override="id1-3-2-2-2-5-2-3">
                  <text:number/>
                  <text:p text:style-name="al">3. Het Algemeen Bestuur stelt uiterlijk 31 juli de begroting definitief vast.</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1">
                  <text:number/>
                  <text:p text:style-name="al">1. Het Algemeen Bestuur autoriseert met het vaststellen van de begroting de baten en de lasten per programma. Tevens autoriseert het Algemeen Bestuur met het vaststellen van de begroting de investeringsbegroting/het investeringskrediet, tenzij het Algemeen Bestuur anders aangeeft.</text:p>
                </text:list-item>
                <text:list-item text:style-override="id1-3-2-2-2-6-2-2">
                  <text:number/>
                  <text:p text:style-name="al">2. Indien het Dagelijks Bestuur verwacht dat de baten en lasten van een geautoriseerde programmabegroting zodanig muteren dat het saldo van baten en lasten van een individueel programma met meer dan 10% verslechtert, wordt dit door het Dagelijks Bestuur in de eerstvolgende rapportage aan het Algemeen Bestuur gemeld. Ook wanneer  een overschrijding verwacht wordt van een geautoriseerd investeringskrediet met méér dan 10% wordt dit door het Dagelijks Bestuur in de eerstvolgende rapportage aan het Algemeen Bestuur gemeld. Het Dagelijks Bestuur voegt hierbij een voorstel tot begrotingswijziging of voor het bijstellen van het beleid. </text:p>
                </text:list-item>
                <text:list-item text:style-override="id1-3-2-2-2-6-2-3">
                  <text:number/>
                  <text:p text:style-name="al">3. Het Dagelijks Bestuur is gemachtigd om in uitzonderingsgevallen, zonder voorafgaande rapportage aan het Algemeen Bestuur of een besluit van het Algemeen Bestuur van de in lid 2 genoemde percentages te overschrijden om de belangen van de organisatie naar de inzichten op dat moment, zo goed mogelijk te behartigen. Deze omstandigheden zijn aan de orde indien het organisatiebelang in een bepaalde situatie (mogelijk) nadelig gevolgen zou ondervinden indien geen beslissing kan worden genomen en ingrijpen geen uitstel duldt. Deze uitzonderingsgevallen worden betiteld als “brandzaak” en terstond na het besluit van het Dagelijks Bestuur met een begrotingswijziging gemeld aan het Algemeen Bestuu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
                  <text:p text:style-name="al">1. Het Dagelijks Bestuur informeert het Algemeen Bestuur tussentijds door middel van tussenrapportages zoals opgenomen in de planning &amp; control cyclus. </text:p>
                </text:list-item>
                <text:list-item text:style-override="id1-3-2-2-2-7-2-2">
                  <text:number/>
                  <text:p text:style-name="al">2. In de tussenrapportages worden afwijkingen op de ramingen van de baten en lasten van programma’s toegelicht.</text:p>
                </text:list-item>
              </text:list>
            </text:section>
            <text:p text:style-name="hoofdstuk_bottom"/>
          </text:section>
          <text:section text:name="hoofdstuk_id1-3-2-2-3" text:style-name="hoofdstuk">
            <text:p text:style-name="hoofdstuk_kop"><text:span text:style-name="label"/>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1">
                  <text:number/>
                  <text:p text:style-name="al">1. Het Algemeen Bestuur stelt in een afzonderlijke nota nadere regels voor het beleid over waardering, activering en afschrijving vast.  </text:p>
                </text:list-item>
                <text:list-item text:style-override="id1-3-2-2-3-2-2-2">
                  <text:number/>
                  <text:p text:style-name="al">2. Deze nota wordt minimaal 1x in de 4 jaar beoordeeld en eventueel geactualiseerd.</text:p>
                </text:list-item>
              </text:list>
            </text:section>
            <text:section text:name="artikel_id1-3-2-2-3-3" text:style-name="artikel">
              <text:p text:style-name="artikel_kop_titel"><text:span text:style-name="artikel_kop_label">Artikel</text:span> <text:span text:style-name="artikel_kop_nr">9.</text:span> Reserves en voorzieningen </text:p>
              <text:list text:style-name="id1-3-2-2-3-3-2">
                <text:list-item text:style-override="id1-3-2-2-3-3-2-1">
                  <text:number/>
                  <text:p text:style-name="al">1. Het Algemeen Bestuur stelt in een afzonderlijke nota nadere regels voor het beleid betreffende  reserves en voorzieningen vast.</text:p>
                </text:list-item>
                <text:list-item text:style-override="id1-3-2-2-3-3-2-2">
                  <text:number/>
                  <text:p text:style-name="al">2. Deze nota wordt minimaal 1x in de 4 jaar beoordeeld en eventueel geactualiseerd.</text:p>
                </text:list-item>
                <text:list-item text:style-override="id1-3-2-2-3-3-2-3">
                  <text:number/>
                  <text:p text:style-name="al">3. In de begroting en de jaarrekening wordt een toelichting gegeven op het doel en de stand van de reserves en voorzieningen.</text:p>
                </text:list-item>
              </text:list>
            </text:section>
            <text:section text:name="artikel_id1-3-2-2-3-4" text:style-name="artikel">
              <text:p text:style-name="artikel_kop_titel"><text:span text:style-name="artikel_kop_label">Artikel</text:span> <text:span text:style-name="artikel_kop_nr">10.</text:span> Risicomanagement en weerstandsvermogen</text:p>
              <text:list text:style-name="id1-3-2-2-3-4-2">
                <text:list-item text:style-override="id1-3-2-2-3-4-2-1">
                  <text:number/>
                  <text:p text:style-name="al">1. Het Algemeen Bestuur stelt in de nota risicomanagement en weerstandsvermogen het beleid over de risico’s vast.</text:p>
                </text:list-item>
                <text:list-item text:style-override="id1-3-2-2-3-4-2-2">
                  <text:number/>
                  <text:p text:style-name="al">2. Deze nota wordt minimaal 1 x in de 4 jaar beoordeeld en eventueel geactualiseerd</text:p>
                </text:list-item>
                <text:list-item text:style-override="id1-3-2-2-3-4-2-3">
                  <text:number/>
                  <text:p text:style-name="al">3. In de begroting en de jaarrekening wordt een toelichting gegeven op het weerstandsvermogen: welke risico’s worden gelopen en welke weerstandscapaciteit hier tegenover staat.</text:p>
                </text:list-item>
              </text:list>
            </text:section>
            <text:section text:name="artikel_id1-3-2-2-3-5" text:style-name="artikel">
              <text:p text:style-name="artikel_kop_titel"><text:span text:style-name="artikel_kop_label">Artikel</text:span> <text:span text:style-name="artikel_kop_nr">11.</text:span> Financieringsfunctie </text:p>
              <text:list text:style-name="id1-3-2-2-3-5-2">
                <text:list-item text:style-override="id1-3-2-2-3-5-2-1">
                  <text:number/>
                  <text:p text:style-name="al">1. Het Algemeen Bestuur stelt in een afzonderlijk treasurystatuut nadere regels ten aanzien van het beleid betreffende de treasuryfunctie.</text:p>
                </text:list-item>
                <text:list-item text:style-override="id1-3-2-2-3-5-2-2">
                  <text:number/>
                  <text:p text:style-name="al">2. Dit statuut wordt minimaal 1x in de 4 jaar beoordeeld en eventueel geactualiseerd.</text:p>
                </text:list-item>
                <text:list-item text:style-override="id1-3-2-2-3-5-2-3">
                  <text:number/>
                  <text:p text:style-name="al">3. Het Dagelijks Bestuur geeft uitvoering aan de financieringsfunctie binnen de kaders van het treasurystatuut.</text:p>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1">
                  <text:number/>
                  <text:p text:style-name="al">1. Voor het bepalen van de geraamde kostprijs waarmee kosten in rekening worden gebracht, en van goederen, werken en diensten die worden geleverd, wordt een stelsel van kostentoerekening gehanteerd. Bij deze kostentoerekening worden naast de directe kosten, de overheadkosten en de rente betrokken.</text:p>
                </text:list-item>
                <text:list-item text:style-override="id1-3-2-2-3-6-2-2">
                  <text:number/>
                  <text:p text:style-name="al">2. De methode voor toerekening  van directe kosten, overhead en rente wordt vastgelegd en toegelicht in de begroting dan wel in een aparte nota welke door het Algemeen Bestuur wordt vastgesteld.</text:p>
                </text:list-item>
              </text:list>
            </text:section>
            <text:section text:name="artikel_id1-3-2-2-3-7" text:style-name="artikel">
              <text:p text:style-name="artikel_kop_titel"><text:span text:style-name="artikel_kop_label">Artikel</text:span> <text:span text:style-name="artikel_kop_nr">13.</text:span> Andere financiële beleidsnota’s</text:p>
              <text:p text:style-name="al">Het Algemeen Bestuur kan het Dagelijks Bestuur verzoeken om een afzonderlijke nota uit te brengen over een specifiek onderwerp.</text:p>
            </text:section>
            <text:p text:style-name="hoofdstuk_bottom"/>
          </text:section>
          <text:section text:name="hoofdstuk_id1-3-2-2-4" text:style-name="hoofdstuk">
            <text:p text:style-name="hoofdstuk_kop"><text:span text:style-name="label"/> <text:span text:style-name="nr">4.</text:span> Paragrafen</text:p>
            <text:section text:name="artikel_id1-3-2-2-4-2" text:style-name="artikel">
              <text:p text:style-name="artikel_kop_titel"><text:span text:style-name="artikel_kop_label">Artikel</text:span> <text:span text:style-name="artikel_kop_nr">14.</text:span> Paragrafen </text:p>
              <text:list text:style-name="id1-3-2-2-4-2-2">
                <text:list-item text:style-override="id1-3-2-2-4-2-2-1">
                  <text:number/>
                  <text:p text:style-name="al">1. Bij de begroting verstrekt het Dagelijks Bestuur de informatie als bedoeld in de artikelen 10 tot en met 16 van het BBV in afzonderlijke paragrafen voor zover van toepassing.</text:p>
                </text:list-item>
                <text:list-item text:style-override="id1-3-2-2-4-2-2-2">
                  <text:number/>
                  <text:p text:style-name="al">2. In het jaarverslag legt het Dagelijks Bestuur verantwoording af over wat in de overeenkomstige paragrafen in de begroting is opgenomen.</text:p>
                </text:list-item>
              </text:list>
            </text:section>
            <text:p text:style-name="hoofdstuk_bottom"/>
          </text:section>
          <text:section text:name="hoofdstuk_id1-3-2-2-5" text:style-name="hoofdstuk">
            <text:p text:style-name="hoofdstuk_kop"><text:span text:style-name="label"/>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
                  <text:p text:style-name="al">a. het sturen en het beheersen van activiteiten en processen in de organisatie als geheel en in de organisatieonderdelen afzonderlijk.</text:p>
                </text:list-item>
                <text:list-item text:style-override="id1-3-2-2-5-2-3-2">
                  <text:number/>
                  <text:p text:style-name="al">b. het verstrekken van informatie over ontwikkelingen in de omvang van activa, voorraden, vorderingen, schulden, enz.</text:p>
                </text:list-item>
                <text:list-item text:style-override="id1-3-2-2-5-2-3-3">
                  <text:number/>
                  <text:p text:style-name="al">c. het verschaffen van informatie aan budgethouders en voor het maken van kostencalculaties.</text:p>
                </text:list-item>
                <text:list-item text:style-override="id1-3-2-2-5-2-3-4">
                  <text:number/>
                  <text:p text:style-name="al">d. het bevorderen van en afleggen van verantwoording over de rechtmatigheid, de doelmatigheid en de doeltreffendheid van het gevoerde bestuur in relatie tot de gestelde beleidsdoelen, de begroting en relevante wet- en regelgeving.</text:p>
                </text:list-item>
                <text:list-item text:style-override="id1-3-2-2-5-2-3-5">
                  <text:number/>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Dagelijks Bestuur draagt zorgt voor:</text:p>
              <text:list text:style-name="id1-3-2-2-5-3-3">
                <text:list-item text:style-override="id1-3-2-2-5-3-3-1">
                  <text:number/>
                  <text:p text:style-name="al">a. een adequate scheiding van taken, functies, bevoegdheden en verantwoordelijkheden.</text:p>
                </text:list-item>
                <text:list-item text:style-override="id1-3-2-2-5-3-3-2">
                  <text:number/>
                  <text:p text:style-name="al">b. de verlening van mandaten en volmachten voor het aangaan van verplichtingen.</text:p>
                </text:list-item>
                <text:list-item text:style-override="id1-3-2-2-5-3-3-3">
                  <text:number/>
                  <text:p text:style-name="al">c. de te maken afspraken met de organisatie over de te leveren prestaties, de daarvoor beschikbare middelen en de wijze en frequentie van rapportage over de voortgang van de activiteiten en uitputting van middelen.</text:p>
                </text:list-item>
                <text:list-item text:style-override="id1-3-2-2-5-3-3-4">
                  <text:number/>
                  <text:p text:style-name="al">d. het beleid en de interne regels voor de inkoop en de aanbesteding van goederen, werken en diensten.</text:p>
                </text:list-item>
                <text:list-item text:style-override="id1-3-2-2-5-3-3-5">
                  <text:number/>
                  <text:p text:style-name="al">e. het beleid en de interne regels voor het voorkomen van misbruik en oneigenlijk gebruik van  regelingen en eigendommen van de organisatie,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17.</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Artikel</text:span> <text:span text:style-name="artikel_kop_nr">18.</text:span> Inwerkingtreding, geldingsduur en citeertitel</text:p>
              <text:list text:style-name="id1-3-2-2-6-2-2">
                <text:list-item text:style-override="id1-3-2-2-6-2-2-1">
                  <text:number/>
                  <text:p text:style-name="al">1. Deze verordening treedt in werking op 1 januari 2022 en vervangt de Financiële verordening Metropoolregio Eindhoven 2018, met dien verstande dat zij van toepassing blijft op de jaarrekening en het jaarverslag en bijbehorende stukken van het begrotingsjaar voorafgaand aan het jaar waarin deze verordening in werking treedt.</text:p>
                </text:list-item>
                <text:list-item text:style-override="id1-3-2-2-6-2-2-2">
                  <text:number/>
                  <text:p text:style-name="al">2. Deze verordening geldt voor onbepaalde tijd.</text:p>
                </text:list-item>
                <text:list-item text:style-override="id1-3-2-2-6-2-2-3">
                  <text:number/>
                  <text:p text:style-name="al">3. Deze verordening wordt aangehaald als: Financiële verordening Metropoolregio Eindhoven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1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N.v.t.</meta:user-defined>
    <meta:user-defined meta:name="DCTERMS.alternative">Financiële verordening Metropoolregio Eindhoven 2022</meta:user-defined>
    <dc:language>nl</dc:language>
    <meta:user-defined meta:name="OVERHEIDop.locatietype/OVERHEIDop.gebiedsmarkering">Gemeente</meta:user-defined>
    <meta:user-defined meta:name="DC.title">Financiële verordening Metropoolregio Eindhoven 2022</meta:user-defined>
    <meta:user-defined meta:name="DCTERMS.W3CDTF/DCTERMS.available">2022-01-10</meta:user-defined>
    <meta:user-defined meta:name="DCTERMS.W3CDTF/OVERHEIDop.jaargang">2022</meta:user-defined>
    <meta:user-defined meta:name="OVERHEIDop.publicationIssue">18</meta:user-defined>
    <meta:user-defined meta:name="OVERHEIDop.betreftRegeling">CVDR671319_1</meta:user-defined>
    <meta:user-defined meta:name="xs:date/OVERHEIDop.startdatum">2022-01-01</meta:user-defined>
    <meta:user-defined meta:name="OVERHEIDop.BgrID/DC.identifier">bgr-2022-18</meta:user-defined>
    <meta:user-defined meta:name="OVERHEIDop.versieInformatie"/>
  </office:meta>
</office:document-meta>
</file>