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</office:automatic-styles>
  <office:body>
    <office:text>
      <text:p text:style-name="new_page_staatscourant"/>
      <text:p text:style-name="single-kop-titel">Besluit ondermandaat, ondervolmacht en -machtiging werkgeverscommissie recreatieschappen Noord-Holl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Werkgeverscommissie recreatieschappen Noord-Holland;</text:p>
            <text:p text:style-name="al"/>
            <text:p text:style-name="al">Overwegende dat het werkgeverschap van het bestuursbureau van de recreatieschappen Alkmaarder- en Uitgeestermeer, Geestmerambacht, Groengebied Amstelland, Spaarnwoude en Twiske-Waterland wordt uitgeoefend door de werkgeverscommissie recreatieschappen Noord-Holland en dat het gewenst is dat de bestuurssecretaris HRM-bevoegdheden kan uitoefenen;</text:p>
            <text:p text:style-name="al"/>
            <text:p text:style-name="al">gelet op afdeling 10.1.1 van de Algemene wet bestuursrecht en artikel 2, eerste lid van het Besluit mandaat, volmacht en machtiging werkgeverscommissie recreatieschappen Noord-Holland;</text:p>
            <text:p text:style-name="al"/>
            <text:p text:style-name="al">besluit vast te stellen:</text:p>
            <text:p text:style-name="al"/>
            <text:p text:style-name="al">
            <text:span text:style-name="nadrukvet">Besluit ondermandaat, </text:span>
            <text:span text:style-name="nadrukvet">ondervolmacht</text:span>
            <text:span text:style-name="nadrukvet"> en -machtiging werkgeverscommissie recreatieschappen Noord-Holland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De werkgeverscommissie verleent ondermandaat, ondervolmacht en –machtiging aan de bestuurssecretaris van het bestuursbureau tot uitoefening van de bevoegdheden op grond van wetten en regelingen genoemd in bijlage 1 ten behoeve van het werkgeverschap van de overige functionarissen van het bestuursbureau van de recreatieschappen Alkmaarder- en Uitgeestermeer, Geestmerambacht, Groengebied Amstelland, Spaarnwoude en Twiske-Waterland.</text:p>
              </text:list-item>
              <text:list-item text:style-override="id1-3-2-2-1-3">
                <text:number>2.</text:number>
                <text:p text:style-name="al">Het ondermandaat, de ondervolmacht en -machtiging hebben geen betrekking op de vaststelling of wijziging van personeels- en organisatiebeleid.</text:p>
              </text:list-item>
              <text:list-item text:style-override="id1-3-2-2-1-4">
                <text:number>3.</text:number>
                <text:p text:style-name="al">Het ondermandaat, ondervolmacht en –machtiging geldt niet voor:</text:p>
                <text:list text:style-name="id1-3-2-2-1-4-3">
                  <text:list-item text:style-override="id1-3-2-2-1-4-3-1">
                    <text:number>a.</text:number>
                    <text:p text:style-name="al">onverwijlde opzegging van de arbeidsovereenkomst om een dringende reden als bedoeld in artikel 678 van Boek 7 van het Burgerlijk Wetboek;</text:p>
                  </text:list-item>
                  <text:list-item text:style-override="id1-3-2-2-1-4-3-2">
                    <text:number>b.</text:number>
                    <text:p text:style-name="al">personele beslissingen ten aanzien van de secretaris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21 februari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werkgeverscommissie recreatieschappen Noord-Holland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aarlem, 2 februari 2022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I. Zaal </text:span></text:p>
            <text:p><text:span text:style-name="functie">Voorzitter werkgeverscommissie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J. Balduk </text:span></text:p>
            <text:p><text:span text:style-name="functie">Bestuurssecretaris bestuursbureau recreatieschappe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mbtenarenrecht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mbtenarenwet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rbeidsovereenkomstenrecht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rgerlijk Wetboe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arbeidsmarkt in balans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normalisering rechtspositie ambtenaren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Loo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minimumloon en minimumvakantiebijslag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luit minimumjeugdloonregeling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leidsregel bestuursrechtelijke handhaving Wet minimumloon en minimumvakantiebijsla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normering bezoldiging topfunctionarissen publieke en semipublieke secto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op de Loonbelasting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rgverzekeringswet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vermindering afdracht loonbelasting en premie sociale volksverzekeringen (WVA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ensioenwet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Verlof en arbeidsduur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flexibel werk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arbeid en zorg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rivacy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op de medische keuring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lgemene Verordening Gegevensbescherm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itvoeringswet Algemene verordening gegevensbescherming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Gelijke behandel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lgemene wet gelijke behandeling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gelijke behandeling van mannen en vrouwen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gelijke behandeling op grond van handicap of chronische ziekte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gelijke behandeling op grond van leeftijd bij de arbei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boek van Strafrecht (Uittreksel)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College voor de rechten van de mens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Vrijheid van meningsuit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Huis voor klokkenluiders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Ontsla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geling UWV ontslagprocedure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tslagregeling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luit uitvoeringsregels ontslag om bedrijfseconomische redenen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luit uitvoeringsregels ontslag wegens langdurige arbeidsongeschikthei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luit voorwaarden in mindering brengen kosten op transitievergoeding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luit loonbegrip vergoeding aanzegtermijn en transitievergoeding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geling looncomponenten en arbeidsduur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itengewoon Besluit Arbeidsverhoudingen 1945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rbeidsomstandighedenrecht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rbeidstijdenwe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rbeidsomstandighedenwe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Collectief arbeidsrecht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op de collectieve arbeidsovereenkoms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op het algemeen verbindend en het onverbindend verklaren van bepaling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collectieve arbeidsovereenkoms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oetsingskader Algemeen Verbindend Verklaring CAO-bepalingen (AVV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op de loonvorming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melding collectief ontslag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Medezeggenschap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op de ondernemingsraden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rbeidsmarktorganisatie en arbeidsmarktbeleid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structuur uitvoeringsorganisatie werk en inkomen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allocatie arbeidskrachten door intermediairs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arbeid vreemdelingen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Werknemersverzekeringen en aanverwante regelingen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rkloosheidswet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leidsregels toepassing artikelen 24 en 27 WW 200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luit passende arbeid WW en ZW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tregelenbesluit socialezekerheidswetten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etebesluit socialezekerheidswetten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iektewet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op de arbeidsongeschiktheidsverzekering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werk en inkomen naar arbeidsvermog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geling procesgang eerste en tweede ziektejaar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geling beleidsregels beoordelingskader poortwacht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attingsbesluit arbeidsongeschiktheidswetten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Grondrechten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rondwet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Overi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rticipatiewet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Deregulering Beoordeling Arbeidsrelaties (Wet DBA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allocatie arbeidskrachten door intermediairs (Waadi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aanpak schijnconstructies (WAS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ketenaansprakelijkheid (WKA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Deregulering Beoordeling Arbeidsrelaties (DBA)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creatieschap Spaarnwoude</text:p>
            </table:table-cell>
            <table:table-cell office:value-type="string" table:style-name="header.C">
              <text:p text:style-name="headerright"><text:span text:style-name="nr">Nr. 175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7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7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8/xml/MC-DRP-DmBesluit-Web-CB.xml</meta:user-defined>
    <meta:user-defined meta:name="OVERHEID.RegionaalSamenwerkingsorgaan/DC.creator">Recreatieschap Spaarnwoud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RegionaalSamenwerkingsorgaan/DCTERMS.publisher">Recreatieschap Spaarnwoude</meta:user-defined>
    <meta:user-defined meta:name="OVERHEID.RegionaalSamenwerkingsorgaan/OVERHEID.authority">Recreatieschap Spaarnwoude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2-01-28</meta:user-defined>
    <meta:user-defined meta:name="OVERHEIDop.referentienummer">WGC2022/01</meta:user-defined>
    <meta:user-defined meta:name="DCTERMS.alternative">Besluit ondermandaat, ondervolmacht en -machtiging werkgeverscommissie recreatieschappen Noord-Holland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Provincie</meta:user-defined>
    <meta:user-defined meta:name="DC.title">Besluit ondermandaat, ondervolmacht en -machtiging werkgeverscommissie recreatieschappen Noord-Holland</meta:user-defined>
    <meta:user-defined meta:name="DCTERMS.W3CDTF/DCTERMS.available">2022-02-17</meta:user-defined>
    <meta:user-defined meta:name="DCTERMS.W3CDTF/OVERHEIDop.jaargang">2022</meta:user-defined>
    <meta:user-defined meta:name="OVERHEIDop.publicationIssue">175</meta:user-defined>
    <meta:user-defined meta:name="OVERHEIDop.betreftRegeling">CVDR672974_1</meta:user-defined>
    <meta:user-defined meta:name="OVERHEIDop.BgrID/DC.identifier">bgr-2022-175</meta:user-defined>
    <meta:user-defined meta:name="xs:date/OVERHEIDop.startdatum">2022-02-21</meta:user-defined>
    <meta:user-defined meta:name="OVERHEIDop.versieInformatie"/>
  </office:meta>
</office:document-meta>
</file>