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7-3-2">
      <text:list-level-style-bullet text:bullet-char="•" text:level="1">
        <style:list-level-properties text:min-label-width="10mm"/>
      </text:list-level-style-bullet>
    </text:list-style>
    <text:list-style style:name="id1-3-2-2-1-3-7-3-3">
      <text:list-level-style-bullet text:bullet-char="•" text:level="1">
        <style:list-level-properties text:min-label-width="10mm"/>
      </text:list-level-style-bullet>
    </text:list-style>
    <text:list-style style:name="id1-3-2-2-1-3-7-3-4">
      <text:list-level-style-bullet text:bullet-char="•" text:level="1">
        <style:list-level-properties text:min-label-width="10mm"/>
      </text:list-level-style-bullet>
    </text:list-style>
    <text:list-style style:name="id1-3-2-2-1-3-7-3-5">
      <text:list-level-style-bullet text:bullet-char="•" text:level="1">
        <style:list-level-properties text:min-label-width="10mm"/>
      </text:list-level-style-bullet>
    </text:list-style>
  </office:automatic-styles>
  <office:body>
    <office:text>
      <text:p text:style-name="new_page_staatscourant"/>
      <text:p text:style-name="single-kop-titel">Beleidsregels kostendelende medebewoner Fijnder 2022 en volgende jaren</text:p>
      <text:section text:name="regeling_id1-3-2" text:style-name="regeling">
        <text:section text:name="aanhef_id1-3-2-1" text:style-name="aanhef">
          <text:section text:name="preambule_id1-3-2-1-1" text:style-name="preambule">
            <text:p text:style-name="al">Het Dagelijks Bestuur van Fijnder; </text:p>
            <text:p text:style-name="al"/>
            <text:p text:style-name="al">gelet op:</text:p>
            <text:list text:style-name="id1-3-2-1-1-4">
              <text:list-item text:style-override="id1-3-2-1-1-4-1">
                <text:number>•</text:number>
                <text:p text:style-name="al">het samenvoegen van de Sociale Dienst Oost Achterhoek en Werkbaan Oost B.V. met ingang van 1 januari 2022 tot een nieuwe organisatie, genaamd Fijnder, werkleerbedrijf Oost-Achterhoek (hierna: Fijnder);</text:p>
              </text:list-item>
              <text:list-item text:style-override="id1-3-2-1-1-4-2">
                <text:number>•</text:number>
                <text:p text:style-name="al">de nieuwe naam van de per 1 januari 2022 gewijzigde gemeenschappelijke regeling Sociale Dienst Oost Achterhoek die is komen te luiden: Gemeenschappelijke Regeling Fijnder;</text:p>
              </text:list-item>
              <text:list-item text:style-override="id1-3-2-1-1-4-3">
                <text:number>•</text:number>
                <text:p text:style-name="al">artikel 4, eerste lid van de Gemeenschappelijke Regeling Fijnder en het delegatiebesluit Gemeenschappelijke Regeling Fijnder, waarin het bestuur de zelfstandige bevoegdheid voor de uitvoering van bovengenoemde taken gedelegeerd heeft gekregen van zijn deelnemende gemeenten Berkelland, Oost Gelre en Winterswijk;</text:p>
              </text:list-item>
              <text:list-item text:style-override="id1-3-2-1-1-4-4">
                <text:number>•</text:number>
                <text:p text:style-name="al">het bepaalde in artikel 19a van de Participatiewet;</text:p>
              </text:list-item>
            </text:list>
            <text:p text:style-name="al"/>
            <text:p text:style-name="al">besluit tot vaststelling van de volgende beleidsregels:</text:p>
          </text:section>
        </text:section>
        <text:section text:name="regeling-tekst_id1-3-2-2" text:style-name="regeling-tekst">
          <text:section text:name="hoofdstuk_id1-3-2-2-1" text:style-name="hoofdstuk">
            <text:p text:style-name="hoofdstuk_kop"><text:span text:style-name="label"/> <text:span text:style-name="nr"/> Beleidsregels kostendelende medebewoner Fijnder 2022 en volgende jaren Algemene bepalingen</text:p>
            <text:section text:name="artikel_id1-3-2-2-1-2" text:style-name="artikel">
              <text:p text:style-name="artikel_kop_titel"><text:span text:style-name="artikel_kop_label">Artikel</text:span> <text:span text:style-name="artikel_kop_nr">1.</text:span> Begripsbepalingen </text:p>
              <text:p text:style-name="al">In deze beleidsregels wordt verstaan onder:</text:p>
              <text:list text:style-name="id1-3-2-2-1-2-3">
                <text:list-item text:style-override="id1-3-2-2-1-2-3">
                  <text:number>a.</text:number>
                  <text:p text:style-name="al">Awb: Algemene wet bestuursrecht;</text:p>
                </text:list-item>
                <text:list-item text:style-override="id1-3-2-2-1-2-4">
                  <text:number>b.</text:number>
                  <text:p text:style-name="al">Betrokken persoon: degene die een uitkering heeft binnen de Participatiewet, IOAW, IOAZ of Bbz;</text:p>
                </text:list-item>
                <text:list-item text:style-override="id1-3-2-2-1-2-5">
                  <text:number>c.</text:number>
                  <text:p text:style-name="al">Bloed- of aanverwant in eerste en tweede graad: familie waarvan in eerste graad (adoptie)ouders, (adoptie)kinderen, tweede graad: grootouders, kleinkinderen, broers en zussen;</text:p>
                </text:list-item>
                <text:list-item text:style-override="id1-3-2-2-1-2-6">
                  <text:number>d.</text:number>
                  <text:p text:style-name="al">BW: Burgerlijk Wetboek;</text:p>
                </text:list-item>
                <text:list-item text:style-override="id1-3-2-2-1-2-7">
                  <text:number>e.</text:number>
                  <text:p text:style-name="al">Commercieel: zakelijke prijs. </text:p>
                </text:list-item>
                <text:list-item text:style-override="id1-3-2-2-1-2-8">
                  <text:number>f.</text:number>
                  <text:p text:style-name="al">Dagelijks Bestuur: het Dagelijks Bestuur van Fijnder voor de gemeenten Berkelland, Oost Gelre en Winterwijk.;</text:p>
                </text:list-item>
                <text:list-item text:style-override="id1-3-2-2-1-2-9">
                  <text:number>g.</text:number>
                  <text:p text:style-name="al">Gezinsnorm: de norm die van toepassing is op basis van leeftijd en gezinssituatie;</text:p>
                </text:list-item>
                <text:list-item text:style-override="id1-3-2-2-1-2-10">
                  <text:number>h.</text:number>
                  <text:p text:style-name="al">Kostendelende medebewoner: de persoon van 21 jaar of ouder die in dezelfde woning als de betrokken persoon zijn hoofdverblijf heeft;</text:p>
                </text:list-item>
                <text:list-item text:style-override="id1-3-2-2-1-2-11">
                  <text:number>i.</text:number>
                  <text:p text:style-name="al">Alle begrippen die in deze beleidsregels worden gebruikt en die niet preciezer worden omschreven, hebben dezelfde betekenis als in de wetten en bijbehorende regelingen waarin dit begrip gebruikt wordt en ook dezelfde betekenis als in de Algemene wet bestuursrecht en het Burgerlijk Wetboek.</text:p>
                </text:list-item>
              </text:list>
            </text:section>
            <text:section text:name="artikel_id1-3-2-2-1-3" text:style-name="artikel">
              <text:p text:style-name="artikel_kop_titel"><text:span text:style-name="artikel_kop_label">Artikel</text:span> <text:span text:style-name="artikel_kop_nr">2</text:span> Schriftelijke overeenkomst en betaalbewijzen </text:p>
              <text:list text:style-name="id1-3-2-2-1-3-2">
                <text:list-item text:style-override="id1-3-2-2-1-3-2">
                  <text:number>a.</text:number>
                  <text:p text:style-name="al">Voor de toepassing van artikel 19a van de Participatiewet, legt de betrokken persoon op verzoek van het Dagelijks Bestuur van Fijnder de schriftelijke overeenkomst over en toont hij de betaling van de commerciële prijs aan door het overleggen van de bewijzen van betaling vanaf de start van de overeenkomst. </text:p>
                </text:list-item>
                <text:list-item text:style-override="id1-3-2-2-1-3-3">
                  <text:number>b.</text:number>
                  <text:p text:style-name="al">Onder commerciële huurprijs wordt verstaan het bedrag dat de (onder)huurder of kostganger maandelijks betaalt aan de (onder)verhuurder of kostgever voor het gebruik van een gedeelte van een woning. </text:p>
                </text:list-item>
                <text:list-item text:style-override="id1-3-2-2-1-3-4">
                  <text:number>c.</text:number>
                  <text:p text:style-name="al">De minimale commerciële huurprijs is vastgesteld op 20% van de gezinsnorm.</text:p>
                </text:list-item>
                <text:list-item text:style-override="id1-3-2-2-1-3-5">
                  <text:number>d.</text:number>
                  <text:p text:style-name="al">Onder commerciële prijs worden niet alleen de woonkosten begrepen, maar ook de kosten voor het gebruik van water, gas en energie en de zakelijke lasten die worden doorberekend zoals de onroerende zaakbelasting.</text:p>
                </text:list-item>
                <text:list-item text:style-override="id1-3-2-2-1-3-6">
                  <text:number>e.</text:number>
                  <text:p text:style-name="al">Het bestaan van een overeenkomst tussen (onder)verhuurder of kostgever en (onder)huurder of kostganger moet aan de hand van een schriftelijke overeenkomst kunnen worden aangetoond. Uit de schriftelijke overeenkomst moet blijken dat niet meer personen een dergelijk contract met deze (onder)verhuurder of kostgever hebben afgesloten.</text:p>
                </text:list-item>
                <text:list-item text:style-override="id1-3-2-2-1-3-7">
                  <text:number>f.</text:number>
                  <text:p text:style-name="al">Uit de schriftelijke overeenkomst moet minimaal blijken:</text:p>
                  <text:list text:style-name="id1-3-2-2-1-3-7-3">
                    <text:list-item text:style-override="id1-3-2-2-1-3-7-3-1">
                      <text:number>•</text:number>
                      <text:p text:style-name="al">wie de huurder en verhuurder zijn;</text:p>
                    </text:list-item>
                    <text:list-item text:style-override="id1-3-2-2-1-3-7-3-2">
                      <text:number>•</text:number>
                      <text:p text:style-name="al">wat de hoogte van de maandhuur is;</text:p>
                    </text:list-item>
                    <text:list-item text:style-override="id1-3-2-2-1-3-7-3-3">
                      <text:number>•</text:number>
                      <text:p text:style-name="al">wat onder het gehuurde wordt begrepen;</text:p>
                    </text:list-item>
                    <text:list-item text:style-override="id1-3-2-2-1-3-7-3-4">
                      <text:number>•</text:number>
                      <text:p text:style-name="al">wat de ingangsdatum van de schriftelijke overeenkomst is;</text:p>
                    </text:list-item>
                    <text:list-item text:style-override="id1-3-2-2-1-3-7-3-5">
                      <text:number>•</text:number>
                      <text:p text:style-name="al">wat de looptijd van de schriftelijke overeenkomst is.</text:p>
                    </text:list-item>
                  </text:list>
                </text:list-item>
              </text:list>
            </text:section>
            <text:section text:name="artikel_id1-3-2-2-1-4" text:style-name="artikel">
              <text:p text:style-name="artikel_kop_titel"><text:span text:style-name="artikel_kop_label">Artikel</text:span> <text:span text:style-name="artikel_kop_nr">3</text:span> Hardheidsclausule </text:p>
              <text:p text:style-name="al">In gevallen waarin deze beleidsregels niet voorzien, beslist het Dagelijks Bestuur.</text:p>
              <text:p text:style-name="al">Het Dagelijks Bestuur kan in bijzondere gevallen afwijken van dat wat bepaald is in deze beleidsregels, als het toepassen hiervan leidt tot onwenselijke situaties voor de betrokken persoon. </text:p>
            </text:section>
            <text:section text:name="artikel_id1-3-2-2-1-5" text:style-name="artikel">
              <text:p text:style-name="artikel_kop_titel"><text:span text:style-name="artikel_kop_label">Artikel</text:span> <text:span text:style-name="artikel_kop_nr">4</text:span> Citeertitel en inwerkingtreding </text:p>
              <text:p text:style-name="al">Deze beleidsregels worden aangehaald als: ‘Beleidsregels kostendelende medebewoner Fijnder 2022 en volgende jaren’. Deze beleidsregels treden in werking op 1 januari 2022. Vanaf dat moment vervallen de eerste vastgestelde ‘Beleidsregels kostendelende medebewoner Sociale Dienst Oost Achterhoek 2021’. </text:p>
            </text:section>
            <text:p text:style-name="hoofdstuk_bottom"/>
          </text:section>
          <text:section text:name="hoofdstuk_id1-3-2-2-2" text:style-name="hoofdstuk">
            <text:p text:style-name="hoofdstuk_kop"><text:span text:style-name="label"/> <text:span text:style-name="nr"/> Toelichting</text:p>
            <text:section text:name="artikel_id1-3-2-2-2-2" text:style-name="artikel">
              <text:p text:style-name="artikel_kop_titel"><text:span text:style-name="artikel_kop_label"/> <text:span text:style-name="artikel_kop_nr"/> </text:p>
              <text:p text:style-name="al">In het geval sprake is van een kostendelende medebewoner, wordt een (onder)verhuurder, (onder)huurder, kostgever of kostganger niet meegerekend in de kostendelersnorm. Hoewel een kleine mate van kostendelen niet uit te sluiten valt, is het niet redelijk ervan uit te gaan dat de betrokken persoon en de(onder)verhuurder, (onder)huurder, kostgever of kostganger kosten delen in dezelfde mate als woningdelers die niet zo’n onderlinge zakelijke relatie met elkaar hebben.</text:p>
              <text:p text:style-name="al">Het bovenstaande is ook van toepassing alsook andere bewoners dan de betrokken persoon op basis van een schriftelijke overeenkomst met de verhuurder als (onder)huurder of kostganger in dezelfde woning wonen als de betrokken persoon. Of tussen (onder)huurders en kostgangers onderling de kostendelersnorm geldt, hangt af van de situatie. Voor zover bewoners op basis van een commerciële overeenkomst met dezelfde verhuurder in de woning hun hoofdverblijf hebben, hebben zij ook onderling een zakelijke relatie. Daarom is ook voor deze situatie een uitzondering gemaakt op de kostendelersnorm. Het feit dat de bewoners eventueel bepaalde voorzieningen delen (bijvoorbeeld hal, keuken en/of badkamer) en dus van enige kostendeling sprake kan zijn, doet hier niet aan af. Dit voordeel is verrekend/verwerkt in de commerciële huurprijs.</text:p>
              <text:p text:style-name="al">Bij uitzonderingen op de kostendelersnorm kan het alleen gaan om personen die geen bloed- of aanverwant in de eerste of tweede graad zijn. Uitgangspunt hierbij is dat een relatie tussen dergelijke bloed- en aanverwanten nimmer een zakelijke relatie kan zijn.</text:p>
              <text:p text:style-name="al">Voor zover er sprake is van een individueel contract, maar er in feite één prijs wordt opgebracht door de bewoners gezamenlijk, met als gevolg dat het deel van elk van hen onder het niveau van een commerciële prijs zakt, wordt niet meer voldaan aan de criteria voor de commerciële relatie en geldt de kostendelersnorm. Dat geldt ook als de betrokken persoon die op basis van een schriftelijke overeenkomst een commerciële prijs aan de (onder)verhuurder of kostgever betaalt, de woning deelt met een of meer personen die niet een dergelijk contact met deze (onder)verhuurder of kostgever hebben afgesloten.</text:p>
            </text:section>
            <text:p text:style-name="hoofdstuk_bottom"/>
          </text:section>
        </text:section>
        <text:section text:name="regeling-sluiting_id1-3-2-3" text:style-name="regeling-sluiting">
          <text:section text:name="ondertekening_id1-3-2-3-1">
            <text:p><text:span text:style-name="functie">Aldus besloten in de vergadering van het Dagelijks Bestuur van Fijnder, gehouden 27 januari 2022.</text:span></text:p>
            <text:p><text:span text:style-name="functie"/></text:p>
            <text:p><text:span text:style-name="functie">De voorzitter,</text:span></text:p>
            <text:p><text:span text:style-name="functie">J.B.M. Hoenderboom</text:span></text:p>
            <text:p><text:span text:style-name="functie"/></text:p>
            <text:p><text:span text:style-name="functie">De secretaris,</text:span></text:p>
            <text:p><text:span text:style-name="functie">T.A. Bei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Fijnder</text:p>
            </table:table-cell>
            <table:table-cell office:value-type="string" table:style-name="header.C">
              <text:p text:style-name="headerright"><text:span text:style-name="nr">Nr. 169</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69</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69</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RegionaalSamenwerkingsorgaan/DC.creator">Fijnder</meta:user-defined>
    <meta:user-defined meta:name="OVERHEID.Informatietype/DC.type">officiële publicatie</meta:user-defined>
    <meta:user-defined meta:name="OVERHEIDop.Rubriek/DC.type">beleidsregel</meta:user-defined>
    <meta:user-defined meta:name="OVERHEID.RegionaalSamenwerkingsorgaan/DCTERMS.publisher">Fijnder</meta:user-defined>
    <meta:user-defined meta:name="OVERHEID.RegionaalSamenwerkingsorgaan/OVERHEID.authority">Fijnder</meta:user-defined>
    <meta:user-defined meta:name="OVERHEID.TaxonomieBeleidsagendaDecentraal/OVERHEID.category">Sociale zekerheid | Organisatie en beleid</meta:user-defined>
    <meta:user-defined meta:name="DC.source">artikel 19a van de Participatiewet]|[1.0:c:BWBR0015703&amp;artikel=19a&amp;g=2022-01-01</meta:user-defined>
    <meta:user-defined meta:name="DCTERMS.alternative">Beleidsregels kostendelende medebewoner Fijnder 2022 en volgende jar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kostendelende medebewoner Fijnder 2022 en volgende jaren</meta:user-defined>
    <meta:user-defined meta:name="DCTERMS.W3CDTF/DCTERMS.available">2022-02-17</meta:user-defined>
    <meta:user-defined meta:name="DCTERMS.W3CDTF/OVERHEIDop.jaargang">2022</meta:user-defined>
    <meta:user-defined meta:name="OVERHEIDop.publicationIssue">169</meta:user-defined>
    <meta:user-defined meta:name="OVERHEIDop.betreftRegeling">CVDR672965_1</meta:user-defined>
    <meta:user-defined meta:name="xs:date/OVERHEIDop.startdatum">2022-01-01</meta:user-defined>
    <meta:user-defined meta:name="OVERHEIDop.BgrID/DC.identifier">bgr-2022-169</meta:user-defined>
    <meta:user-defined meta:name="OVERHEIDop.versieInformatie"/>
  </office:meta>
</office:document-meta>
</file>