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dere regels Projecten Achterhoek Visie 2030(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Regio Achterhoek</text:p>
            <text:p text:style-name="al"/>
            <text:p text:style-name="al">Gelet op artikel 3 van de Algemene subsidieverordening Regio Achterhoek 2021.</text:p>
            <text:p text:style-name="al"/>
            <text:p text:style-name="al"/>
            <text:p text:style-name="al">
            <text:span text:style-name="nadrukvet">Besluit</text:span>
          </text:p>
            <text:p text:style-name="al">De 1e wijziging van de Nadere regels projecten Achterhoek Visie 2030 vast te stellen.</text:p>
            <text:p text:style-name="al"/>
            <text:p text:style-name="al"/>
            <text:p text:style-name="al">
            <text:span text:style-name="nadrukvet">Artikel I</text:span>
          </text:p>
            <text:p text:style-name="al">De Nadere regels Projecten Achterhoek Visie 2030 worden als volgt gewijzigd.</text:p>
            <text:p text:style-name="al"/>
            <text:p text:style-name="al">
            <text:span text:style-name="nadrukvet">A</text:span>
          </text:p>
            <text:p text:style-name="al">In artikel 1.5.4., lid 1a, wordt “€ 35” vervangen door: € 50.</text:p>
            <text:p text:style-name="al"/>
            <text:p text:style-name="al">
            <text:span text:style-name="nadrukvet">B</text:span>
          </text:p>
            <text:p text:style-name="al">In artikel 1.5.4., lid 1b, wordt “€ 91” vervangen door: € 93.</text:p>
            <text:p text:style-name="al"/>
            <text:p text:style-name="al">
            <text:span text:style-name="nadrukvet">C</text:span>
          </text:p>
            <text:p text:style-name="al">Artikel 1.5.4, lid 2, komt te luiden:</text:p>
            <text:p text:style-name="al">Het uurtarief voor de directe loonkosten wordt bepaald door de directe loonkosten per jaar te delen door de productieve uren. Het aantal productieve uren wordt bepaald door het aantal van 1600 uren te vermenigvuldigen met de deeltijdfactor. Het aantal gewerkte uren moet in de administratie per medewerker worden vastgelegd.</text:p>
            <text:p text:style-name="al"/>
            <text:p text:style-name="al"/>
            <text:p text:style-name="al">
            <text:span text:style-name="nadrukvet">Artikel II</text:span>
          </text:p>
            <text:p text:style-name="al">Deze wijziging treedt in werking op de dag nadat de Nadere regels Projecten Achterhoek Visie 2030 bekend gemaakt zijn in het Blad gemeenschappelijke regeling.</text:p>
            <text:p text:style-name="al">Aldus vastgesteld in de vergadering van het Algemeen Bestuur op 11 februari 2022</text:p>
            <text:p text:style-name="al"/>
            <text:p text:style-name="al"/>
            <text:p text:style-name="al">de voorzitter, mr. M. Boumans MBA MPM</text:p>
            <text:p text:style-name="al">de secretaris, drs. S. Veneman MBA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15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5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5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RegionaalSamenwerkingsorgaan/DC.creator">Regio Achterho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Achterhoek</meta:user-defined>
    <meta:user-defined meta:name="OVERHEID.RegionaalSamenwerkingsorgaan/OVERHEID.authority">Regio Achterhoek</meta:user-defined>
    <meta:user-defined meta:name="OVERHEID.TaxonomieBeleidsagendaDecentraal/OVERHEID.category">Bestuur | Organisatie en beleid</meta:user-defined>
    <meta:user-defined meta:name="DC.source">Algemene subsidieverordening Regio Achterhoek 2021]|[https://8rhk.nl/wp-content/uploads/2022/02/Algemene-subsidieverordening-Regio-Achterhoek-2021-definitief.pdf</meta:user-defined>
    <meta:user-defined meta:name="OVERHEIDop.referentienummer">1685471</meta:user-defined>
    <meta:user-defined meta:name="DCTERMS.abstract">Betreft 1e wijziging van de Nadere regels Projecten Achterhoek Visie 2030</meta:user-defined>
    <meta:user-defined meta:name="DCTERMS.alternative">1e wijziging van de Nadere regels Projecten Achterhoek Visie 2030</meta:user-defined>
    <dc:language>nl</dc:language>
    <meta:user-defined meta:name="OVERHEIDop.locatietype/OVERHEIDop.gebiedsmarkering">Adres</meta:user-defined>
    <meta:user-defined meta:name="DC.title">Wijzigingsbesluit Nadere regels Projecten Achterhoek Visie 2030(1e wijziging)</meta:user-defined>
    <meta:user-defined meta:name="DCTERMS.W3CDTF/DCTERMS.available">2022-02-15</meta:user-defined>
    <meta:user-defined meta:name="DCTERMS.W3CDTF/OVERHEIDop.jaargang">2022</meta:user-defined>
    <meta:user-defined meta:name="OVERHEIDop.publicationIssue">159</meta:user-defined>
    <meta:user-defined meta:name="OVERHEIDop.BgrID/DC.identifier">bgr-2022-159</meta:user-defined>
    <meta:user-defined meta:name="OVERHEIDop.versieInformatie"/>
  </office:meta>
</office:document-meta>
</file>