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oorzitter en plaatsvervangend voorzitter van het algemeen en dagelijks bestuur van het Gemeentelijk Belastingkantoor Twente (GBTwent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GBTwente,</text:p>
            <text:p text:style-name="al"/>
            <text:p text:style-name="al">Gelet op artikel 15 lid 1 jo. artikel 15 lid 3 Gemeenschappelijke Regeling Gemeentelijk Belastingkantoor Twente;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anwijzingsbesluit voorzitter en plaatsvervangend voorzitter van het algemeen en dagelijks bestuur van de gemeenschappelijke regeling Gemeentelijk Belastingkantoor Twente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voorzitter van het algemeen en dagelijks bestuur van GBTwente wordt aangewezen:</text:p>
            <text:p text:style-name="al"/>
            <text:p text:style-name="al">De mevrouw E. Zinkweg-Ankone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Als plaatsvervanger van de voorzitter van het algemeen en dagelijks bestuur van GBTwente wordt aangewezen:</text:p>
            <text:p text:style-name="al"/>
            <text:p text:style-name="al">Mevrouw H. Ste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Gelijktijdig met de aanwijzingen genoemd in artikel 1 en artikel 2 van dit besluit, wordt met ingang van 15 oktober 2022 de aanwijzing van de voorzitter en de plaatsvervangend voorzitter bij besluit AB2022013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5 oktober 2022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“Aanwijzingsbesluit voorzitter en plaatsvervangend voorzitter van het algemeen en dagelijks bestuur van GBTwente per 15 oktober 2022”.</text:p>
            <text:p text:style-name="al"/>
            <text:p text:style-name="al">Aldus vastgesteld door het algemeen bestuur in de vergadering van 14 oktober 2022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…………………………………….</text:span></text:p>
            <text:p><text:span text:style-name="functie"/></text:p>
            <text:p><text:span text:style-name="functie">De heer J.A.G. Cloosterman  Mevrouw E. Zinkweg-Ankon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Aanvaarding benoeming voorzitter van het algemeen en dagelijks bestuur Gemeentelijk Belastingkantoor Twente</text:p>
          <text:p text:style-name="al"/>
          <text:p text:style-name="al"/>
          <text:p text:style-name="al">Mevrouw E. Zinkweg-Ankone, wethouder gemeente Oldenzaal, aanvaardt hierbij haar benoeming als voorzitter van het algemeen en dagelijks bestuur van het Gemeentelijk Belastingkantoor Twente per 15 oktober 2022.</text:p>
          <text:p text:style-name="al"/>
          <text:p text:style-name="al">Aldus getekend op 14 april 2022, te Hengelo</text:p>
          <text:p text:style-name="al"/>
          <text:p text:style-name="al"/>
          <text:p text:style-name="al"/>
          <text:p text:style-name="al"/>
          <text:p text:style-name="al">…………………………………………………………</text:p>
          <text:p text:style-name="al"/>
          <text:p text:style-name="al"/>
          <text:p text:style-name="al">Mevrouw E. Zinkweg-Ankone</text:p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Aanvaarding benoeming plaatsvervangend voorzitter van het algemeen en dagelijks bestuur Gemeentelijk Belastingkantoor Twente</text:p>
          <text:p text:style-name="al"/>
          <text:p text:style-name="al"/>
          <text:p text:style-name="al">Mevrouw H. Steen, wethouder gemeente Hengelo, aanvaardt hierbij haar benoeming als plaatsvervangend voorzitter van het algemeen en dagelijks bestuur van het Gemeentelijk Belastingkantoor Twente per 15 oktober 2022.</text:p>
          <text:p text:style-name="al"/>
          <text:p text:style-name="al">Aldus getekend op 14 oktober 2022, te Hengelo</text:p>
          <text:p text:style-name="al"/>
          <text:p text:style-name="al"/>
          <text:p text:style-name="al"/>
          <text:p text:style-name="al"/>
          <text:p text:style-name="al">…………………………………………………………</text:p>
          <text:p text:style-name="al"/>
          <text:p text:style-name="al"/>
          <text:p text:style-name="al">Mevrouw H. Steen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4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4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voorzitter en plaatsvervangend voorzitter van het algemeen en dagelijks bestuur van GBTwente per 15 oktober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voorzitter en plaatsvervangend voorzitter van het algemeen en dagelijks bestuur van het Gemeentelijk Belastingkantoor Twente (GBTwente)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63</meta:user-defined>
    <meta:user-defined meta:name="OVERHEIDop.betreftRegeling">CVDR690098_1</meta:user-defined>
    <meta:user-defined meta:name="OVERHEIDop.BgrID/DC.identifier">bgr-2022-1463</meta:user-defined>
    <meta:user-defined meta:name="xs:date/OVERHEIDop.startdatum">2022-10-15</meta:user-defined>
    <meta:user-defined meta:name="OVERHEIDop.versieInformatie"/>
  </office:meta>
</office:document-meta>
</file>