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lid dagelijks bestuur van Gemeentelijk Belastingkantoor Twent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het Gemeentelijk Belastingkantoor Twente (GBTwente),</text:p>
            <text:p text:style-name="al"/>
            <text:p text:style-name="al">Gelet op artikel 10 lid 1 jo. artikel 10 lid 2 jo. artikel 10 lid 5 Gemeenschappelijke Regeling Gemeentelijk Belastingkantoor Twente;</text:p>
            <text:p text:style-name="al"/>
            <text:p text:style-name="al">Beslui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Aanwijzingsbesluit lid dagelijks bestuur GBTwente oktober 2022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ls lid van het dagelijks bestuur van GBTwente wordt met ingang van 15 oktober 2022 aangewezen: </text:p>
            <text:p text:style-name="al"/>
            <text:p text:style-name="al"> De heer M. Teutelink, wethouder gemeente Enschede;</text:p>
            <text:p text:style-name="al"> Mevrouw H. Steen, wethouder gemeente Hengelo;</text:p>
            <text:p text:style-name="al"> De mevrouw E. Zinkweg-Ankone, wethouder gemeente Oldenzaal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Gelijktijdig met de aanwijzing genoemd in artikel 1 van dit besluit, worden met ingang van 15 oktober 2022 de aanwijzingen genomen bij besluit AB2018025  respectievelijk AB2022012, ingetrokk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15 oktober 2022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: “Aanwijzingsbesluit lid dagelijks bestuur GBTwente per 15 oktober 2022”.</text:p>
            <text:p text:style-name="al"/>
            <text:p text:style-name="al">Aldus vastgesteld door het algemeen bestuur van de gemeenschappelijke regeling Gemeentelijk Belastingkantoor Twente in de vergadering van 14 oktober 2022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/></text:p>
            <text:p><text:span text:style-name="functie">Secretaris</text:span></text:p>
            <text:p><text:span text:style-name="functie"/></text:p>
            <text:p><text:span text:style-name="functie"/></text:p>
            <text:p><text:span text:style-name="functie">………………………………….</text:span></text:p>
            <text:p><text:span text:style-name="functie"/></text:p>
            <text:p><text:span text:style-name="functie"/></text:p>
            <text:p><text:span text:style-name="functie">Voorzitter</text:span></text:p>
            <text:p><text:span text:style-name="functie"/></text:p>
            <text:p><text:span text:style-name="functie"/></text:p>
            <text:p><text:span text:style-name="functie">…………………………………….</text:span></text:p>
            <text:p><text:span text:style-name="functie"/></text:p>
            <text:p><text:span text:style-name="functie">De heer J.A.G. Cloosterman Mevrouw E. Zinkweg-Ankone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Aanvaarding benoeming lid dagelijks bestuur Gemeentelijk Belastingkantoor Twente</text:p>
          <text:p text:style-name="al"/>
          <text:p text:style-name="al"/>
          <text:p text:style-name="al">Mevrouw H. Steen, wethouder gemeente Hengelo, aanvaardt hierbij zijn benoeming als lid van het dagelijks bestuur van het Gemeentelijk Belastingkantoor Twente per 15 oktober 2022.</text:p>
          <text:p text:style-name="al"/>
          <text:p text:style-name="al">Aldus getekend op 14 oktober 2022, te Hengelo</text:p>
          <text:p text:style-name="al"/>
          <text:p text:style-name="al"/>
          <text:p text:style-name="al"/>
          <text:p text:style-name="al"/>
          <text:p text:style-name="al">…………………………………………………………</text:p>
          <text:p text:style-name="al"/>
          <text:p text:style-name="al"/>
          <text:p text:style-name="al">Mevrouw H. Steen</text:p>
          <text:p text:style-name="al"/>
          <text:p text:style-name="al"/>
          <text:p text:style-name="al"/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/> <text:span text:style-name="nr"/> Aanvaarding benoeming lid dagelijks bestuur Gemeentelijk Belastingkantoor Twente</text:p>
          <text:p text:style-name="al"/>
          <text:p text:style-name="al"/>
          <text:p text:style-name="al">De heer M. Teutelink, wethouder gemeente Enschede, aanvaardt hierbij zijn benoeming als lid van het dagelijks bestuur van het Gemeentelijk Belastingkantoor Twente per 15 oktober 2022.</text:p>
          <text:p text:style-name="al"/>
          <text:p text:style-name="al">Aldus getekend op 14 oktober 2022, te Hengelo</text:p>
          <text:p text:style-name="al"/>
          <text:p text:style-name="al"/>
          <text:p text:style-name="al"/>
          <text:p text:style-name="al"/>
          <text:p text:style-name="al">…………………………………………………………</text:p>
          <text:p text:style-name="al"/>
          <text:p text:style-name="al"/>
          <text:p text:style-name="al">De heer M. Teutelink</text:p>
          <text:p text:style-name="al"/>
          <text:p text:style-name="al"/>
        </text:section>
        <text:section text:name="bijlage_id1-3-2-6" text:style-name="bijlage">
          <text:p text:style-name="bijlage_top"/>
          <text:p text:style-name="hoofdstuk_kop"><text:span text:style-name="label"/> <text:span text:style-name="nr"/> Aanvaarding benoeming lid dagelijks bestuur Gemeentelijk Belastingkantoor Twente</text:p>
          <text:p text:style-name="al"/>
          <text:p text:style-name="al"/>
          <text:p text:style-name="al">De mevrouw E. Zinkweg-Ankone, wethouder gemeente Oldenzaal, aanvaardt hierbij haar benoeming als lid van het dagelijks bestuur van het Gemeentelijk Belastingkantoor Twente per 15 oktober 2022.</text:p>
          <text:p text:style-name="al"/>
          <text:p text:style-name="al">Aldus getekend op 14 oktober 2022, te Hengelo</text:p>
          <text:p text:style-name="al"/>
          <text:p text:style-name="al"/>
          <text:p text:style-name="al"/>
          <text:p text:style-name="al"/>
          <text:p text:style-name="al">…………………………………………………………</text:p>
          <text:p text:style-name="al"/>
          <text:p text:style-name="al"/>
          <text:p text:style-name="al">De mevrouw E. Zinkweg-Ankone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schappelijke Regeling Gemeentelijk Belastingkantoor Twente</text:p>
            </table:table-cell>
            <table:table-cell office:value-type="string" table:style-name="header.C">
              <text:p text:style-name="headerright"><text:span text:style-name="nr">Nr. 146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46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46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RegionaalSamenwerkingsorgaan/DC.creator">Gemeenschappelijke Regeling Gemeentelijk Belastingkantoor Twen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Gemeenschappelijke Regeling Gemeentelijk Belastingkantoor Twente</meta:user-defined>
    <meta:user-defined meta:name="OVERHEID.RegionaalSamenwerkingsorgaan/OVERHEID.authority">Gemeenschappelijke Regeling Gemeentelijk Belastingkantoor Twente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Aanwijzingsbesluit lid dagelijks bestuur GBTwente per 15 oktober 2022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anwijzingsbesluit lid dagelijks bestuur van Gemeentelijk Belastingkantoor Twente 2022</meta:user-defined>
    <meta:user-defined meta:name="DCTERMS.W3CDTF/DCTERMS.available">2022-12-29</meta:user-defined>
    <meta:user-defined meta:name="DCTERMS.W3CDTF/OVERHEIDop.jaargang">2022</meta:user-defined>
    <meta:user-defined meta:name="OVERHEIDop.publicationIssue">1462</meta:user-defined>
    <meta:user-defined meta:name="OVERHEIDop.betreftRegeling">CVDR690096_1</meta:user-defined>
    <meta:user-defined meta:name="OVERHEIDop.BgrID/DC.identifier">bgr-2022-1462</meta:user-defined>
    <meta:user-defined meta:name="xs:date/OVERHEIDop.startdatum">2022-10-15</meta:user-defined>
    <meta:user-defined meta:name="OVERHEIDop.versieInformatie"/>
  </office:meta>
</office:document-meta>
</file>