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Oost Gelre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het bepaalde in de Participatiewet en de Algemene wet bestuursrecht;</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Oost Gelre 2022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Oost Gelre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Sociale alarmering</text:p>
              <text:list text:style-name="id1-3-2-2-1-22-2">
                <text:list-item text:style-override="id1-3-2-2-1-22-2-1">
                  <text:number>1.</text:number>
                  <text:p text:style-name="al">Voor sociale alarmering is een voorliggende voorziening beschikbaar vanuit de basis zorgverzekering. Mochten de kosten niet uit deze voorliggende voorziening bekostigd kunnen worden, dan worden de abonnementskosten van Domotica Leef Samen na zes maanden gebruik vergoed vanuit de Bijzondere bijstand. </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
                  <text:number>1.</text:number>
                  <text:p text:style-name="al">In gevallen waarin deze beleidsregels niet voorzien beslist het Dagelijks Bestuur van Fijnder.</text:p>
                </text:list-item>
                <text:list-item text:style-override="id1-3-2-2-1-23-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4" text:style-name="artikel">
              <text:p text:style-name="artikel_kop_titel"><text:span text:style-name="artikel_kop_label">Artikel</text:span> <text:span text:style-name="artikel_kop_nr">23</text:span> Overgangsrecht</text:p>
              <text:list text:style-name="id1-3-2-2-1-24-2">
                <text:list-item text:style-override="id1-3-2-2-1-24-2">
                  <text:number>1.</text:number>
                  <text:p text:style-name="al">De ‘Beleidsregels Bijzondere bijstand 2021-2 gemeente Oost Gelre’ worden ingetrokken gelijktijdig met de inwerkingtreding van deze beleidsregels, maar blijven van toepassing op aanvragen die voor de datum van inwerkingtreding zijn ingediend en waarbij toepassing van die beleidsregels voor de betrokken persoon gunstiger is dan toepassing van de beleidsregels 2022. </text:p>
                </text:list-item>
                <text:list-item text:style-override="id1-3-2-2-1-24-3">
                  <text:number>2.</text:number>
                  <text:p text:style-name="al">Mocht toepassing van de ingetrokken beleidsregels zoals bedoeld in lid 1 niet gunstiger zijn, dan worden deze beleidsregels toegepast.</text:p>
                </text:list-item>
              </text:list>
            </text:section>
            <text:section text:name="artikel_id1-3-2-2-1-25" text:style-name="artikel">
              <text:p text:style-name="artikel_kop_titel"><text:span text:style-name="artikel_kop_label">Artikel</text:span> <text:span text:style-name="artikel_kop_nr">24</text:span> Citeertitel en inwerkingtreding</text:p>
              <text:list text:style-name="id1-3-2-2-1-25-2">
                <text:list-item text:style-override="id1-3-2-2-1-25-2">
                  <text:number/>
                  <text:p text:style-name="al">Deze beleidsregels kunnen worden aangehaald als ‘Beleidsregels bijzondere bijstand gemeente Oost Gelre 2022 en volgende jaren’ en treden in werking met ingang van 1 januari 2022. Vanaf dat moment vervallen de eerder vastgestelde ‘Beleidsregels Bijzondere bijstand 2021-2 gemeente Oost Gelre.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2-01-01</meta:user-defined>
    <meta:user-defined meta:name="DC.source">Algemene wet bestuursrecht]|[1.0:c:BWBR0005537&amp;g=2022-01-28</meta:user-defined>
    <meta:user-defined meta:name="DCTERMS.alternative">Beleidsregels bijzondere bijstand gemeente Oost Gelre 2022 en volgende jaren</meta:user-defined>
    <dc:language>nl</dc:language>
    <meta:user-defined meta:name="OVERHEIDop.locatietype/OVERHEIDop.gebiedsmarkering">Gemeente</meta:user-defined>
    <meta:user-defined meta:name="DC.title">Beleidsregels bijzondere bijstand gemeente Oost Gelre 2022 en volgende jaren</meta:user-defined>
    <meta:user-defined meta:name="DCTERMS.W3CDTF/DCTERMS.available">2022-02-15</meta:user-defined>
    <meta:user-defined meta:name="DCTERMS.W3CDTF/OVERHEIDop.jaargang">2022</meta:user-defined>
    <meta:user-defined meta:name="OVERHEIDop.publicationIssue">142</meta:user-defined>
    <meta:user-defined meta:name="OVERHEIDop.betreftRegeling">CVDR672834_1</meta:user-defined>
    <meta:user-defined meta:name="xs:date/OVERHEIDop.startdatum">2022-01-01</meta:user-defined>
    <meta:user-defined meta:name="OVERHEIDop.BgrID/DC.identifier">bgr-2022-142</meta:user-defined>
    <meta:user-defined meta:name="OVERHEIDop.versieInformatie"/>
  </office:meta>
</office:document-meta>
</file>