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bullet text:bullet-char="-" text:level="1">
        <style:list-level-properties text:min-label-width="10mm"/>
      </text:list-level-style-bullet>
    </text:list-style>
    <text:list-style style:name="id1-3-2-2-2-3-7-4-3-1">
      <text:list-level-style-bullet text:bullet-char="-" text:level="1">
        <style:list-level-properties text:min-label-width="10mm"/>
      </text:list-level-style-bullet>
    </text:list-style>
    <text:list-style style:name="id1-3-2-2-2-3-7-4-3-2">
      <text:list-level-style-bullet text:bullet-char="-" text:level="1">
        <style:list-level-properties text:min-label-width="10mm"/>
      </text:list-level-style-bullet>
    </text:list-style>
    <text:list-style style:name="id1-3-2-2-2-3-7-4-3-3">
      <text:list-level-style-bullet text:bullet-char="-" text:level="1">
        <style:list-level-properties text:min-label-width="10mm"/>
      </text:list-level-style-bullet>
    </text:list-style>
    <text:list-style style:name="id1-3-2-2-2-3-7-4-3-4">
      <text:list-level-style-bullet text:bullet-char="-" text:level="1">
        <style:list-level-properties text:min-label-width="10mm"/>
      </text:list-level-style-bullet>
    </text:list-style>
    <text:list-style style:name="id1-3-2-2-2-3-7-4-3-5">
      <text:list-level-style-bullet text:bullet-char="-" text:level="1">
        <style:list-level-properties text:min-label-width="10mm"/>
      </text:list-level-style-bullet>
    </text:list-style>
    <text:list-style style:name="id1-3-2-2-2-3-7-4-3-6">
      <text:list-level-style-bullet text:bullet-char="-" text:level="1">
        <style:list-level-properties text:min-label-width="10mm"/>
      </text:list-level-style-bullet>
    </text:list-style>
    <text:list-style style:name="id1-3-2-2-2-3-7-4-3-7">
      <text:list-level-style-bullet text:bullet-char="-" text:level="1">
        <style:list-level-properties text:min-label-width="10mm"/>
      </text:list-level-style-bullet>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3">
      <text:list-level-style-bullet text:bullet-char="■" text:level="1">
        <style:list-level-properties text:min-label-width="10mm"/>
      </text:list-level-style-bullet>
    </text:list-style>
    <text:list-style style:name="id1-3-2-4-59-2-3-1">
      <text:list-level-style-bullet text:bullet-char="■" text:level="1">
        <style:list-level-properties text:min-label-width="10mm"/>
      </text:list-level-style-bullet>
    </text:list-style>
    <text:list-style style:name="id1-3-2-4-59-2-3-2">
      <text:list-level-style-bullet text:bullet-char="■" text:level="1">
        <style:list-level-properties text:min-label-width="10mm"/>
      </text:list-level-style-bullet>
    </text:list-style>
    <text:list-style style:name="id1-3-2-4-59-2-3-3">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ISD BOL 2023</text:p>
      <text:section text:name="regeling_id1-3-2" text:style-name="regeling">
        <text:section text:name="aanhef_id1-3-2-1" text:style-name="aanhef">
          <text:section text:name="preambule_id1-3-2-1-1" text:style-name="preambule">
            <text:p text:style-name="al">
            <text:span text:style-name="nadrukvet">Het Dagelijks Bestuur van ISD BOL </text:span>
          </text:p>
            <text:p text:style-name="al"/>
            <text:list text:style-name="id1-3-2-1-1-3">
              <text:list-item text:style-override="id1-3-2-1-1-3-1">
                <text:number>-</text:number>
                <text:p text:style-name="al">gelet op het bepaalde in de Participatiewet, de Wet inkomensvoorziening oudere en gedeeltelijk arbeidsongeschikte werknemers en de Wet inkomensvoorziening oudere en gedeeltelijk arbeidsongeschikte gewezen werknemers, en</text:p>
              </text:list-item>
              <text:list-item text:style-override="id1-3-2-1-1-3-2">
                <text:number>-</text:number>
                <text:p text:style-name="al">in aanmerking nemende het bepaalde in de Participatieverordening Participatiewet, IOAW en IOAZ ISD BOL 2023,</text:p>
              </text:list-item>
            </text:list>
            <text:p text:style-name="al">
            <text:span text:style-name="nadrukvet">BESLUIT:</text:span>
          </text:p>
            <text:p text:style-name="al"/>
            <text:p text:style-name="al">vast te stellen de volgende: Beleidsregels Re-integratie ISD BO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nemers (Ioaw), de Wet inkomensvoorziening oudere en gedeeltelijk arbeidsongeschikte gewezen werknemers (Ioaz), de Algemene wet bestuursrecht (Awb)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 onderscheidenlijk de Wet inkomensvoorziening oudere en gedeeltelijk arbeidsongeschikte werknemers en de Wet inkomensvoorziening oudere en gedeeltelijk arbeidsongeschikte gewezen werknemers;</text:p>
                    </text:list-item>
                    <text:list-item text:style-override="id1-3-2-2-1-2-3-3-2">
                      <text:number>b.</text:number>
                      <text:p text:style-name="al">het dagelijks bestuur: het dagelijks bestuur van het Intergemeentelijk Sociale Dienst Brunssum en Landgraaf;</text:p>
                    </text:list-item>
                    <text:list-item text:style-override="id1-3-2-2-1-2-3-3-3">
                      <text:number>c.</text:number>
                      <text:p text:style-name="al">de doelgroep: de doelgroep als bedoeld in artikel 7 van de Participatiewet, artikel 34 van de Wet inkomensvoorziening oudere en gedeeltelijk arbeidsongeschikte werknemers en artikel 34 van de Wet inkomensvoorziening oudere en gedeeltelijk arbeidsongeschikte gewezen werknemers;</text:p>
                    </text:list-item>
                    <text:list-item text:style-override="id1-3-2-2-1-2-3-3-4">
                      <text:number>d.</text:number>
                      <text:p text:style-name="al">de persoon: degene waarvoor loonkostensubsidie wordt uitgekee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paragraaf_id1-3-2-2-2-2" text:style-name="paragraaf">
              <text:p text:style-name="paragraaf_kop"><text:span text:style-name="label">Paragraaf</text:span> <text:span text:style-name="nr">1.</text:span> Algemene bepalingen over voorzieningen</text:p>
              <text:section text:name="artikel_id1-3-2-2-2-2-2" text:style-name="artikel">
                <text:p text:style-name="artikel_kop_titel"><text:span text:style-name="artikel_kop_label">Artikel</text:span> <text:span text:style-name="artikel_kop_nr">2.</text:span> Weigeren en beëindigen van voorzieningen</text:p>
                <text:list text:style-name="id1-3-2-2-2-2-2-2">
                  <text:list-item text:style-override="id1-3-2-2-2-2-2-2">
                    <text:number>1.</text:number>
                    <text:p text:style-name="al">Het dagelijks bestuur weigert een voorziening in het kader van deze beleidsregels in ieder geval, indien:</text:p>
                    <text:list text:style-name="id1-3-2-2-2-2-2-2-3">
                      <text:list-item text:style-override="id1-3-2-2-2-2-2-2-3-1">
                        <text:number>a.</text:number>
                        <text:p text:style-name="al">de niet-uitkeringsgerechtigde of de Anw-er eerder een voorziening krachtens de Participatiewet dan wel de Wet werk en bijstand verwijtbaar heeft beëindigd;</text:p>
                      </text:list-item>
                      <text:list-item text:style-override="id1-3-2-2-2-2-2-2-3-2">
                        <text:number>b.</text:number>
                        <text:p text:style-name="al">de persoon niet langer tot de doelgroep van de Participatiewet, dan wel de Participatieverordening behoort.</text:p>
                      </text:list-item>
                    </text:list>
                  </text:list-item>
                  <text:list-item text:style-override="id1-3-2-2-2-2-2-3">
                    <text:number>2.</text:number>
                    <text:p text:style-name="al">Het dagelijks bestuur kan een voorziening beëindigen, indien:</text:p>
                    <text:list text:style-name="id1-3-2-2-2-2-2-3-3">
                      <text:list-item text:style-override="id1-3-2-2-2-2-2-3-3-1">
                        <text:number>a.</text:number>
                        <text:p text:style-name="al">de persoon die aan de voorziening deelneemt zijn verplichtingen dienaangaande niet nakomt;</text:p>
                      </text:list-item>
                      <text:list-item text:style-override="id1-3-2-2-2-2-2-3-3-2">
                        <text:number>b.</text:number>
                        <text:p text:style-name="al">de persoon die deelneemt niet meer behoort tot de doelgroep van de participatieverordening;</text:p>
                      </text:list-item>
                      <text:list-item text:style-override="id1-3-2-2-2-2-2-3-3-3">
                        <text:number>c.</text:number>
                        <text:p text:style-name="al">de persoon algemeen geaccepteerde arbeid aanvaardt, waarbij geen gebruik wordt gemaakt van deze voorziening;</text:p>
                      </text:list-item>
                      <text:list-item text:style-override="id1-3-2-2-2-2-2-3-3-4">
                        <text:number>d.</text:number>
                        <text:p text:style-name="al">naar het oordeel van het dagelijks bestuur de voorziening onvoldoende bijdraagt aan een snelle arbeidsinschakeling;</text:p>
                      </text:list-item>
                      <text:list-item text:style-override="id1-3-2-2-2-2-2-3-3-5">
                        <text:number>e.</text:number>
                        <text:p text:style-name="al">de persoon niet naar behoren gebruik maakt van de aangeboden voorziening. </text:p>
                      </text:list-item>
                    </text:list>
                  </text:list-item>
                </text:list>
              </text:section>
            </text:section>
            <text:section text:name="paragraaf_id1-3-2-2-2-3" text:style-name="paragraaf">
              <text:p text:style-name="paragraaf_kop"><text:span text:style-name="label">Paragraaf</text:span> <text:span text:style-name="nr">2.</text:span> Voorzieningen </text:p>
              <text:section text:name="artikel_id1-3-2-2-2-3-2" text:style-name="artikel">
                <text:p text:style-name="artikel_kop_titel"><text:span text:style-name="artikel_kop_label">Artikel</text:span> <text:span text:style-name="artikel_kop_nr">3.</text:span> Re-integratietraject</text:p>
                <text:p text:style-name="al">Het dagelijks bestuur kan aan personen uit de doelgroep een re-integratietraject aanbieden. Een dergelijk traject kan bestaan uit activiteiten en voorzieningen als bedoeld in de volgende paragraaf, dan wel uit een combinatie daarvan. Tevoren dient in een plan te worden beschreven welke stappen naar het oordeel van het dagelijks bestuur dienen te worden gezet. Het plan komt in samenwerking met de belanghebbende tot stand, maar behoeft niet noodzakelijkerwijs diens instemming. Het plan wordt als bijlage bij de beschikking aan de belanghebbende bekendgemaakt.</text:p>
              </text:section>
              <text:section text:name="artikel_id1-3-2-2-2-3-3" text:style-name="artikel">
                <text:p text:style-name="artikel_kop_titel"><text:span text:style-name="artikel_kop_label">Artikel</text:span> <text:span text:style-name="artikel_kop_nr">4.</text:span> Werken met behoud van uitkering</text:p>
                <text:list text:style-name="id1-3-2-2-2-3-3-2">
                  <text:list-item text:style-override="id1-3-2-2-2-3-3-2">
                    <text:number>1.</text:number>
                    <text:p text:style-name="al">Het dagelijks bestuur kan personen uit de doelgroep de voorziening ‘Werken met behoud van uitkering’ aanbieden. Deze bestaat uit het werken met behoud van uitkering, gedurende een bepaalde periode.</text:p>
                  </text:list-item>
                  <text:list-item text:style-override="id1-3-2-2-2-3-3-3">
                    <text:number>2.</text:number>
                    <text:p text:style-name="al">Het doel van ’Werken met behoud van uitkering’ kan bijvoorbeeld zijn het vervullen van een stage, het leren functioneren in een arbeidsrelatie, het opdoen van werkervaring, en is steeds gericht op uitstroom naar een reguliere baan.</text:p>
                  </text:list-item>
                  <text:list-item text:style-override="id1-3-2-2-2-3-3-4">
                    <text:number>3.</text:number>
                    <text:p text:style-name="al">’Werken met behoud van uitkering’ mag maximaal dertien weken worden ingezet, op individuele gronden bij dezelfde werkgever eenmalig te verlengen tot een totaal van maximaal zesentwintig weken.</text:p>
                  </text:list-item>
                  <text:list-item text:style-override="id1-3-2-2-2-3-3-5">
                    <text:number>4.</text:number>
                    <text:p text:style-name="al">In bijzondere situaties is het toegestaan om nogmaals aan dezelfde persoon ’Werken met behoud van uitkering’ aan te bieden bij een andere werkgever, waarbij het bepaalde in het derde lid van overeenkomstige toepassing is.</text:p>
                  </text:list-item>
                  <text:list-item text:style-override="id1-3-2-2-2-3-3-6">
                    <text:number>5.</text:number>
                    <text:p text:style-name="al">Het dagelijks bestuur plaatst de persoon alleen, indien door zijn plaatsing de concurrentieverhoudingen niet onverantwoord worden beïnvloed en daardoor evenmin verdringing van reguliere arbeid plaatsvindt.</text:p>
                  </text:list-item>
                  <text:list-item text:style-override="id1-3-2-2-2-3-3-7">
                    <text:number>6.</text:number>
                    <text:p text:style-name="al">In een plan wordt tenminste vastgelegd wat het doel van ’Werken met behoud van uitkering’ is, alsmede de wijze waarop de begeleiding plaatsvindt.</text:p>
                  </text:list-item>
                  <text:list-item text:style-override="id1-3-2-2-2-3-3-8">
                    <text:number>7.</text:number>
                    <text:p text:style-name="al">In een overeenkomst tussen de werkgever en de persoon, bedoeld in het eerste lid, wordt minimaal vastgelegd dat de werkgever ten behoeve van deze persoon de noodzakelijke verzekeringen afsluit.</text:p>
                  </text:list-item>
                </text:list>
              </text:section>
              <text:section text:name="artikel_id1-3-2-2-2-3-4" text:style-name="artikel">
                <text:p text:style-name="artikel_kop_titel"><text:span text:style-name="artikel_kop_label">Artikel</text:span> <text:span text:style-name="artikel_kop_nr">5.</text:span> Loonkostensubsidie</text:p>
                <text:p text:style-name="al">
                <text:span text:style-name="nadrukondlijn">Vaststellen recht op loonkostensubsidie </text:span>
              </text:p>
                <text:list text:style-name="id1-3-2-2-2-3-4-3">
                  <text:list-item text:style-override="id1-3-2-2-2-3-4-3">
                    <text:number>1.</text:number>
                    <text:p text:style-name="al">Het dagelijks bestuur stelt ingevolge artikel 10 c van de Participatiewet vast of een persoon behoort tot de doelgroep die recht heeft op loonkostensubsidie. Deze vaststelling geschiedt met behulp van de methodiek van CompetenSYS.</text:p>
                  </text:list-item>
                  <text:list-item text:style-override="id1-3-2-2-2-3-4-4">
                    <text:number>2.</text:number>
                    <text:p text:style-name="al">Hierbij gelden de volgende criteria: </text:p>
                    <text:list text:style-name="id1-3-2-2-2-3-4-4-3">
                      <text:list-item text:style-override="id1-3-2-2-2-3-4-4-3-1">
                        <text:number>a.</text:number>
                        <text:p text:style-name="al">de persoon moet behoren tot de doelgroep zoals omschreven in artikel 7, eerste lid, onderdeel a van de Participatiewet, en</text:p>
                      </text:list-item>
                      <text:list-item text:style-override="id1-3-2-2-2-3-4-4-3-2">
                        <text:number>b.</text:number>
                        <text:p text:style-name="al">de persoon is niet in staat met voltijdse arbeid het wettelijk minimumloon te verdienen, en </text:p>
                      </text:list-item>
                      <text:list-item text:style-override="id1-3-2-2-2-3-4-4-3-3">
                        <text:number>c.</text:number>
                        <text:p text:style-name="al">de persoon heeft mogelijkheden tot arbeidsparticipatie. </text:p>
                      </text:list-item>
                    </text:list>
                  </text:list-item>
                  <text:list-item text:style-override="id1-3-2-2-2-3-4-5">
                    <text:number>3.</text:number>
                    <text:p text:style-name="al">Het dagelijks bestuur kan een advies vragen aan het Uitvoeringsinstituut werknemersverzekeringen met betrekking tot het oordeel of een persoon behoort tot de doelgroep loonkostensubsidie. Het Uitvoeringsinstituut werknemersverzekeringen neemt daarbij de criteria, geformuleerd in het vorige lid, in acht. </text:p>
                  </text:list-item>
                </text:list>
              </text:section>
              <text:section text:name="artikel_id1-3-2-2-2-3-5" text:style-name="artikel">
                <text:p text:style-name="artikel_kop_titel"><text:span text:style-name="artikel_kop_label">Artikel</text:span> <text:span text:style-name="artikel_kop_nr">6.</text:span> Voorwaarden voor de loonkostensubsidie en vaststelling loonwaarde.</text:p>
                <text:list text:style-name="id1-3-2-2-2-3-5-2">
                  <text:list-item text:style-override="id1-3-2-2-2-3-5-2">
                    <text:number>1.</text:number>
                    <text:p text:style-name="al">De hoogte van de subsidie wordt door het dagelijks bestuur vastgesteld in een beschikking aan zowel de werkgever als de werknemer.</text:p>
                  </text:list-item>
                  <text:list-item text:style-override="id1-3-2-2-2-3-5-3">
                    <text:number>2.</text:number>
                    <text:p text:style-name="al">Wanneer de persoon niet meer tot de doelgroep loonkostensubsidie behoort, wordt de loonkostensubsidie door middel van een beschikking beëindigd.</text:p>
                  </text:list-item>
                  <text:list-item text:style-override="id1-3-2-2-2-3-5-4">
                    <text:number>3.</text:number>
                    <text:p text:style-name="al">De subsidie wordt maandelijks aan de werkgever betaalbaar gesteld.</text:p>
                  </text:list-item>
                  <text:list-item text:style-override="id1-3-2-2-2-3-5-5">
                    <text:number>4.</text:number>
                    <text:p text:style-name="al">Wanneer de werkgever een cao-loon betaalt dat hoger is dan het wettelijk minimumloon dan komt dit verschil tussen het betaalde loon en het wettelijk minimumloon voor rekening van de werkgever.</text:p>
                  </text:list-item>
                  <text:list-item text:style-override="id1-3-2-2-2-3-5-6">
                    <text:number>5.</text:number>
                    <text:p text:style-name="al">De loonwaarde wordt vastgesteld door middel van de methodiek van Competensys. </text:p>
                  </text:list-item>
                  <text:list-item text:style-override="id1-3-2-2-2-3-5-7">
                    <text:number>6.</text:number>
                    <text:p text:style-name="al">Extra kosten die de werkgever maakt om de werknemer met beperkingen te kunnen laten functioneren, de zogenoemde additionele kosten, worden vergoed mits:</text:p>
                    <text:list text:style-name="id1-3-2-2-2-3-5-7-3">
                      <text:list-item text:style-override="id1-3-2-2-2-3-5-7-3-1">
                        <text:number>a.</text:number>
                        <text:p text:style-name="al">Er ook loonkostensubsidie wordt verstrekt</text:p>
                      </text:list-item>
                      <text:list-item text:style-override="id1-3-2-2-2-3-5-7-3-2">
                        <text:number>b.</text:number>
                        <text:p text:style-name="al">De noodzaak en gedegen motivering blijkt uit de loonwaardemeting</text:p>
                      </text:list-item>
                    </text:list>
                  </text:list-item>
                  <text:list-item text:style-override="id1-3-2-2-2-3-5-8">
                    <text:number>7.</text:number>
                    <text:p text:style-name="al">Bij directe plaatsing kan de aanvraag voor loonkostensubsidie tot uiterlijk twee maanden na aanvang van het dienstverband door ofwel de werkgever of de werknemer bij de gemeente worden ingediend.</text:p>
                  </text:list-item>
                  <text:list-item text:style-override="id1-3-2-2-2-3-5-9">
                    <text:number>8.</text:number>
                    <text:p text:style-name="al">De forfaitaire loonkostensubsidie kan worden ingezet onder de volgende voorwaarden:</text:p>
                    <text:list text:style-name="id1-3-2-2-2-3-5-9-3">
                      <text:list-item text:style-override="id1-3-2-2-2-3-5-9-3-1">
                        <text:number>a.</text:number>
                        <text:p text:style-name="al">De forfaitaire loonkostensubsidie kan 3 maanden worden ingezet met een optie tot eenmalige verlenging van nog eens 3 maanden. </text:p>
                      </text:list-item>
                      <text:list-item text:style-override="id1-3-2-2-2-3-5-9-3-2">
                        <text:number>b.</text:number>
                        <text:p text:style-name="al">Gedurende de periode zoals genoemd in lid 7, sub b dient de loonwaardemeting plaats te vinden.</text:p>
                      </text:list-item>
                    </text:list>
                  </text:list-item>
                  <text:list-item text:style-override="id1-3-2-2-2-3-5-10">
                    <text:number>9.</text:number>
                    <text:p text:style-name="al">De loonkostensubsidie gaat in vanaf ingangsdatum dienstverband.</text:p>
                  </text:list-item>
                </text:list>
              </text:section>
              <text:section text:name="artikel_id1-3-2-2-2-3-6" text:style-name="artikel">
                <text:p text:style-name="artikel_kop_titel"><text:span text:style-name="artikel_kop_label">Artikel</text:span> <text:span text:style-name="artikel_kop_nr">7.</text:span> Weigeren, beëindigen en terugvordering van voorziening loonkostensubsidie</text:p>
                <text:list text:style-name="id1-3-2-2-2-3-6-2">
                  <text:list-item text:style-override="id1-3-2-2-2-3-6-2">
                    <text:number>1.</text:number>
                    <text:p text:style-name="al">Het dagelijks bestuur kan een voorziening weigeren of beëindigen, indien:</text:p>
                    <text:list text:style-name="id1-3-2-2-2-3-6-2-3">
                      <text:list-item text:style-override="id1-3-2-2-2-3-6-2-3-1">
                        <text:number>a.</text:number>
                        <text:p text:style-name="al">de persoon niet behoort of niet meer behoort tot de rechthebbenden als bedoeld in artikel 5 van de beleidsregel;</text:p>
                      </text:list-item>
                      <text:list-item text:style-override="id1-3-2-2-2-3-6-2-3-2">
                        <text:number>b.</text:number>
                        <text:p text:style-name="al">de persoon zijn verplichtingen dienaangaande niet nakomt;</text:p>
                      </text:list-item>
                      <text:list-item text:style-override="id1-3-2-2-2-3-6-2-3-3">
                        <text:number>c.</text:number>
                        <text:p text:style-name="al">de persoon algemeen geaccepteerde arbeid aanvaardt, waarbij geen gebruik wordt gemaakt van deze voorziening;</text:p>
                      </text:list-item>
                      <text:list-item text:style-override="id1-3-2-2-2-3-6-2-3-4">
                        <text:number>d.</text:number>
                        <text:p text:style-name="al">naar het oordeel van het dagelijks bestuur de voorziening onvoldoende bijdraagt aan arbeidsinschakeling;</text:p>
                      </text:list-item>
                      <text:list-item text:style-override="id1-3-2-2-2-3-6-2-3-5">
                        <text:number>e.</text:number>
                        <text:p text:style-name="al">de persoon niet naar behoren gebruik maakt van de aangeboden voorziening;</text:p>
                      </text:list-item>
                      <text:list-item text:style-override="id1-3-2-2-2-3-6-2-3-6">
                        <text:number>f.</text:number>
                        <text:p text:style-name="al">personen door een medische beperking alleen maar in deeltijd kunnen werken maar daarbij binnen deze deeltijd per uur wel volledig productief zijn. </text:p>
                      </text:list-item>
                    </text:list>
                  </text:list-item>
                  <text:list-item text:style-override="id1-3-2-2-2-3-6-3">
                    <text:number>2.</text:number>
                    <text:p text:style-name="al">Indien een voorziening krachtens de Participatiewet door een aan de persoon te wijten doen of nalaten is beëindigd.</text:p>
                  </text:list-item>
                  <text:list-item text:style-override="id1-3-2-2-2-3-6-4">
                    <text:number>3.</text:number>
                    <text:p text:style-name="al">Onverschuldigd betaalde subsidiebedragen worden door het dagelijks bestuur teruggevorderd op grond van artikel 4:57 van de Awb.</text:p>
                  </text:list-item>
                </text:list>
              </text:section>
              <text:section text:name="artikel_id1-3-2-2-2-3-7" text:style-name="artikel">
                <text:p text:style-name="artikel_kop_titel"><text:span text:style-name="artikel_kop_label">Artikel</text:span> <text:span text:style-name="artikel_kop_nr">8.</text:span> Werken met behoud van uitkering in relatie tot de loonkostensubsidie</text:p>
                <text:list text:style-name="id1-3-2-2-2-3-7-2">
                  <text:list-item text:style-override="id1-3-2-2-2-3-7-2">
                    <text:number>1.</text:number>
                    <text:p text:style-name="al">In het kader van de onderhavige beleidsregel is ’werken met behoud van uitkering’ voorwaardelijk vóórdat een loonwaardebepaling kan plaatsvinden, waarna de loonkostensubsidie kan worden vastgesteld.</text:p>
                  </text:list-item>
                  <text:list-item text:style-override="id1-3-2-2-2-3-7-3">
                    <text:number>2.</text:number>
                    <text:p text:style-name="al">De duur van in lid 1 genoemde ’werken met behoud van uitkering’ bedraagt maximaal 13 weken. </text:p>
                  </text:list-item>
                  <text:list-item text:style-override="id1-3-2-2-2-3-7-4">
                    <text:number>3.</text:number>
                    <text:p text:style-name="al">In de schriftelijk overeenkomst wordt het volgende vastgelegd: </text:p>
                    <text:list text:style-name="id1-3-2-2-2-3-7-4-3">
                      <text:list-item text:style-override="id1-3-2-2-2-3-7-4-3-1">
                        <text:number>-</text:number>
                        <text:p text:style-name="al">doel van de werkervaringsplaats; </text:p>
                      </text:list-item>
                      <text:list-item text:style-override="id1-3-2-2-2-3-7-4-3-2">
                        <text:number>-</text:number>
                        <text:p text:style-name="al">duur van de werkervaringsplaats; </text:p>
                      </text:list-item>
                      <text:list-item text:style-override="id1-3-2-2-2-3-7-4-3-3">
                        <text:number>-</text:number>
                        <text:p text:style-name="al">afspraken over werktijden en verlof; </text:p>
                      </text:list-item>
                      <text:list-item text:style-override="id1-3-2-2-2-3-7-4-3-4">
                        <text:number>-</text:number>
                        <text:p text:style-name="al">de werkzaamheden die uitgevoerd worden; </text:p>
                      </text:list-item>
                      <text:list-item text:style-override="id1-3-2-2-2-3-7-4-3-5">
                        <text:number>-</text:number>
                        <text:p text:style-name="al">de wijze waarop de begeleiding wordt vormgegeven (optioneel); </text:p>
                      </text:list-item>
                      <text:list-item text:style-override="id1-3-2-2-2-3-7-4-3-6">
                        <text:number>-</text:number>
                        <text:p text:style-name="al">dat aan deze voorziening geen kosten zijn verbonden;</text:p>
                      </text:list-item>
                      <text:list-item text:style-override="id1-3-2-2-2-3-7-4-3-7">
                        <text:number>-</text:number>
                        <text:p text:style-name="al">dat de werkgever voor de persoon in kwestie de noodzakelijke verzekeringen afsluit;</text:p>
                      </text:list-item>
                    </text:list>
                  </text:list-item>
                  <text:list-item text:style-override="id1-3-2-2-2-3-7-5">
                    <text:number>4.</text:number>
                    <text:p text:style-name="al">Dit artikel is niet van toepassing bij een forfaitaire loonkostensubsidie of bij de praktijkroute.</text:p>
                  </text:list-item>
                </text:list>
              </text:section>
              <text:section text:name="artikel_id1-3-2-2-2-3-8" text:style-name="artikel">
                <text:p text:style-name="artikel_kop_titel"><text:span text:style-name="artikel_kop_label">Artikel</text:span> <text:span text:style-name="artikel_kop_nr">9.</text:span> Sociale activering</text:p>
                <text:list text:style-name="id1-3-2-2-2-3-8-2">
                  <text:list-item text:style-override="id1-3-2-2-2-3-8-2">
                    <text:number>1.</text:number>
                    <text:p text:style-name="al">Het dagelijks bestuur kan aan personen die behoren tot de doelgroep activiteiten aanbieden in het kader van sociale activering.</text:p>
                  </text:list-item>
                  <text:list-item text:style-override="id1-3-2-2-2-3-8-3">
                    <text:number>2.</text:number>
                    <text:p text:style-name="al">Onder sociale activering wordt verstaan het verrichten van maatschappelijk nuttige activiteiten of vrijwilligerswerk ter voorbereiding op de start van een traject gericht op arbeidsinschakeling of gericht op het voorkomen van een sociaal isolement.</text:p>
                  </text:list-item>
                </text:list>
              </text:section>
              <text:section text:name="artikel_id1-3-2-2-2-3-9" text:style-name="artikel">
                <text:p text:style-name="artikel_kop_titel"><text:span text:style-name="artikel_kop_label">Artikel</text:span> <text:span text:style-name="artikel_kop_nr">10.</text:span> Scholing</text:p>
                <text:p text:style-name="al">Aan een persoon die behoort tot de doelgroep kan scholing worden aangeboden. Geen scholing of opleiding wordt aangeboden als dit naar het oordeel van het dagelijks bestuur de krachten of bekwaamheden van de belanghebbende te boven gaat of niet bijdraagt aan vergroting van de kans op inschakeling in het arbeidsproces.</text:p>
              </text:section>
              <text:section text:name="artikel_id1-3-2-2-2-3-10" text:style-name="artikel">
                <text:p text:style-name="artikel_kop_titel"><text:span text:style-name="artikel_kop_label">Artikel</text:span> <text:span text:style-name="artikel_kop_nr">11.</text:span> Persoonlijke ondersteuning</text:p>
                <text:list text:style-name="id1-3-2-2-2-3-10-2">
                  <text:list-item text:style-override="id1-3-2-2-2-3-10-2">
                    <text:number>1.</text:number>
                    <text:p text:style-name="al">Persoonlijke ondersteuning heeft tot doel dat een werknemer wordt begeleid naar een situatie dat hij uiteindelijk zonder begeleiding via een dergelijke voorziening bij een reguliere werkgever werkzaam kan zijn, dan wel dat de loonwaarde stijgt. </text:p>
                  </text:list-item>
                  <text:list-item text:style-override="id1-3-2-2-2-3-10-3">
                    <text:number>2.</text:number>
                    <text:p text:style-name="al">Er worden twee vormen van persoonlijke ondersteuning onderscheiden:</text:p>
                    <text:list text:style-name="id1-3-2-2-2-3-10-3-3">
                      <text:list-item text:style-override="id1-3-2-2-2-3-10-3-3-1">
                        <text:number>a.</text:number>
                        <text:p text:style-name="al">Jobcoaching: bij deze vorm van ondersteuning gaat het primair om systematische ondersteuning waarbij het van belang is dat de werknemer zonder die ondersteuning zijn werkzaamheden niet kan verrichten. </text:p>
                      </text:list-item>
                      <text:list-item text:style-override="id1-3-2-2-2-3-10-3-3-2">
                        <text:number>b.</text:number>
                        <text:p text:style-name="al">Overige ondersteuning: Bij deze vorm van ondersteuning gaat het om kortdurende en in omvang beperkte ondersteuning gericht op arbeidsinschakeling, waaronder werkplekaanpassing.</text:p>
                      </text:list-item>
                    </text:list>
                  </text:list-item>
                  <text:list-item text:style-override="id1-3-2-2-2-3-10-4">
                    <text:number>3.</text:number>
                    <text:p text:style-name="al">Voor de inzet van jobcoaching zoals genoemd in lid 2, onder a gelden de volgende voorwaarden:</text:p>
                    <text:list text:style-name="id1-3-2-2-2-3-10-4-3">
                      <text:list-item text:style-override="id1-3-2-2-2-3-10-4-3-1">
                        <text:number>a.</text:number>
                        <text:p text:style-name="al">Jobcoaching kan alleen worden ingezet als belanghebbende arbeid verricht op een proefplaatsing, werkervaringsplaats of in een dienstbetrekking </text:p>
                      </text:list-item>
                      <text:list-item text:style-override="id1-3-2-2-2-3-10-4-3-2">
                        <text:number>b.</text:number>
                        <text:p text:style-name="al">Er dient door de werkgever een plan van aanpak ten aanzien van jobcoaching te worden opgesteld waarin het doel wordt gesteld waartoe de jobcoaching moet leiden.</text:p>
                      </text:list-item>
                      <text:list-item text:style-override="id1-3-2-2-2-3-10-4-3-3">
                        <text:number>c.</text:number>
                        <text:p text:style-name="al">Het aantal uren job coaching is maximaal 5% van de arbeidsduur per week. Hiervan kan worden afgeweken wanneer er een objectief advies door een derde aan ten grondslag ligt.</text:p>
                      </text:list-item>
                      <text:list-item text:style-override="id1-3-2-2-2-3-10-4-3-4">
                        <text:number>d.</text:number>
                        <text:p text:style-name="al">Er wordt een maximum uurtarief gehanteerd welke gelijk is aan het normbedrag zoals gesteld in besluit beleidsregel UWV normbedragen voorzieningen. </text:p>
                      </text:list-item>
                      <text:list-item text:style-override="id1-3-2-2-2-3-10-4-3-5">
                        <text:number>e.</text:number>
                        <text:p text:style-name="al">Minimaal 1 keer per jaar wordt geëvalueerd of jobcoaching nog langer noodzakelijk is. De inzet van een jobcoach is maximaal 2 jaar. In specifieke gevallen is het mogelijk jobcoaching na 2 jaar met 1 jaar te verlengen.</text:p>
                      </text:list-item>
                    </text:list>
                  </text:list-item>
                  <text:list-item text:style-override="id1-3-2-2-2-3-10-5">
                    <text:number>4.</text:number>
                    <text:p text:style-name="al">Voor de inzet van een werkplekaanpassing zoals genoemd in lid 2, onder b geldt dat de noodzakelijkheid dient te worden beoordeeld en vastgesteld door een arbeidsdeskundige.</text:p>
                  </text:list-item>
                </text:list>
              </text:section>
              <text:section text:name="artikel_id1-3-2-2-2-3-11" text:style-name="artikel">
                <text:p text:style-name="artikel_kop_titel"><text:span text:style-name="artikel_kop_label">Artikel</text:span> <text:span text:style-name="artikel_kop_nr">12.</text:span> Verwervingskosten</text:p>
                <text:list text:style-name="id1-3-2-2-2-3-11-2">
                  <text:list-item text:style-override="id1-3-2-2-2-3-11-2">
                    <text:number>1.</text:number>
                    <text:p text:style-name="al">Het dagelijks bestuur kan in het kader van de arbeidsinschakeling kosten vergoeden die verband houden met deelname aan een door het dagelijks bestuur aangeboden voorziening in het kader van deze verordening en die buiten het bereik van de andere voorzieningen liggen, Er dient daarbij sprake te zijn van kosten die naar het oordeel van het dagelijks bestuur in redelijkheid niet voor rekening van betrokkene behoren te komen.</text:p>
                  </text:list-item>
                  <text:list-item text:style-override="id1-3-2-2-2-3-11-3">
                    <text:number>2.</text:number>
                    <text:p text:style-name="al">Geen aanspraak op de in het eerste lid genoemde vergoedingen bestaat, indien een beroep gedaan kan worden op een voorliggende voorziening die gezien haar aard en doel wordt geacht voor de persoon toereikend en passend te zij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Budgetplafond</text:p>
              <text:list text:style-name="id1-3-2-2-3-2-2">
                <text:list-item text:style-override="id1-3-2-2-3-2-2">
                  <text:number>1.</text:number>
                  <text:p text:style-name="al">Het dagelijks bestuur kan jaarlijks een budgetplafond vaststellen voor de financiering van de aanspraak op de in deze beleidsregels genoemde voorzieningen. Een dergelijk plafond dient uiterlijk in de eerste maand van het desbetreffende kalenderjaar te worden vastgesteld en gepubliceerd.</text:p>
                </text:list-item>
                <text:list-item text:style-override="id1-3-2-2-3-2-3">
                  <text:number>2.</text:number>
                  <text:p text:style-name="al">Indien het plafond is bereikt, dan wel dreigt te worden bereikt in geval van toekenning dan wel continuering van voorzieningen, dan kunnen deze worden geweigerd, dan wel beëindigd.</text:p>
                </text:list-item>
              </text:list>
            </text:section>
            <text:section text:name="artikel_id1-3-2-2-3-3" text:style-name="artikel">
              <text:p text:style-name="artikel_kop_titel"><text:span text:style-name="artikel_kop_label">Artikel</text:span> <text:span text:style-name="artikel_kop_nr">14.</text:span> Hardheidsclausule</text:p>
              <text:p text:style-name="al">Het dagelijks bestuur kan in bijzondere gevallen afwij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15.</text:span> Citeertitel en inwerkingtreding</text:p>
              <text:list text:style-name="id1-3-2-2-3-4-2">
                <text:list-item text:style-override="id1-3-2-2-3-4-2">
                  <text:number>1.</text:number>
                  <text:p text:style-name="al">Deze beleidsregels kunnen worden aangehaald als: Beleidsregels Re-integratie ISD BOL 2023.</text:p>
                </text:list-item>
                <text:list-item text:style-override="id1-3-2-2-3-4-3">
                  <text:number>2.</text:number>
                  <text:p text:style-name="al">Deze beleidsregels treden in werking op 1 januari 2023.</text:p>
                </text:list-item>
                <text:list-item text:style-override="id1-3-2-2-3-4-4">
                  <text:number>3.</text:number>
                  <text:p text:style-name="al">Intrekken van de beleidsregels Re-integratie ISD BOL 2018.</text:p>
                </text:list-item>
                <text:list-item text:style-override="id1-3-2-2-3-4-5">
                  <text:number>4.</text:number>
                  <text:p text:style-name="al">Intrekken van de beleidsregels Loonkostensubsidie ISD BOL 2018.</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d.d. 14 december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text:span>
          <text:span text:style-name="nadrukvet">Begripsomschrijvingen</text:span>
        </text:p>
          <text:p text:style-name="al">In dit artikel wordt bij de begripsomschrijvingen aansluiting gezocht bij de Participatiewet, de Ioaw en de Ioaz, alsmede bij de algemene bestuursrechtelijke wetten Awb en Gemeentewet.</text:p>
          <text:p text:style-name="al"/>
          <text:p text:style-name="al">
          <text:span text:style-name="nadrukvet">Artikel 2. </text:span>
          <text:span text:style-name="nadrukvet">Weigeren en beëindigen van voorzieningen</text:span>
        </text:p>
          <text:p text:style-name="al">In het eerste lid van dit artikel wordt een aantal situaties geschetst, waarin het dagelijks bestuur verplicht is om de eerder aangeboden voorziening te beëindigen.</text:p>
          <text:p text:style-name="al"/>
          <text:p text:style-name="al">
          <text:span text:style-name="nadrukvet">Artikel 3. </text:span>
          <text:span text:style-name="nadrukvet">Re-integratietraject</text:span>
        </text:p>
          <text:p text:style-name="al">In artikel 2 wordt aangegeven dat elke voorziening deel dient uit te maken van een plan dat is gericht op verbetering van de arbeidsmarktpositie van de belanghebbende. Een dergelijk plan kan worden aangeduid met de term ‘re-integratietraject’. Elementair aan deze bepaling is dat een individuele voorziening een logische stap moet zijn in een gezamenlijke poging van de belanghebbende en het dagelijks bestuur om de belanghebbende dichter bij de arbeidsmarkt te brengen. Uiteindelijk is het overigens wel het dagelijks bestuur aan wie de beslissingsbevoegdheid toekomt. Een voorziening wordt immers aangeboden in de vorm van een (appellabel) besluit.</text:p>
          <text:p text:style-name="al"/>
          <text:p text:style-name="al">
          <text:span text:style-name="nadrukvet">Artikel 4. </text:span>
          <text:span text:style-name="nadrukvet">Werken met behoud van uitkering</text:span>
        </text:p>
          <text:p text:style-name="al">In dit artikel zijn de twee voormalige instrumenten ‘werkstage’ en ‘werken met behoud van uitkering’ samengevoegd. Deze instrumenten hadden weliswaar een andere achtergrond, in de praktijk bleken ze erg veel op elkaar te lijken. Daarom is besloten ze in deze beleidsregels in één gezamenlijke bepaling onder te brengen. In alle gevallen gaat het erom te pogen de belanghebbende via daadwerkelijke werkzaamheden dichter bij de arbeidsmarkt te brengen. Daarvoor gelden wel bepaalde randvoorwaarden die eveneens in dit artikel zijn verwoord, waarvan het verbod op verdringing van regulier werk, alsmede het verbod op verstoring van de concurrentieverhoudingen, de belangrijkste zijn. In beginsel is het de bedoeling dat ’Werken met behoud van uitkering’ bij één werkgever gedurende maximaal drie maanden wordt ingezet, zo nodig te verlengen met nog eens drie maanden. In uitzonderlijke situaties mag bij een andere werkgever nog eens drie plus drie maanden worden ingezet. Er dient voor elke verlening individueel bekeken te worden hoe noodzakelijk deze wordt geacht. Uitgangspunt dient hierbij te zijn de inschatting van de voortgang inzake de tevoren gestipuleerde doelen ten aanzien van de belanghebbende (en niet de belangen van de werkgever).</text:p>
          <text:p text:style-name="al"/>
          <text:p text:style-name="al">
          <text:span text:style-name="nadrukvet">Artikel 5. Vaststellen recht op loonkostensubsidie </text:span>
        </text:p>
          <text:p text:style-name="al">Het dagelijks bestuur stelt ambtshalve dan wel op aanvraag, conform het gestelde in artikel 10c van de Participatiewet vast of een persoon behoort tot de doelgroep loonkostensubsidie. Hierbij worden de volgende criteria in acht genomen:</text:p>
          <text:list text:style-name="id1-3-2-4-17">
            <text:list-item text:style-override="id1-3-2-4-17-1">
              <text:number>-</text:number>
              <text:p text:style-name="al">een persoon moet behoren tot de doelgroep zoals omschreven in artikel 7 eerste lid onder a van de Participatiewet;</text:p>
            </text:list-item>
            <text:list-item text:style-override="id1-3-2-4-17-2">
              <text:number>-</text:number>
              <text:p text:style-name="al">die persoon is niet in staat met voltijdse arbeid het WML te verdienen en is dus verminderd productief, waarbij de loonwaarde 30-90% bedraagt;</text:p>
            </text:list-item>
            <text:list-item text:style-override="id1-3-2-4-17-3">
              <text:number>-</text:number>
              <text:p text:style-name="al">die persoon heeft mogelijkheden tot arbeidsparticipatie.</text:p>
            </text:list-item>
          </text:list>
          <text:p text:style-name="al">Op Zuid-Limburgse schaal is gekozen voor de methodiek van CompetenSYS voor zowel de diagnose als de loonwaardebepaling. </text:p>
          <text:p text:style-name="al"/>
          <text:p text:style-name="al">Bij de vaststelling of iemand behoort tot de doelgroep loonkostensubsidie kan het dagelijks bestuur zich laten adviseren door:</text:p>
          <text:list text:style-name="id1-3-2-4-21">
            <text:list-item text:style-override="id1-3-2-4-21-1">
              <text:number>–</text:number>
              <text:p text:style-name="al">de UWV. Het dagelijks bestuur draagt dan de personen voor die zouden kunnen behoren tot de doelgroep loonkostensubsidie die tevens (al of niet) worden ingeschreven in het doelgroepenregister. Op basis van het advies beslist het dagelijks bestuur of iemand tot de doelgroep loonkostensubsidie behoort. </text:p>
            </text:list-item>
            <text:list-item text:style-override="id1-3-2-4-21-2">
              <text:number>–</text:number>
              <text:p text:style-name="al">andere derden. Het dagelijks bestuur draagt de personen voor die zouden kunnen behoren tot de doelgroep loonkostensubsidie. Op basis van het advies beslist het dagelijks bestuur of iemand tot de doelgroep loonkostensubsidie behoort. Als sprake is van een onzorgvuldige totstandkoming van het advies, kan besloten worden het advies niet te volgen.</text:p>
            </text:list-item>
          </text:list>
          <text:p text:style-name="al">
          <text:span text:style-name="nadrukvet">Artikel 6.</text:span>
          <text:span text:style-name="nadrukvet">Voorwaarden voor de loonkostensubsidie en vaststelling loonwaarde</text:span>
        </text:p>
          <text:p text:style-name="al">
          <text:span text:style-name="nadrukondlijn">Lid 1</text:span>
        </text:p>
          <text:p text:style-name="al">Het betreft hier een besluit met rechtsgevolgen hetgeen middels een beschikking (met bezwaarclausule) aan de werknemer én werkgever moet worden medegedeeld.</text:p>
          <text:p text:style-name="al">
          <text:span text:style-name="nadrukondlijn">Lid 2</text:span>
        </text:p>
          <text:p text:style-name="al">Wanneer een persoon niet meer tot de doelgroep loonkostensubsidie behoort beëindigt ISD BOL middels een beschikking de loonkostensubsidie.</text:p>
          <text:p text:style-name="al">
          <text:span text:style-name="nadrukondlijn">Lid 3</text:span>
        </text:p>
          <text:p text:style-name="al">Om te voorkomen dat (met name kleine) werkgevers in liquiditeitsproblemen komen omdat men de loonkostensubsidie over een langere termijn moet voorschieten, is voor een maandelijkse uitbetalingstermijn gekozen. </text:p>
          <text:p text:style-name="al">
          <text:span text:style-name="nadrukondlijn">Lid 5 </text:span>
        </text:p>
          <text:p text:style-name="al">Met toepassing van het loonwaarde-instrument CompetenSYS wordt de hoogte van de loonwaarde, en als afgeleide daarvan, de hoogte van de loonkostensubsidie vastgesteld.</text:p>
          <text:p text:style-name="al">
          <text:span text:style-name="nadrukondlijn">Lid 6</text:span>
        </text:p>
          <text:p text:style-name="al">Additionele kosten zijn de extra kosten die de werkgever maakt om de werknemer met beperkingen te kunnen laten functioneren en de vastgestelde arbeidsprestatie structureel te laten realiseren. Additionele kosten worden binnen de loonwaardebepaling berekend maar worden buiten de berekening van de kosten loonkostensubsidie gehouden. Deze additionele kosten zijn dus gemiste productieve uren van interne medewerkers omdat zij de medewerker met beperking ondersteunen of begeleiden. De kosten omvatten dus niet de inzet van een jobcoach. Deze additionele kosten worden vergoed vanuit de gedachte dat daardoor geen of minder inzet nodig is van een jobcoach. De consulent dient hier extra alert op te zijn om zoveel mogelijk in te zetten op interne begeleiding. </text:p>
          <text:p text:style-name="al">
          <text:span text:style-name="nadrukondlijn">Lid 7</text:span>
        </text:p>
          <text:p text:style-name="al">Het is mogelijk dat een persoon die behoort tot de doelgroep zonder tussenkomst van de gemeente direct begint bij een werkgever. Deze laatste moet dan binnen 2 maanden na aanstelling een verzoek tot loonkostensubsidie indienen bij de gemeente en wordt ambtshalve toegekend. </text:p>
          <text:p text:style-name="al">
          <text:span text:style-name="nadrukondlijn">Lid 8</text:span>
        </text:p>
          <text:p text:style-name="al">Het dagelijks bestuur heeft de bevoegdheid om de loonkostensubsidie vast te (laten) stellen op basis van een objectief op de werkplek vastgestelde loonwaarde dan wel op een vast percentage over de eerste periode van maximaal 6 maanden vanaf indiensttreding van de werknemer (artikel 10d, eerste lid, van de Participatiewet). Het betreft dus een kan-bepaling. Het dagelijks bestuur kan hiervan afzien als inzet loonwaardebepaling en daadwerkelijke loonkostensubsidie meer passend is voor de betreffende situatie. Dit heeft ook in principe altijd voorkeur. Er zullen zich echter situaties voordoen dat forfaitaire loonkostensubsidie zorgt voor een snellere plaatsing. Ook voorkomt het dat personen die eerst een arbeidsovereenkomst hebben zonder loonkostensubsidie later niet in aanmerking komen om tot de doelgroep te behoren. </text:p>
          <text:p text:style-name="al"/>
          <text:p text:style-name="al">Het voordeel van de forfaitaire variant is dat voor mensen die tot de doelgroep loonkostensubsidie behoren dus snel en weinig bureaucratisch een loonkostensubsidie kan worden verstrekt. Dit bevordert een snelle plaatsing op een arbeidsplaats. Daar staat echter tegenover dat niet altijd de voordelen die voor de doelgroep banenafspraak (no-riskpolis, premiekorting) gelden, ook voor deze groep toegankelijk zijn.</text:p>
          <text:p text:style-name="al"/>
          <text:p text:style-name="al">
          <text:span text:style-name="nadrukvet">Artikel 7.</text:span>
          <text:span text:style-name="nadrukvet">Weigeren, beëindigen en terugvordering van voorziening loonkostensubsidie</text:span>
        </text:p>
          <text:p text:style-name="al">In dit artikel wordt aangegeven dat het dagelijks bestuur de voorziening loonkostensubsidie kan weigeren of beëindigen en in welke gevallen dat kan of mogelijk is. </text:p>
          <text:p text:style-name="al"/>
          <text:p text:style-name="al">
          <text:span text:style-name="nadrukvet">Artikel 8. Werken met behoud van uitkering in relatie tot de loonkostensubsidie</text:span>
        </text:p>
          <text:p text:style-name="al">
          <text:span text:style-name="nadrukondlijn">Lid 1</text:span>
        </text:p>
          <text:p text:style-name="al">De loonwaarde, en als afgeleide daarvan de hoogte van de loonkostensubsidie, worden vastgesteld aan de hand van ’werken met behoud van uitkering’. Werken met behoud van uitkering is dus voorwaardelijk vóórdat loonwaarde en de hoogte van de loonkostensubsidie kunnen worden vastgesteld. </text:p>
          <text:p text:style-name="al">
          <text:span text:style-name="nadrukondlijn">Lid 2</text:span>
        </text:p>
          <text:p text:style-name="al">De duur van ’werken met behoud van uitkering’ is gemaximeerd op 13 weken. In de praktijk is vastgesteld dat deze duur in alle gevallen ruim voldoende is ter vaststelling van de loonwaarde. Veelal zullen 13 weken te lang zijn en kan de loonwaarde binnen een (behoorlijk) kortere duur worden vastgesteld. Alhoewel dit natuurlijk per klant kan verschillen. Een minimale duur is niet vastgesteld, maar aangenomen wordt dat gemiddeld genomen een duur van vier weken de benedengrens vormt. </text:p>
          <text:p text:style-name="al">
          <text:span text:style-name="nadrukondlijn">Lid 3</text:span>
        </text:p>
          <text:p text:style-name="al">Lid 3 geeft aan wat er tenminste (in de vorm van een schriftelijke overeenkomst) geregeld moet worden tussen gemeente en werkgever.</text:p>
          <text:p text:style-name="al"/>
          <text:p text:style-name="al">
          <text:span text:style-name="nadrukvet">Artikel 9. </text:span>
          <text:span text:style-name="nadrukvet">Sociale activering</text:span>
        </text:p>
          <text:p text:style-name="al">Aan het begrip ‘sociale activering’ is in feite niets veranderd. Wel wordt erop gewezen dat intussen ook de zogenaamde ‘tegenprestatie’ in de wet is opgenomen. Beide zaken kunnen in de praktijk erg dicht bij elkaar liggen. In theorie gaat het echter om andere zaken. Sociale activering dient een eerste stap in de benadering van de arbeidsmarkt te zijn voor personen die daarvan zeer ver afstaan. Dat geldt niet voor de tegenprestatie. Dat is nadrukkelijk een verplichting die op de belanghebbende rust vanwege het enkele feit dat hij een uitkering ontvangt. </text:p>
          <text:p text:style-name="al"/>
          <text:p text:style-name="al">
          <text:span text:style-name="nadrukvet">Artikel 10. </text:span>
          <text:span text:style-name="nadrukvet">Scholing</text:span>
        </text:p>
          <text:p text:style-name="al">Dit artikel dient te worden gezien als een optie in situaties, waarin het dagelijks bestuur van mening is dat scholing een goede optie voor een belanghebbende zou kunnen zijn, terwijl Wsf-gefinancierde opleidingen niet openstaan. Het instrument zal vermoedelijk echter maar weinig worden ingezet. </text:p>
          <text:p text:style-name="al"/>
          <text:p text:style-name="al">
          <text:span text:style-name="nadrukvet">Artikel 11. Persoonlijke ondersteuning</text:span>
        </text:p>
          <text:p text:style-name="al">Er worden twee vormen van persoonlijke ondersteuning onderscheiden:</text:p>
          <text:list text:style-name="id1-3-2-4-59">
            <text:list-item text:style-override="id1-3-2-4-59-1">
              <text:number>1.</text:number>
              <text:p text:style-name="al">De voorziening jobcoach. Een jobcoach ondersteunt op vaste tijden en gedurende een langere periode de werknemer met beperkingen bij het verrichten van zijn taken. Het moet dan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list-item>
            <text:list-item text:style-override="id1-3-2-4-59-2">
              <text:number>2.</text:number>
              <text:p text:style-name="al">Overige ondersteuning. Voorbeelden hiervan zijn:</text:p>
              <text:list text:style-name="id1-3-2-4-59-2-3">
                <text:list-item text:style-override="id1-3-2-4-59-2-3-1">
                  <text:number>■</text:number>
                  <text:p text:style-name="al">Vervoersvoorzieningen: om naar het werk te reizen, in de vorm van aanpassing van eigen vervoermiddelen of van een vergoeding voor ander vervoer. </text:p>
                </text:list-item>
                <text:list-item text:style-override="id1-3-2-4-59-2-3-2">
                  <text:number>■</text:number>
                  <text:p text:style-name="al">Intermediaire voorzieningen: voor medewerkers met arbeidsvermogen die moeite hebben met zien, horen of bewegen, bijv. doventolk of voorleeshulp. </text:p>
                </text:list-item>
                <text:list-item text:style-override="id1-3-2-4-59-2-3-3">
                  <text:number>■</text:number>
                  <text:p text:style-name="al">Meeneembare voorzieningen: aanpassingen of hulpmiddelen die ook op een andere werkplek gebruikt kunnen worden (en niet standaard beschikbaar zijn binnen een bedrijf), bijvoorbeeld orthopedische schoenen en brailleleesregels. </text:p>
                </text:list-item>
              </text:list>
            </text:list-item>
          </text:list>
          <text:p text:style-name="al">Bij een werkplekaanpassing moet er sprake zijn van een noodzakelijke aanpassing/hulpmiddel. De noodzakelijkheid wordt beoordeeld en vastgesteld door een arbeidsdeskundige. Er dient aangetoond zijn dat de werknemer zonder de aanpassing/hulpmiddel niet in staat is om zijn werkzaamheden in redelijkheid te verrichten. De aanvraag voor werkplekaanpassing kan zowel door de werkgever als de werknemers worden ingediend. Verder moet er een behoefte zijn aan deze ondersteuning vanuit zowel werkgever als werknemer. Daar waar mogelijk wordt in principe gekozen voor een verhuisbare aanpassing.</text:p>
          <text:p text:style-name="al"/>
          <text:p text:style-name="al">Artikel 7, lid 3 biedt een overzicht van de voorwaarden voor de inzet van jobcoach. Onder b is het aan de werkgever zelf om te bepalen of hij de uitwerking van het plan van aanpak laat uitbesteden aan bijvoorbeeld de jobcoach. Onder c geldt een maximum aantal uren inzet jobcoach van 5% van de arbeidsduur per week. Dit maximum is vastgesteld om te voorkomen dat de werkgever in samenspraak met de jobcoach hoge bedragen kan vragen zonder objectieve beoordeling. Wanneer er een objectieve beoordeling t.a.v. de inzet van een jobcoach door een onafhankelijke derde is gedaan, kan afgeweken worden van de 5%. Hierbij valt te denken aan een onderzoek en advies uitgevoerd door een arbeidsdeskundige van het UWV. </text:p>
          <text:p text:style-name="al"/>
          <text:p text:style-name="al">
          <text:span text:style-name="nadrukvet">Artikel 12. </text:span>
          <text:span text:style-name="nadrukvet">Verwervingskosten</text:span>
        </text:p>
          <text:p text:style-name="al">Indien een belanghebbende kosten dient te maken voor de deelname aan een voorziening, dan wel voor de deelname aan werk, welke kosten aan de belanghebbende niet anderszins vergoed worden, dan kan hiervoor langs deze weg een oplossing worden gevonden. Het is immers niet de bedoeling dat iemand met een uitkering die zich actief opstelt om onafhankelijk van die uitkering te worden materieel achterblijft bij iemand die een uitkering geniet die dergelijke activiteiten niet verricht. Gedacht dient te worden aan vergoeding van dagelijks noodzakelijke zaken als schoeisel en kleding.</text:p>
          <text:p text:style-name="al"/>
          <text:p text:style-name="al">
          <text:span text:style-name="nadrukvet">Artikel 13. </text:span>
          <text:span text:style-name="nadrukvet">Budgetplafond</text:span>
        </text:p>
          <text:p text:style-name="al">Om sturing op de kosten te houden kan het zinvol zijn om een budgetplafond te hanteren. Verplicht is dit niet. Wel dient een dergelijk plafond vroegtijdig openbaargemaakt te worden. Hier is gekozen voor vaststelling en publicatie uiterlijk in de eerste maand van het jaar, waarop het plafond betrekking heeft.</text:p>
          <text:p text:style-name="al"/>
          <text:p text:style-name="al">
          <text:span text:style-name="nadrukvet">Artikel 14. </text:span>
          <text:span text:style-name="nadrukvet">Hardheidsclausule</text:span>
        </text:p>
          <text:p text:style-name="al">Dit artikel behoeft geen nadere toelichting.</text:p>
          <text:p text:style-name="al"/>
          <text:p text:style-name="al">
          <text:span text:style-name="nadrukvet">Artikel 15. </text:span>
          <text:span text:style-name="nadrukvet">Citeertitel en inwerkingtreding</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Participatiewet]|[1.0:c:BWBR0015703&amp;g=2022-08-26</meta:user-defined>
    <meta:user-defined meta:name="DC.source">Wet inkomensvoorziening oudere en gedeeltelijk arbeidsongeschikte werkloze werknemers]|[1.0:c:BWBR0004044&amp;g=2022-08-01</meta:user-defined>
    <meta:user-defined meta:name="DC.source">Wet inkomensvoorziening oudere en gedeeltelijk arbeidsongeschikte gewezen zelfstandigen]|[1.0:c:BWBR0004163&amp;g=2022-08-01</meta:user-defined>
    <meta:user-defined meta:name="DCTERMS.alternative">Beleidsregels Re-integratie ISD BOL 2023</meta:user-defined>
    <dc:language>nl</dc:language>
    <meta:user-defined meta:name="OVERHEIDop.locatietype/OVERHEIDop.gebiedsmarkering">Gemeente</meta:user-defined>
    <meta:user-defined meta:name="OVERHEIDop.locatietype/OVERHEIDop.gebiedsmarkering">Gemeente</meta:user-defined>
    <meta:user-defined meta:name="DC.title">Beleidsregels Re-integratie ISD BOL 2023</meta:user-defined>
    <meta:user-defined meta:name="DCTERMS.W3CDTF/DCTERMS.available">2022-12-27</meta:user-defined>
    <meta:user-defined meta:name="DCTERMS.W3CDTF/OVERHEIDop.jaargang">2022</meta:user-defined>
    <meta:user-defined meta:name="OVERHEIDop.publicationIssue">1413</meta:user-defined>
    <meta:user-defined meta:name="OVERHEIDop.betreftRegeling">CVDR688720_1</meta:user-defined>
    <meta:user-defined meta:name="xs:date/OVERHEIDop.startdatum">2023-01-01</meta:user-defined>
    <meta:user-defined meta:name="OVERHEIDop.BgrID/DC.identifier">bgr-2022-1413</meta:user-defined>
    <meta:user-defined meta:name="OVERHEIDop.versieInformatie"/>
  </office:meta>
</office:document-meta>
</file>