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3/D00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ambtshalve vermindering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en artikel 4:81 van de Algemene wet bestuursrecht;</text:p>
            <text:p text:style-name="al"/>
            <text:p text:style-name="al">
            <text:span text:style-name="nadrukvet">besluit:</text:span>
          </text:p>
            <text:p text:style-name="al"/>
            <text:p text:style-name="al">vast te stellen de: </text:p>
            <text:p text:style-name="al"/>
            <text:p text:style-name="al">Uitvoeringsregeling ambtshalve verminderingen van gemeentelijke belastingen 2023.</text:p>
            <text:p text:style-name="al"/>
            <text:p text:style-name="al">
            <text:span text:style-name="nadrukvet">Artikel 1. Reikwijdte en definities</text:span>
          </text:p>
            <text:p text:style-name="al">1. Deze uitvoeringsregels gelden bij de heffing van gemeentelijke belastingen in de zin van artikel 219 van de Gemeentewet, met dien verstande dat onder gemeentelijke belastingen mede worden begrepen rechten die door de gemeente kunnen worden geheven.</text:p>
            <text:p text:style-name="al">2. Van deze uitvoering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uitvoering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waarbinnen een belanghebbende aanspraak kan maken op een ambtshalve vermindering of teruggaaf is gesteld op vijf jaar na het einde van het kalenderjaar waarop de aanslag betrekking heeft. </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met dien verstande dat voor de toepassing van deze uitvoeringsregels wordt verstaan onder:</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p text:style-name="al">a. een bezwaarschrift of een verzoekschrift niet-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p text:style-name="al">
            <text:span text:style-name="nadrukvet">Artikel 3. Uitzonderingen</text:span>
          </text:p>
            <text:p text:style-name="al">Het bepaalde in artikel 2 vindt geen toepassing indien:</text:p>
            <text:p text:style-name="al">a. ten tijde van het ontvangen van het bezwaarschrift of het verzoekschrift, dan wel op het tijdstip waarop het in artikel 2, onder b, bedoelde feit ter kennis van de Inspecteu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p text:style-name="al">
            <text:span text:style-name="nadrukvet">Artikel 4. Jurisprudentie</text:span>
          </text:p>
            <text:p text:style-name="al">1. 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p text:style-name="al">2. 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
          </text:p>
            <text:p text:style-name="al">1. De ‘Uitvoeringsregeling ambtshalve vermindering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ambtshalve vermindering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ambtshalve verminder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6</meta:user-defined>
    <meta:user-defined meta:name="DCTERMS.W3CDTF/DCTERMS.available">2022-12-22</meta:user-defined>
    <meta:user-defined meta:name="DCTERMS.W3CDTF/OVERHEIDop.jaargang">2022</meta:user-defined>
    <meta:user-defined meta:name="OVERHEIDop.publicationIssue">1393</meta:user-defined>
    <meta:user-defined meta:name="OVERHEIDop.betreftRegeling">CVDR688078_1</meta:user-defined>
    <meta:user-defined meta:name="xs:date/OVERHEIDop.startdatum">2023-01-01</meta:user-defined>
    <meta:user-defined meta:name="xs:date/OVERHEIDop.einddatum">2028-01-02</meta:user-defined>
    <meta:user-defined meta:name="OVERHEIDop.BgrID/DC.identifier">bgr-2022-1393</meta:user-defined>
    <meta:user-defined meta:name="OVERHEIDop.versieInformatie"/>
  </office:meta>
</office:document-meta>
</file>