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3">
      <text:list-level-style-bullet text:bullet-char="–" text:level="1">
        <style:list-level-properties text:min-label-width="10mm"/>
      </text:list-level-style-bullet>
    </text:list-style>
    <text:list-style style:name="id1-3-2-2-1-2-2-9-3-1">
      <text:list-level-style-bullet text:bullet-char="–" text:level="1">
        <style:list-level-properties text:min-label-width="10mm"/>
      </text:list-level-style-bullet>
    </text:list-style>
    <text:list-style style:name="id1-3-2-2-1-2-2-9-3-2">
      <text:list-level-style-bullet text:bullet-char="–" text:level="1">
        <style:list-level-properties text:min-label-width="10mm"/>
      </text:list-level-style-bullet>
    </text:list-style>
    <text:list-style style:name="id1-3-2-2-1-2-2-9-3-3">
      <text:list-level-style-bullet text:bullet-char="–" text:level="1">
        <style:list-level-properties text:min-label-width="10mm"/>
      </text:list-level-style-bullet>
    </text:list-style>
    <text:list-style style:name="id1-3-2-2-1-2-2-9-3-4">
      <text:list-level-style-bullet text:bullet-char="–" text:level="1">
        <style:list-level-properties text:min-label-width="10mm"/>
      </text:list-level-style-bullet>
    </text:list-style>
    <text:list-style style:name="id1-3-2-2-1-2-2-9-3-5">
      <text:list-level-style-bullet text:bullet-char="–" text:level="1">
        <style:list-level-properties text:min-label-width="10mm"/>
      </text:list-level-style-bullet>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participatiebedrijf Zaanstad Purmerend 2023</text:p>
      <text:section text:name="regeling_id1-3-2" text:style-name="regeling">
        <text:section text:name="aanhef_id1-3-2-1" text:style-name="aanhef">
          <text:section text:name="preambule_id1-3-2-1-1" text:style-name="preambule">
            <text:p text:style-name="al">Het bestuur van het participatiebedrijf Zaanstad Purmerend;</text:p>
            <text:p text:style-name="al"/>
            <text:p text:style-name="al">
            <text:span text:style-name="nadrukvet">gelet op</text:span>
          </text:p>
            <text:p text:style-name="al">artikel 212 van de Gemeentewet, in samenhang met artikel 35, zevende lid, van de Wet gemeenschappelijke regelingen en artikel 13, vierde lid, van de Gemeenschappelijke regeling participatiebedrijf Zaanstad Purmerend;</text:p>
            <text:p text:style-name="al"/>
            <text:p text:style-name="al">
            <text:span text:style-name="nadrukvet">besluit</text:span>
          </text:p>
            <text:p text:style-name="al">vast te stellen de:</text:p>
            <text:p text:style-name="al"/>
            <text:p text:style-name="al">
            <text:span text:style-name="nadrukvet">Financiële verordening participatiebedrijf Zaanstad Purmere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regeling: de gemeenschappelijke regeling participatiebedrijf Zaanstad Purmerend;</text:p>
                </text:list-item>
                <text:list-item text:style-override="id1-3-2-2-1-2-2-2">
                  <text:number>b.</text:number>
                  <text:p text:style-name="al">deelnemers: de colleges van de gemeenten Zaanstad en Purmerend, die deelnemen in de gemeenschappelijke regeling participatiebedrijf Zaanstad Purmerend;</text:p>
                </text:list-item>
                <text:list-item text:style-override="id1-3-2-2-1-2-2-3">
                  <text:number>c.</text:number>
                  <text:p text:style-name="al">dienstverleningsovereenkomst: de overeenkomst alsmede nader overeen te komen of gekomen dienstverleningsovereenkomsten die de uitwerking zijn van deze overeenkomst dan wel een aparte dienstverleningsovereenkomst betreffen ten aanzien van nader door partijen te bepalen opdrachten en waarin onder andere is vastgelegd, de inhoud van de opdracht, de eisen aan kwaliteit en continuïteit en de omvang van de dienstverlening, zoals bedoeld in artikel 9, lid 6, van de regeling, aangegaan tussen de afzonderlijke opdrachtgevers en opdrachtnemer;</text:p>
                </text:list-item>
                <text:list-item text:style-override="id1-3-2-2-1-2-2-4">
                  <text:number>d.</text:number>
                  <text:p text:style-name="al">bestuurlijke opdrachtgever: de vakwethouders die namens de colleges van de gemeente Zaanstad en de gemeente Purmerend toezien op de uitvoering van de dienstverleningsovereenkomst;</text:p>
                </text:list-item>
                <text:list-item text:style-override="id1-3-2-2-1-2-2-5">
                  <text:number>e.</text:number>
                  <text:p text:style-name="al">ambtelijk opdrachtgever: de ambtenaren van de gemeente Zaanstad en de gemeente Purmerend, die namens de vakwethouders de opdrachtgevende rol richting de opdrachtnemer vervullen;</text:p>
                </text:list-item>
                <text:list-item text:style-override="id1-3-2-2-1-2-2-6">
                  <text:number>f.</text:number>
                  <text:p text:style-name="al">opdrachtnemer: de directeur van het participatiebedrijf , bedoeld in artikel 7, lid 1, van de regeling.</text:p>
                </text:list-item>
                <text:list-item text:style-override="id1-3-2-2-1-2-2-7">
                  <text:number>g.</text:number>
                  <text:p text:style-name="al">begrotingsjaar: het kalenderjaar waarvoor een begroting van het participatiebedrijf geldt;</text:p>
                </text:list-item>
                <text:list-item text:style-override="id1-3-2-2-1-2-2-8">
                  <text:number>h.</text:number>
                  <text:p text:style-name="al">administratie: het systematisch verzamelen, vastleggen en verwerken van gegevens en het verstrekken van informatie ten behoeve van het besturen, het (doen) functioneren en het beheersen van (onderdelen van) de organisatie van het participatiebedrijf en ten behoeve van de verantwoording die daarover moet worden afgelegd;</text:p>
                </text:list-item>
                <text:list-item text:style-override="id1-3-2-2-1-2-2-9">
                  <text:number>i.</text:number>
                  <text:p text:style-name="al">financiële administratie: het onderdeel van de administratie dat omvat het systematisch maken en verwerken van aantekeningen betreffende de financiële gegevens van (onderdelen van) de organisatie van het participatiebedrijf, ten einde te komen tot een doelmatig inzicht in:</text:p>
                  <text:list text:style-name="id1-3-2-2-1-2-2-9-3">
                    <text:list-item text:style-override="id1-3-2-2-1-2-2-9-3-1">
                      <text:number>–</text:number>
                      <text:p text:style-name="al">de financieel-economische positie</text:p>
                    </text:list-item>
                    <text:list-item text:style-override="id1-3-2-2-1-2-2-9-3-2">
                      <text:number>–</text:number>
                      <text:p text:style-name="al">het beheren van vermogenswaarden</text:p>
                    </text:list-item>
                    <text:list-item text:style-override="id1-3-2-2-1-2-2-9-3-3">
                      <text:number>–</text:number>
                      <text:p text:style-name="al">de uitvoering van de begroting</text:p>
                    </text:list-item>
                    <text:list-item text:style-override="id1-3-2-2-1-2-2-9-3-4">
                      <text:number>–</text:number>
                      <text:p text:style-name="al">het afwikkelen van vorderingen en schulden</text:p>
                    </text:list-item>
                    <text:list-item text:style-override="id1-3-2-2-1-2-2-9-3-5">
                      <text:number>–</text:number>
                      <text:p text:style-name="al">alsmede tot het afleggen van rekening en verantwoording daarover</text:p>
                    </text:list-item>
                  </text:list>
                </text:list-item>
                <text:list-item text:style-override="id1-3-2-2-1-2-2-10">
                  <text:number>j.</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2-11">
                  <text:number>k.</text:number>
                  <text:p text:style-name="al">financieel beheer: het uitoefenen van bestuur over en het toezicht op het beheer van middelen;</text:p>
                </text:list-item>
                <text:list-item text:style-override="id1-3-2-2-1-2-2-12">
                  <text:number>l.</text:number>
                  <text:p text:style-name="al">rechtmatigheid: het in overeenstemming zijn met geldende wet- en regelgeving, waaronder gemeentelijke verordeningen en raadsbesluiten;</text:p>
                </text:list-item>
                <text:list-item text:style-override="id1-3-2-2-1-2-2-13">
                  <text:number>m.</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2-2-14">
                  <text:number>n.</text:number>
                  <text:p text:style-name="al">doeltreffendheid: de mate waarin de gemeente erin slaagt met de geleverde prestaties de gestelde doelen en de beoogde maatschappelijke effecten te bereiken;</text:p>
                </text:list-item>
                <text:list-item text:style-override="id1-3-2-2-1-2-2-15">
                  <text:number>o.</text:number>
                  <text:p text:style-name="al">loonstijging: stijging van de lonen, gebaseerd op de loonvoet sector overheid uit het Centraal Economisch Plan (CEP);</text:p>
                </text:list-item>
                <text:list-item text:style-override="id1-3-2-2-1-2-2-16">
                  <text:number>p.</text:number>
                  <text:p text:style-name="al">prijsstijging: stijging van de prijzen, gebaseerd op de prijs netto materiele overheidsconsumptie uit het Centraal Economisch Plan;</text:p>
                </text:list-item>
                <text:list-item text:style-override="id1-3-2-2-1-2-2-17">
                  <text:number>q.</text:number>
                  <text:p text:style-name="al">jaarlijkse indexatie: is een afgeleide van de loonstijging en de prijsstijging;</text:p>
                </text:list-item>
              </text:list>
            </text:section>
            <text:p text:style-name="hoofdstuk_bottom"/>
          </text:section>
          <text:section text:name="hoofdstuk_id1-3-2-2-2" text:style-name="hoofdstuk">
            <text:p text:style-name="hoofdstuk_kop"><text:span text:style-name="label">HOOFDSTUK</text:span> <text:span text:style-name="nr">2:</text:span> Opzet, inrichting en uitvoering planning &amp; control</text:p>
            <text:section text:name="artikel_id1-3-2-2-2-2" text:style-name="artikel">
              <text:p text:style-name="artikel_kop_titel"><text:span text:style-name="artikel_kop_label">Artikel</text:span> <text:span text:style-name="artikel_kop_nr">2:</text:span> Planning- en controlcyclus</text:p>
              <text:p text:style-name="al">De bestuurlijke planning- en controlcyclus van het participatiebedrijf Zaanstad Purmerend bestaat uit:</text:p>
              <text:list text:style-name="id1-3-2-2-2-2-3">
                <text:list-item text:style-override="id1-3-2-2-2-2-3-1">
                  <text:number>a.</text:number>
                  <text:p text:style-name="al">Kadernota, conform artikel 14 van de regeling;</text:p>
                </text:list-item>
                <text:list-item text:style-override="id1-3-2-2-2-2-3-2">
                  <text:number>b.</text:number>
                  <text:p text:style-name="al">Begroting, conform artikel 15 van de regeling;</text:p>
                </text:list-item>
                <text:list-item text:style-override="id1-3-2-2-2-2-3-3">
                  <text:number>c.</text:number>
                  <text:p text:style-name="al">Jaarstukken, conform artikel 16 van de regeling;</text:p>
                </text:list-item>
                <text:list-item text:style-override="id1-3-2-2-2-2-3-4">
                  <text:number>d.</text:number>
                  <text:p text:style-name="al">Rapportages.</text:p>
                </text:list-item>
              </text:list>
            </text:section>
            <text:section text:name="artikel_id1-3-2-2-2-3" text:style-name="artikel">
              <text:p text:style-name="artikel_kop_titel"><text:span text:style-name="artikel_kop_label">Artikel</text:span> <text:span text:style-name="artikel_kop_nr">3:</text:span> Inrichting begroting, rapportages en jaarstukken</text:p>
              <text:list text:style-name="id1-3-2-2-2-3-2">
                <text:list-item text:style-override="id1-3-2-2-2-3-2">
                  <text:number>1.</text:number>
                  <text:p text:style-name="al">Het bestuur stelt bij aanvang van het begrotingsjaar per programma de 3W-vragen vast:</text:p>
                  <text:list text:style-name="id1-3-2-2-2-3-2-3">
                    <text:list-item text:style-override="id1-3-2-2-2-3-2-3-1">
                      <text:number>a.</text:number>
                      <text:p text:style-name="al">Wat wil het participatiebedrijf bereiken: wat zijn de beoogde maatschappelijke effecten en wat zijn de indicatoren om de te realiseren effecten te kunnen monitoren?</text:p>
                    </text:list-item>
                    <text:list-item text:style-override="id1-3-2-2-2-3-2-3-2">
                      <text:number>b.</text:number>
                      <text:p text:style-name="al">Wat gaat het participatiebedrijf daarvoor doen: wat zijn de taakvelden?</text:p>
                    </text:list-item>
                    <text:list-item text:style-override="id1-3-2-2-2-3-2-3-3">
                      <text:number>c.</text:number>
                      <text:p text:style-name="al">Wat mag het kosten: wat zijn de baten en lasten per programma en per taakveld?</text:p>
                    </text:list-item>
                  </text:list>
                </text:list-item>
                <text:list-item text:style-override="id1-3-2-2-2-3-3">
                  <text:number>2.</text:number>
                  <text:p text:style-name="al">De begroting bevat naast de baten en lasten voor het komend begrotingsjaar een meerjarenraming voor de drie jaren daarna.</text:p>
                </text:list-item>
                <text:list-item text:style-override="id1-3-2-2-2-3-4">
                  <text:number>3.</text:number>
                  <text:p text:style-name="al">De inrichting, genoemd in lid 1 is van toepassing op de begroting, de rapportages en de jaarstukken.</text:p>
                </text:list-item>
                <text:list-item text:style-override="id1-3-2-2-2-3-5">
                  <text:number>4.</text:number>
                  <text:p text:style-name="al">Bij de begroting wordt, ten aanzien van onderdeel c van lid 1, onder ieder programma de begrote lasten en de begrote baten opgenomen, bij de jaarstukken wordt onder ieder programma de gerealiseerde lasten en de gerealiseerde baten opgenom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Voor aanvang van het begrotingsjaar biedt de directeur het bestuur een overzicht aan met daarin de data voor het vaststellen door het bestuur van de kadernota, de jaarstukken, de rapportages en de begroting met meerjarenraming.</text:p>
                </text:list-item>
                <text:list-item text:style-override="id1-3-2-2-2-4-3">
                  <text:number>2.</text:number>
                  <text:p text:style-name="al">De kadernota bevat de algemene financiële en beleidsmatige kaders, waaronder de percentages loon- en prijsstijging waarmee de begroting wordt geïndexeerd.</text:p>
                </text:list-item>
                <text:list-item text:style-override="id1-3-2-2-2-4-4">
                  <text:number>3.</text:number>
                  <text:p text:style-name="al">Het bestuur kan aanvullende richtlijnen meegeven aan de directeur ten aanzien van de opstelling van de begroting.</text:p>
                </text:list-item>
              </text:list>
            </text:section>
            <text:section text:name="artikel_id1-3-2-2-2-5" text:style-name="artikel">
              <text:p text:style-name="artikel_kop_titel"><text:span text:style-name="artikel_kop_label">Artikel</text:span> <text:span text:style-name="artikel_kop_nr">5:</text:span> Inrichting begroting</text:p>
              <text:list text:style-name="id1-3-2-2-2-5-2">
                <text:list-item text:style-override="id1-3-2-2-2-5-2">
                  <text:number>1.</text:number>
                  <text:p text:style-name="al">De begroting geeft de financiële vertaling van de opdrachten weer, die de beide deelnemers jaarlijks aan participatiebedrijf verlenen in het kader van het uitvoeren of doen uitvoeren van de taken voortvloeiend uit of samenhangend met de Participatiewet en de Wet sociale werkvoorziening voor het betreffende begrotingsjaar.</text:p>
                </text:list-item>
                <text:list-item text:style-override="id1-3-2-2-2-5-3">
                  <text:number>2.</text:number>
                  <text:p text:style-name="al">De begroting bevat ook een meerjarenraming.</text:p>
                </text:list-item>
                <text:list-item text:style-override="id1-3-2-2-2-5-4">
                  <text:number>3.</text:number>
                  <text:p text:style-name="al">De opdrachten, genoemd in lid 1 worden in een dienstverleningsovereenkomst tussen deelnemer en participatiebedrijf vastgelegd.</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bestuur zendt de ontwerpbegroting naar de deelnemers, die de conceptbegroting voor een zienswijze aan hun raden voorleggen, zoals opgenomen in artikel 15 van de regeling.</text:p>
                </text:list-item>
                <text:list-item text:style-override="id1-3-2-2-2-6-3">
                  <text:number>2.</text:number>
                  <text:p text:style-name="al">Het bestuur stelt de begroting vast, met inachtneming van de zienswijze van de raden van de deelnemers en autoriseert hiermee de baten en lasten per programma en per taakveld.</text:p>
                </text:list-item>
                <text:list-item text:style-override="id1-3-2-2-2-6-4">
                  <text:number>3.</text:number>
                  <text:p text:style-name="al">In dit overzicht is tevens rekening gehouden met de data voor het aanbieden van de ontwerpbegroting door het bestuur aan de raden van de deelnemers voor het kunnen geven van hun zienswijze.</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bestuur stelt de jaarrekening vast, zoals genoemd in artikel 16 van de regeling.</text:p>
                </text:list-item>
                <text:list-item text:style-override="id1-3-2-2-2-7-3">
                  <text:number>2.</text:number>
                  <text:p text:style-name="al">De jaarrekening is onderdeel van de jaarstukken, dat ook een jaarverslag van de directeur bevat.</text:p>
                </text:list-item>
                <text:list-item text:style-override="id1-3-2-2-2-7-4">
                  <text:number>3.</text:number>
                  <text:p text:style-name="al">In het jaarverslag legt de directeur aan het bestuur verantwoording af over de programmaonderdelen, zoals genoemd in artikel 3 lid 1. Tevens bevat het jaarverslag de paragrafen.</text:p>
                </text:list-item>
                <text:list-item text:style-override="id1-3-2-2-2-7-5">
                  <text:number>4.</text:number>
                  <text:p text:style-name="al">De jaarrekening bestaat uit:</text:p>
                  <text:list text:style-name="id1-3-2-2-2-7-5-3">
                    <text:list-item text:style-override="id1-3-2-2-2-7-5-3-1">
                      <text:number>–</text:number>
                      <text:p text:style-name="al">overzicht van baten en lasten en een toelichting</text:p>
                    </text:list-item>
                    <text:list-item text:style-override="id1-3-2-2-2-7-5-3-2">
                      <text:number>–</text:number>
                      <text:p text:style-name="al">balans en toelichting</text:p>
                    </text:list-item>
                    <text:list-item text:style-override="id1-3-2-2-2-7-5-3-3">
                      <text:number>–</text:number>
                      <text:p text:style-name="al">bijlage met overzicht van de gerealiseerde baten en lasten per taakveld.</text:p>
                    </text:list-item>
                  </text:list>
                </text:list-item>
              </text:list>
            </text:section>
            <text:section text:name="artikel_id1-3-2-2-2-8" text:style-name="artikel">
              <text:p text:style-name="artikel_kop_titel"><text:span text:style-name="artikel_kop_label">Artikel</text:span> <text:span text:style-name="artikel_kop_nr">8:</text:span> Rapportages en informatie</text:p>
              <text:list text:style-name="id1-3-2-2-2-8-2">
                <text:list-item text:style-override="id1-3-2-2-2-8-2">
                  <text:number>1.</text:number>
                  <text:p text:style-name="al">De directeur rapporteert elk kwartaal over de uitvoering van de begroting aan het bestuur door middel van schriftelijke rapportages.</text:p>
                </text:list-item>
                <text:list-item text:style-override="id1-3-2-2-2-8-3">
                  <text:number>2.</text:number>
                  <text:p text:style-name="al">De inrichting van de rapportages sluit aan op de inrichting van de begroting en bevat de afwijkingen per programma en per taakveld, wat betreft lasten en baten, de geleverde producten en diensten, de voortgang en, indien daar aanleiding voor is, de afwijkingen in de maatschappelijke effecten, uitgedrukt in indicatoren. Tevens bevat de rapportage een prognose voor de uitkomsten aan het einde van het jaar.</text:p>
                </text:list-item>
                <text:list-item text:style-override="id1-3-2-2-2-8-4">
                  <text:number>3.</text:number>
                  <text:p text:style-name="al">Bij de behandeling van de rapportage kan het bestuur besluiten een begrotingswijziging voor zienswijze voor te leggen aan de raden van de deelnemers.</text:p>
                </text:list-item>
                <text:list-item text:style-override="id1-3-2-2-2-8-5">
                  <text:number>4.</text:number>
                  <text:p text:style-name="al">De directeur rapporteert daarnaast tussentijds over de uitvoering van de dienstverlenings-overeenkomst (hierna te noemen: DVO) aan de bestuurlijke opdrachtgevers van beide deelnemers via kwartaalrapportages.</text:p>
                </text:list-item>
                <text:list-item text:style-override="id1-3-2-2-2-8-6">
                  <text:number>5.</text:number>
                  <text:p text:style-name="al">De DVO-rapportages bevatten de voortgang in de uitvoering van de DVO, zowel wat betreft de lasten en baten, als de geleverde producten en diensten binnen de taakvelden en de voortgang hierin en de mogelijke gevolgen die dit heeft op de indicatoren. Tevens bevat de DVO-rapportage voorstellen van de directeur om eventuele afwijkingen in de uitvoering bij te stellen.</text:p>
                </text:list-item>
                <text:list-item text:style-override="id1-3-2-2-2-8-7">
                  <text:number>6.</text:number>
                  <text:p text:style-name="al">Na elke DVO-rapportage vindt een voortgangsgesprek plaats tussen directeur en ambtelijk opdrachtgever van beide deelnemers, waarin de rapportage wordt besproken.</text:p>
                </text:list-item>
              </text:list>
            </text:section>
            <text:p text:style-name="hoofdstuk_bottom"/>
          </text:section>
          <text:section text:name="hoofdstuk_id1-3-2-2-3" text:style-name="hoofdstuk">
            <text:p text:style-name="hoofdstuk_kop"><text:span text:style-name="label">HOOFDSTUK</text:span> <text:span text:style-name="nr">3:</text:span> Financiële positie</text:p>
            <text:section text:name="artikel_id1-3-2-2-3-2" text:style-name="artikel">
              <text:p text:style-name="artikel_kop_titel"><text:span text:style-name="artikel_kop_label">Artikel</text:span> <text:span text:style-name="artikel_kop_nr">9:</text:span> Financiële positie</text:p>
              <text:p text:style-name="al">De directeur zorgt ervoor dat het beleid van de deelnemers ten behoeve van de uitvoering van de Wet sociale werkvoorziening en van de Participatiewet, in de uiteenzetting van de financiële positie en de meerjarenraming van de begroting is opgenomen.</text:p>
            </text:section>
            <text:section text:name="artikel_id1-3-2-2-3-3" text:style-name="artikel">
              <text:p text:style-name="artikel_kop_titel"><text:span text:style-name="artikel_kop_label">Artikel</text:span> <text:span text:style-name="artikel_kop_nr">10:</text:span> Waardering en afschrijving vaste activa</text:p>
              <text:list text:style-name="id1-3-2-2-3-3-2">
                <text:list-item text:style-override="id1-3-2-2-3-3-2">
                  <text:number>1.</text:number>
                  <text:p text:style-name="al">De vaste activa betreffen materiële vaste activa en financiële vaste activa.</text:p>
                </text:list-item>
                <text:list-item text:style-override="id1-3-2-2-3-3-3">
                  <text:number>2.</text:number>
                  <text:p text:style-name="al">Materiële vaste activa zijn gronden en terreinen, terreinvoorzieningen, gebouwen, installaties, machines en apparaten, vervoermiddelen, software (gebruiksrecht plus de noodzakelijke bijkomende kosten om het actief in gebruik te kunnen nemen).</text:p>
                </text:list-item>
                <text:list-item text:style-override="id1-3-2-2-3-3-4">
                  <text:number>3.</text:number>
                  <text:p text:style-name="al">Materiële vaste activa worden gewaardeerd tegen de verkrijgings- of de vervaardigingsprijs, waarop jaarlijks wordt afgeschreven, met uitzondering van de gronden en terreinen.</text:p>
                </text:list-item>
                <text:list-item text:style-override="id1-3-2-2-3-3-5">
                  <text:number>4.</text:number>
                  <text:p text:style-name="al">Materiële vaste activa worden lineair afgeschreven, rekening houdend met de restwaarden en afschrijvingstermijnen, zoals vermeld in artikel 11.</text:p>
                </text:list-item>
                <text:list-item text:style-override="id1-3-2-2-3-3-6">
                  <text:number>5.</text:number>
                  <text:p text:style-name="al">De kapitaallasten worden toegerekend vanaf de maand na ingebruikname.</text:p>
                </text:list-item>
                <text:list-item text:style-override="id1-3-2-2-3-3-7">
                  <text:number>6.</text:number>
                  <text:p text:style-name="al">Wanneer een actief een marktwaarde heeft die duurzaam lager is dan de boekwaarde, wordt het actief gewaardeerd tegen de lagere marktwaarde.</text:p>
                </text:list-item>
                <text:list-item text:style-override="id1-3-2-2-3-3-8">
                  <text:number>7.</text:number>
                  <text:p text:style-name="al">Buiten gebruik gestelde activa worden afgewaardeerd indien de restwaarde kleiner is dan de boekwaarde.</text:p>
                </text:list-item>
                <text:list-item text:style-override="id1-3-2-2-3-3-9">
                  <text:number>8.</text:number>
                  <text:p text:style-name="al">Rentelasten worden niet toegerekend maar komen ten laste van de exploitatie.</text:p>
                </text:list-item>
                <text:list-item text:style-override="id1-3-2-2-3-3-10">
                  <text:number>9.</text:number>
                  <text:p text:style-name="al">Kleine aanschaffingen, zoals gereedschap of inventaris, computers en werkstations tot € 10.000 per voorwerp, worden niet geactiveerd maar direct ten laste van de exploitatierekening gebracht.</text:p>
                </text:list-item>
                <text:list-item text:style-override="id1-3-2-2-3-3-11">
                  <text:number>10.</text:number>
                  <text:p text:style-name="al">Wanneer wordt geïnvesteerd in een bestaand actief, wordt op de nieuwe investering afgeschreven conform de in artikel 11 opgenomen afschrijvingstermijnen met een maximum van de resterende afschrijvingstermijn van het hoofdactief.</text:p>
                </text:list-item>
                <text:list-item text:style-override="id1-3-2-2-3-3-12">
                  <text:number>11.</text:number>
                  <text:p text:style-name="al">Financiële vaste activa worden op de balans gewaardeerd tegen verkrijgingsprijs.</text:p>
                </text:list-item>
                <text:list-item text:style-override="id1-3-2-2-3-3-13">
                  <text:number>12.</text:number>
                  <text:p text:style-name="al">Op financiële activa wordt niet afgeschreven.</text:p>
                </text:list-item>
              </text:list>
            </text:section>
            <text:section text:name="artikel_id1-3-2-2-3-4" text:style-name="artikel">
              <text:p text:style-name="artikel_kop_titel"><text:span text:style-name="artikel_kop_label">Artikel</text:span> <text:span text:style-name="artikel_kop_nr">11:</text:span> Afschrijvingstermijnen</text:p>
              <text:list text:style-name="id1-3-2-2-3-4-2">
                <text:list-item text:style-override="id1-3-2-2-3-4-2">
                  <text:number>1.</text:number>
                  <text:p text:style-name="al">Het participatiebedrijf hanteert voor de verwachte toekomstige gebruiksduur de economische gebruiksduur. Dit is de periode waarin investeringen verhandelbaar zijn en kunnen bijdragen aan het genereren van middelen.</text:p>
                </text:list-item>
                <text:list-item text:style-override="id1-3-2-2-3-4-3">
                  <text:number>2.</text:number>
                  <text:p text:style-name="al">De economische gebruiksduur van een vast actief is leidend voor de afschrijvingstermijn. Het participatiebedrijf hanteert de volgende standaard afschrijvingstermijnen:</text:p>
                  <text:list text:style-name="id1-3-2-2-3-4-3-3">
                    <text:list-item text:style-override="id1-3-2-2-3-4-3-3-1">
                      <text:number>•</text:number>
                      <text:p text:style-name="al">gronden en terreinen: geen;</text:p>
                    </text:list-item>
                    <text:list-item text:style-override="id1-3-2-2-3-4-3-3-2">
                      <text:number>•</text:number>
                      <text:p text:style-name="al">terreinvoorzieningen: 20 jaar;</text:p>
                    </text:list-item>
                    <text:list-item text:style-override="id1-3-2-2-3-4-3-3-3">
                      <text:number>•</text:number>
                      <text:p text:style-name="al">gebouwen 40 jaar;</text:p>
                    </text:list-item>
                    <text:list-item text:style-override="id1-3-2-2-3-4-3-3-4">
                      <text:number>•</text:number>
                      <text:p text:style-name="al">installaties 15 jaar;</text:p>
                    </text:list-item>
                    <text:list-item text:style-override="id1-3-2-2-3-4-3-3-5">
                      <text:number>•</text:number>
                      <text:p text:style-name="al">machines en apparaten, inventaris en overige materiële vaste activa: 5 of 10 jaar</text:p>
                    </text:list-item>
                    <text:list-item text:style-override="id1-3-2-2-3-4-3-3-6">
                      <text:number>•</text:number>
                      <text:p text:style-name="al">voor vervoermiddelen uit het wagenpark wordt per stuk een contract afgesloten met de leverancier waarin, afhankelijk van het aantal te rijden kilometers per jaar, de gebruiksduur en de restwaarde zijn vastgelegd. Deze elementen worden gebruikt om de jaarlijkse afschrijvingskosten te bepalen;</text:p>
                    </text:list-item>
                    <text:list-item text:style-override="id1-3-2-2-3-4-3-3-7">
                      <text:number>•</text:number>
                      <text:p text:style-name="al">overige materiële vaste activa worden in minimaal 5 jaar afgeschreven.</text:p>
                    </text:list-item>
                  </text:list>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Reserves zijn onderdeel van het eigen vermogen en worden gevormd uit positieve exploitatieresultaten.</text:p>
                </text:list-item>
                <text:list-item text:style-override="id1-3-2-2-3-5-3">
                  <text:number>2.</text:number>
                  <text:p text:style-name="al">Het participatiebedrijf is verplicht een algemene reserve te vormen, zoals opgenomen in artikel 13 lid 6 van de regeling, met als doel om positieve exploitatieresultaten te reserveren, zodat in jaren waarin zich exploitatietekorten voordoen, deze uit de reserve kunnen worden onttrokken.</text:p>
                </text:list-item>
                <text:list-item text:style-override="id1-3-2-2-3-5-4">
                  <text:number>3.</text:number>
                  <text:p text:style-name="al">De totale omvang van de algemene reserve is gelimiteerd tot minimaal 2% en maximaal 5% van het jaarlijkse begrotingstotaal van het participatiebedrijf.</text:p>
                </text:list-item>
                <text:list-item text:style-override="id1-3-2-2-3-5-5">
                  <text:number>4.</text:number>
                  <text:p text:style-name="al">Het participatiebedrijf mag geen andere reserves aanhouden, met als doel weerstandscapaciteit op te bouwen ter dekking van mogelijke risico’s.</text:p>
                </text:list-item>
                <text:list-item text:style-override="id1-3-2-2-3-5-6">
                  <text:number>5.</text:number>
                  <text:p text:style-name="al">Het participatiebedrijf neemt jaarlijks in de begroting en de jaarrekening een gekwantificeerde risico- analyse op, evenals de te nemen beheersmaatregelen om de risico’s zoveel mogelijk te beperken c.q. te voorkomen.</text:p>
                </text:list-item>
                <text:list-item text:style-override="id1-3-2-2-3-5-7">
                  <text:number>6.</text:number>
                  <text:p text:style-name="al">Voorzieningen zijn onderdeel van het vreemd vermogen en worden gevormd voor lasten die in de toekomst te verwachten zijn, maar waarvan de omvang nog niet bekend is, maar wel redelijkerwijs is te schatt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administratie</text:p>
            <text:section text:name="artikel_id1-3-2-2-4-2" text:style-name="artikel">
              <text:p text:style-name="artikel_kop_titel"><text:span text:style-name="artikel_kop_label">Artikel</text:span> <text:span text:style-name="artikel_kop_nr">13:</text:span> Financiële organisatie</text:p>
              <text:list text:style-name="id1-3-2-2-4-2-2">
                <text:list-item text:style-override="id1-3-2-2-4-2-2">
                  <text:number>1.</text:number>
                  <text:p text:style-name="al">De directeur zorgt voor en legt ten aanzien van de inrichting van de financiële organisatie, in een organisatieverordening, vast:</text:p>
                  <text:list text:style-name="id1-3-2-2-4-2-2-3">
                    <text:list-item text:style-override="id1-3-2-2-4-2-2-3-1">
                      <text:number>a.</text:number>
                      <text:p text:style-name="al">een eenduidige indeling van de organisatie en een eenduidige toewijzing van de taken aan de unitmanagers;</text:p>
                    </text:list-item>
                    <text:list-item text:style-override="id1-3-2-2-4-2-2-3-2">
                      <text:number>b.</text:number>
                      <text:p text:style-name="al">een adequate scheiding van taken, functies, bevoegdheden, verantwoordelijkheden, zodat aan de eisen van interne controle wordt voldaan en de betrouwbaarheid van de verstrekte informatie is gewaarborgd;</text:p>
                    </text:list-item>
                  </text:list>
                </text:list-item>
              </text:list>
            </text:section>
            <text:section text:name="artikel_id1-3-2-2-4-3" text:style-name="artikel">
              <text:p text:style-name="artikel_kop_titel"><text:span text:style-name="artikel_kop_label">Artikel</text:span> <text:span text:style-name="artikel_kop_nr">14:</text:span> Financiële administratie</text:p>
              <text:p text:style-name="al">De administratie is zodanig van opzet en werking, dat zij in ieder geval dienstbaar is voor:</text:p>
              <text:list text:style-name="id1-3-2-2-4-3-3">
                <text:list-item text:style-override="id1-3-2-2-4-3-3-1">
                  <text:number>a.</text:number>
                  <text:p text:style-name="al">het sturen en het beheersen van activiteiten en processen in de organisatie als geheel en in de units;</text:p>
                </text:list-item>
                <text:list-item text:style-override="id1-3-2-2-4-3-3-2">
                  <text:number>b.</text:number>
                  <text:p text:style-name="al">het verstrekken van informatie over ontwikkelingen in de omvang van de vaste activa, voorraden, vorderingen, schulden en contracten;</text:p>
                </text:list-item>
                <text:list-item text:style-override="id1-3-2-2-4-3-3-3">
                  <text:number>c.</text:number>
                  <text:p text:style-name="al">het verschaffen van informatie over uitputting van de toegekende budgetten en investeringen;</text:p>
                </text:list-item>
                <text:list-item text:style-override="id1-3-2-2-4-3-3-4">
                  <text:number>d.</text:number>
                  <text:p text:style-name="al">het verschaffen van informatie over indicatoren met betrekking tot de productie van goederen en diensten en de maatschappelijke effecten;</text:p>
                </text:list-item>
                <text:list-item text:style-override="id1-3-2-2-4-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doelen, de begroting en relevante wet- en regelgeving.</text:p>
                </text:list-item>
              </text:list>
            </text:section>
            <text:section text:name="artikel_id1-3-2-2-4-4" text:style-name="artikel">
              <text:p text:style-name="artikel_kop_titel"><text:span text:style-name="artikel_kop_label">Artikel</text:span> <text:span text:style-name="artikel_kop_nr">15:</text:span> Interne Controle</text:p>
              <text:list text:style-name="id1-3-2-2-4-4-2">
                <text:list-item text:style-override="id1-3-2-2-4-4-2">
                  <text:number>1.</text:number>
                  <text:p text:style-name="al">De directeur zorgt ten behoeve van het getrouwe beeld van de jaarrekening en rechtmatigheid van de baten en lasten en de balansmutaties voor de jaarlijkse interne toetsing van de getrouwheid van de informatieverstrekking en de rechtmatigheid van de beheershandelingen.</text:p>
                </text:list-item>
                <text:list-item text:style-override="id1-3-2-2-4-4-3">
                  <text:number>2.</text:number>
                  <text:p text:style-name="al">Bij afwijkingen neemt de directeur maatregelen tot herstel.</text:p>
                </text:list-item>
                <text:list-item text:style-override="id1-3-2-2-4-4-4">
                  <text:number>3.</text:number>
                  <text:p text:style-name="al">De directeur draagt zorg voor het beleid en de interne regels voor het voorkomen van misbruik en oneigenlijk gebruik van regelingen en eigendommen, opdat aan de eisen van rechtmatigheid, controle en verantwoording wordt voldaan.</text:p>
                </text:list-item>
              </text:list>
            </text:section>
            <text:section text:name="artikel_id1-3-2-2-4-5" text:style-name="artikel">
              <text:p text:style-name="artikel_kop_titel"><text:span text:style-name="artikel_kop_label">Artikel</text:span> <text:span text:style-name="artikel_kop_nr">16:</text:span> Aanbesteding en Inkoop</text:p>
              <text:p text:style-name="al">De directeur draagt zorg voor en legt in een Nota aanbesteding en Inkoop vast de interne regels voor de inkoop en aanbesteding van leveringen, werken en diensten. De regels waarborgen, dat wordt gehandeld in overeenstemming met de Europese en nationale (aanbestedings) wet- en regelgev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 inwerkingtreding en citeertitel</text:p>
              <text:list text:style-name="id1-3-2-2-5-2-2">
                <text:list-item text:style-override="id1-3-2-2-5-2-2">
                  <text:number>1.</text:number>
                  <text:p text:style-name="al">De Financiële verordening participatiebedrijf Zaanstad Purmerend 2018 wordt ingetrokken.</text:p>
                </text:list-item>
                <text:list-item text:style-override="id1-3-2-2-5-2-3">
                  <text:number>2.</text:number>
                  <text:p text:style-name="al">Deze verordening treedt in werking op 1 januari 2023. </text:p>
                </text:list-item>
                <text:list-item text:style-override="id1-3-2-2-5-2-4">
                  <text:number>3.</text:number>
                  <text:p text:style-name="al">Deze verordening wordt aangehaald als: Financiële verordening participatiebedrijf Zaanstad Purmere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het participatiebedrijf Zaanstad Purmerend, d.d. 10-11-2022.</text:span></text:p>
          </text:section>
          <text:section text:name="ondertekening_id1-3-2-3-2">
            <text:p><text:span text:style-name="functie"/></text:p>
            <text:p><text:span text:style-name="functie">de voorzitter, </text:span></text:p>
            <text:p><text:span text:style-name="functie">H.M.M. Rotgans </text:span></text:p>
          </text:section>
          <text:section text:name="ondertekening_id1-3-2-3-3">
            <text:p><text:span text:style-name="functie"/></text:p>
            <text:p><text:span text:style-name="functie">de secretaris,</text:span></text:p>
            <text:p><text:span text:style-name="functie">S.W. van Dr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participatiebedrijf</text:p>
            </table:table-cell>
            <table:table-cell office:value-type="string" table:style-name="header.C">
              <text:p text:style-name="headerright"><text:span text:style-name="nr">Nr. 13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het participatiebedrij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t participatiebedrijf</meta:user-defined>
    <meta:user-defined meta:name="OVERHEID.RegionaalSamenwerkingsorgaan/DCTERMS.publisher">het participatiebedrijf</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source">artikel 35, zevende lid, van de Wet gemeenschappelijke regelingen]|[1.0:c:BWBR0003740&amp;artikel=35&amp;lid=7&amp;g=2022-07-01</meta:user-defined>
    <meta:user-defined meta:name="DC.source">Gemeenschappelijke regeling participatiebedrijf Zaanstad Purmerend]|[https://lokaleregelgeving.overheid.nl/CVDR468900/1</meta:user-defined>
    <meta:user-defined meta:name="DCTERMS.alternative">Financiële verordening participatiebedrijf Zaanstad Purmerend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participatiebedrijf Zaanstad Purmerend 2023</meta:user-defined>
    <meta:user-defined meta:name="DCTERMS.W3CDTF/DCTERMS.available">2022-12-22</meta:user-defined>
    <meta:user-defined meta:name="DCTERMS.W3CDTF/OVERHEIDop.jaargang">2022</meta:user-defined>
    <meta:user-defined meta:name="OVERHEIDop.publicationIssue">1377</meta:user-defined>
    <meta:user-defined meta:name="OVERHEIDop.betreftRegeling">CVDR687052_1</meta:user-defined>
    <meta:user-defined meta:name="xs:date/OVERHEIDop.startdatum">2023-01-01</meta:user-defined>
    <meta:user-defined meta:name="OVERHEIDop.BgrID/DC.identifier">bgr-2022-1377</meta:user-defined>
    <meta:user-defined meta:name="OVERHEIDop.versieInformatie"/>
  </office:meta>
</office:document-meta>
</file>