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office:automatic-styles>
  <office:body>
    <office:text>
      <text:p text:style-name="new_page_staatscourant"/>
      <text:p text:style-name="single-kop-titel">Verordening afvalstoffenheffing Avri</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6 oktober 2022;</text:p>
            <text:p text:style-name="al"/>
            <text:p text:style-name="al">gelet op artikel 15.33 van de Wet milieubeheer;</text:p>
            <text:p text:style-name="al">gelet op artikel 21, eerste lid, van de Gemeenschappelijke regeling Avri;</text:p>
            <text:p text:style-name="al">gelet op de Afvalstoffenverordening Avri;</text:p>
            <text:p text:style-name="al"/>
            <text:p text:style-name="al">vast te stellen de volgende verordening:</text:p>
            <text:p text:style-name="al"/>
            <text:p text:style-name="al">Verordening op de heffing en invordering van afvalstoffenheffing;</text:p>
            <text:p text:style-name="al">"Verordening Afvalstoffenheff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Heffingsgebied: het totale gebied van de in de gemeenschappelijke regeling "Avri" deelnemende gemeenten.</text:p>
            <text:p text:style-name="al">Gebruik maken: gebruik maken in de zin van artikel 15.33 wet milieubeheer.</text:p>
            <text:p text:style-name="al">BSR: Belasting Samenwerking Rivierenland.</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 gebruik van een WOZ-object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WOZ-object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WOZ-object;</text:p>
                  </text:list-item>
                  <text:list-item text:style-override="id1-3-2-2-3-3-3-2">
                    <text:number>b.</text:number>
                    <text:p text:style-name="al">ingeval een gedeelte van een WOZ-object voor gebruik is afgestaan: degene die dat gedeelte voor gebruik heeft afgestaan;</text:p>
                  </text:list-item>
                  <text:list-item text:style-override="id1-3-2-2-3-3-3-3">
                    <text:number>c.</text:number>
                    <text:p text:style-name="al">ingeval er sprake is van het ter beschikking stellen van een WOZ-object voor volgtijdig gebruik: degene die dat WOZ-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tarieven opgenomen in de bij deze verordening behorende tarieventabel.</text:p>
              </text:list-item>
              <text:list-item text:style-override="id1-3-2-2-4-3">
                <text:number>2.</text:number>
                <text:p text:style-name="al">Bepalend is daarbij het containerpakket dat op 1 januari van het onderhavige belastingjaar in de "afval en minicontainer registratie van Avri" is vastgelegd.</text:p>
              </text:list-item>
              <text:list-item text:style-override="id1-3-2-2-4-4">
                <text:number>3.</text:number>
                <text:p text:style-name="al">Vangt de belastingplicht in de loop van het jaar aan, dan is bepalend het containerpakket dat zes weken na de aanvang van de belastingplicht bij dit WOZ-object is vastgelegd in de "afval en minicontainer registratie van Avri".</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2, 3, 6 en 7 van de tarieventabel wordt geheven bij wege van aanslag.</text:p>
              </text:list-item>
              <text:list-item text:style-override="id1-3-2-2-6-3">
                <text:number>2.</text:number>
                <text:p text:style-name="al">De belasting bedoeld in de hoofdstukken 4, 5 en 8 van de tarieventabel wordt geheven doormiddel van een mondelinge dan wel een schriftelijke gedagtekende kennisgeving. Het gevorderde bedrag wordt mondeling, dan wel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2, 3, 6 en 7 van de tarieventabel is verschuldigd bij het begin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2, 3, 6 en 7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2, 3, 6 en 7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4, 5 en 8 van de tarieventabel is verschuldigd bij aanvang van de dienstverlening.</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vijfde lid wordt het totaal van de op een aanslagbiljet verenigde aansl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kunnen op verzoek van belastingplichtige de aanslagen worden betaald in acht gelijke termijnen, het totaal bedrag van de op één aanslagbiljet verenigde aanslagen afvalstoffenheffing of andere belastingen moet tenminste € 40,- bedragen. De verschuldigde bedragen moeten door middel van automatische betalingsincasso van de betaalrekening van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omt het vaste tarief van de afvalstoffenheffing zoals bepaald in hoofdstuk 1, en de toeslagen zoals bepaald in hoofdstukken 6 en 7 van de tarieventabel voor kwijtschelding in aanmerking. Voor de tarieven zoals vastgelegd in hoofdstuk 2 van de tarieventabel, kan kwijtschelding worden aangevraagd voor maximaal een bedrag van € 30 per belastingjaar.</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Avri 2022”, wordt ingetrokken met ingang van de in het derde lid genoemde datum, met dien verstande dat zij van toepassing blijft op de belastbare feiten die zich voor die datum hebben voorgedaan.</text:p>
              </text:list-item>
              <text:list-item text:style-override="id1-3-2-2-10-3">
                <text:number>2.</text:number>
                <text:p text:style-name="al">Deze verordening als bedoeld in artikel 4, treedt in werking met ingang van 1 januari 2023.</text:p>
              </text:list-item>
              <text:list-item text:style-override="id1-3-2-2-10-4">
                <text:number>3.</text:number>
                <text:p text:style-name="al">De Tarieventabel als bedoeld in artikel 4, treedt in werking met ingang van 1 januari 2023 en de datum van ingang van de heffing is 1 januari 2023.</text:p>
              </text:list-item>
              <text:list-item text:style-override="id1-3-2-2-10-5">
                <text:number>4.</text:number>
                <text:p text:style-name="al">Deze verordening wordt aangehaald als “Verordening afvalstoffenheffing Avri”.</text:p>
              </text:list-item>
            </text:list>
          </text:section>
        </text:section>
        <text:section text:name="regeling-sluiting_id1-3-2-3" text:style-name="regeling-sluiting">
          <text:section text:name="ondertekening_id1-3-2-3-1">
            <text:p><text:span text:style-name="functie">Aldus vastgesteld door het algemeen bestuur van de Avri in zijn openbare vergadering van 15 december 2022,</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W. Brouwer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J.P. Neven</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afvalstoffenheffing Avri</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2023 behorende bij de Verordening afvalstoffenheffing</text:span> <text:span text:style-name="nadrukvet">Avri </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bedragen genoemd in deze tabel zijn inclusief omzetbelasting, indien deze verschuldigd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ast tarief afvalstoffenheffing (basis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belasting bedraagt per WOZ-object en per jaar</text:p>
                </table:table-cell>
                <table:table-cell table:style-name="cell_frame_all" table:number-rows-spanned="1" table:number-columns-spanned="1">
                  <text:p text:style-name="table_al">
                    <text:span text:style-name="nadrukvet">€ 292</text:span>
                    <text:note text:id="noot_id1-3-2-4-3-1-4-5-3-1-2" text:note-class="footnote"><text:note-citation text:label=" 1 "> 1 </text:note-citation><text:note-body><text:p text:style-name="noot.al">Afhankelijk van de keuze van het bestuur op 15/12/2022. Geldt ook voor hoofdstuk 2.</text:p></text:note-body></text:no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Maatstaven en tarieven afvalstoffenheffing variabel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belasting als bedoeld in hoofdstuk 1 wordt vermeerderd met een variabel deel gebaseerd op het aantal aanbiedingen in het belastingjaar voorafgaande aan het onderhavige belastingjaar of, indien de belastingplicht later aanvangt, vanaf de aanvang van de belastingplich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Een container bestemd voor bioafval (gf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Een container bestemd voor restafval, indien de inhoud van de container 240 liter is</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Een container bestemd voor restafval, indien de inhoud van de container 140 liter is</text:p>
                </table:table-cell>
                <table:table-cell table:style-name="cell_frame_all" table:number-rows-spanned="1" table:number-columns-spanned="1">
                  <text:p text:style-name="table_al">
                    <text:span text:style-name="nadrukvet">€ 4,67</text:span>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Het gebruik van een verzamelcontainer voor restafval met inwerpopening van 30 liter voor huishoudens in hoogbouw en stadscentra ongeacht of een huishouden gebruik kan maken van een inzamelmiddel of – voorziening voor bioafval (GFT) en/of Plastic verpakkingen, Drinkpakken en blik.</text:p>
                </table:table-cell>
                <table:table-cell table:style-name="cell_frame_all" table:number-rows-spanned="1" table:number-columns-spanned="1">
                  <text:p text:style-name="table_al">
                    <text:span text:style-name="nadrukvet">€ 0,80</text:span>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Het gebruik van (ondergrondse) verzamelcontainer voor restafval met inwerpopening van 30 liter voor overige huishoudens</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Een container bestemd voor oud papier en karton</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Een inzamelzak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Een container bestemd voor Plastic verpakkingen, Drinkpakken en blik</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Tarieven afvalstoffenheffing voor een extra contain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De belasting als bedoeld in hoofdstuk 1 wordt vermeerderd met een vast tarief voor het op 1 januari van het belastingjaar of, indien de belastingplicht later aanvangt, bij aanvang van de belastingplicht, in bruikleen hebben van een ext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container van 140 of 240 liter, bestemd voor bioafval (gft) (maximaal 2 containers per WOZ-objec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container van 140 of 240 liter, bestemd voor restafval (maximaal 2 containers per WOZ-object)</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Container van 140 of 240 liter, bestemd voor Plastic verpakkingen, Drinkpakken en blik (maximaal 2 containers per WOZ-object)</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2" table:number-columns-spanned="1">
                  <text:p text:style-name="table_al">container van 140 of 240 liter, bestemd voor oud papier en karton (maximaal 2 containers per WOZ-object)</text:p>
                </table:table-cell>
                <table:table-cell table:style-name="cell_frame_all" table:number-rows-spanned="2" table:number-columns-spanned="1">
                  <text:p text:style-name="table_al">
                    <text:span text:style-name="nadrukvet">€ 0,00</text:span>
                  </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Administratie- en leveringskosten voor het leveren/vervangen/herplaatsen van (extra) containers en het wijzigen van het containerpakk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Onverminderd het bepaalde in hoofdstuk 1.1 bedragen de eenmalige administratie- en leverings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a</text:span>
                  </text:p>
                </table:table-cell>
                <table:table-cell table:style-name="cell_frame_all" table:number-rows-spanned="1" table:number-columns-spanned="1">
                  <text:p text:style-name="table_al">Omwisselen van een container voor restafval van 240 liter voor een container van 140 liter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b</text:span>
                  </text:p>
                </table:table-cell>
                <table:table-cell table:style-name="cell_frame_all" table:number-rows-spanned="1" table:number-columns-spanned="1">
                  <text:p text:style-name="table_al">
                    <text:span text:style-name="nadrukvet">Het omwisselen van een container voor bioafval (gft), Plastic verpakkingen, Drinkpakken en blik van 140 liter voor een containers van 240 liter bioafval (gft), Plastic verpakkingen, Drinkpakken en Blik (pdb), per keer</text:span>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c</text:span>
                  </text:p>
                </table:table-cell>
                <table:table-cell table:style-name="cell_frame_all" table:number-rows-spanned="1" table:number-columns-spanned="1">
                  <text:p text:style-name="table_al">
                    <text:span text:style-name="nadrukvet">Het omwisselen van een papiercontainer van 180 liter voor een papiercontainer van 140 of 240 liter of het inleveren van een (extra) papiercontainer van 180 liter. </text:span>
                  </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Leveren van extra container(s) ongeacht het volume, per levering of voor het omwisselen van een toegangspas voor ondergrondse verzamelcontainer voor restafval naar een container voor restafval voor inwoners buitengebied, per keer</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omwisselen van container(s) van 140 liter voor een container van 240 liter restafval, per keer</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3a</text:span>
                  </text:p>
                </table:table-cell>
                <table:table-cell table:style-name="cell_frame_all" table:number-rows-spanned="1" table:number-columns-spanned="1">
                  <text:p text:style-name="table_al">Het omwisselen <text:span text:style-name="nadrukvet">van container(s) van 240 liter voor een container van 140 liter voor</text:span> bioafval (gft), Plastic verpakkingen, Drinkpakken en blik (uitgezonderd situatie als bedoeld in 4.11) of papier container, per keer.</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Leveren van een bioafval (gft) container, papiercontainer of container voor Plastic verpakkingen, Drinkpakken en blik indien de gebruiker van een WOZ-object deze nog niet in zijn bezit heeft,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Inleveren van een (extra) container van 140 liter,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Inleveren van een (extra) container van 240 liter,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leveren van een vervangende container van hetzelfde formaat in geval van vernieling, verbranding, diefstal of vermissing of voor het leveren van een toegangsmiddel voor een (ondergrondse) verzamelcontainer in geval van diefstal of vermissing, <text:span text:style-name="nadrukvet">mits de bewoner via het webformulier verklaart dat de door Avri aan het huishouding verstrekte container vermist of gestolen is en niet meer in gebruik is voor het afvoeren van huishoudelijk afval</text:span></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eenmalig omwisselen van een of meer containers uit het bestaande container pakket ongeacht volume, of eenmalig leveren van containers op aanvraag van een nieuwe bewoner van een WOZ-object. Mits de aanvraag daartoe binnen twee maanden na verhuisdatum naar het nieuwe adres is gedaan. Eventuele aanvullende wijzigingen vallen onder het bepaalde in de artikelen 4.1 t/m 4.7, 4.10, 4.11 en 4.13,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Omwisselen van een container voor restafval, voor een toegangspas voor een ondergrondse restafval verzamelcontainer,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Leveren op aanvraag van één extra restafvalpas (maximum van 2 afvalpassen per WOZ-object),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Leveren op aanvraag van een extra pakket inzamelzakken voor de inzameling van Plastic verpakkingen, Drinkpakken en blik voor huishoudens in hoogbouw en stadscentra, per keer</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Leveren op aanvraag van één afvalpas geschikt voor het gebruik van de incontinentie en luier containers voor inwoners van het buitengebied die niet beschikken over een toegangspas voor de ondergrondse restafvalcontainers (maximum van 2 afvalpassen per WOZ-object), per keer</text:p>
                </table:table-cell>
                <table:table-cell table:style-name="cell_frame_all" table:number-rows-spanned="1" table:number-columns-spanned="1">
                  <text:p text:style-name="table_al">
                    <text:span text:style-name="nadrukvet">€ 0,00</text:span>
                  </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Leveren op aanvraag van één extra afvalpas voor gebruik incontinentie en luiercontainers voor inwoners van het buitengebied die niet beschikken over een toegangspas voor de ondergrondse restafvalcontainers (maximum van 2 afvalpassen per WOZ-object),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Onverminderd het bepaalde in deze tarieventabel, bedraagt de belasting voor de vervanging van een toegangsmiddel voor een (ondergrondse) verzamelcontainer bij verlies, per ke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Onverminderd het bepaalde in deze tarieventabel, bedraagt de belasting voor het aan huis inzamelen van grof huishoudelijk afval of de inname aan huis van elektrische en elektronische apparatuur, per aanvraag</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Onverminderd het bepaalde in deze tarieventabel, bedraagt de belasting voor een onderzoek/openen/legen van een inzamelmiddel op verzoek vanwege een verloren voorwerp per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Zonder de inzet van een kraan:</text:p>
                </table:table-cell>
                <table:table-cell table:style-name="cell_frame_all" table:number-rows-spanned="1" table:number-columns-spanned="1">
                  <text:p text:style-name="table_al">
                    <text:span text:style-name="nadrukvet">a. € 5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Met de inzet van een kraan:</text:p>
                </table:table-cell>
                <table:table-cell table:style-name="cell_frame_all" table:number-rows-spanned="1" table:number-columns-spanned="1">
                  <text:p text:style-name="table_al">
                    <text:span text:style-name="nadrukvet">b. € 85,00 </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Onverminderd het bepaalde in deze tarieventabel, bedraagt de belasting voor het annuleren na 16.00 uur op de werkdag; voor de afspraak voor de levering van een inzamelmiddel of voor de afspraak tot inzameling van grof huishoudelijk afval en/of elektrische apparaten:</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Tarieven extra inzameling bioafv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Bij de onderstaande gemeenten <text:span text:style-name="nadrukvet">was</text:span> de belasting als bedoeld in de tarieventabel 2022, indien gedurende een bepaalde periode in de zomermaanden het bioafval (gft) niet tweewekelijks maar wekelijks wordt ingezameld, eenmalig vermeerderd met een vast bedrag<text:span text:style-name="nadrukvet">; in verband met het <text:span text:style-name="nadrukondlijn">niet</text:span> uitvoeren van deze dienst in 2022 een compensatie op het basistarief v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West Betuwe en West Maas en Waal</text:p>
                </table:table-cell>
                <table:table-cell table:style-name="cell_frame_all" table:number-rows-spanned="1" table:number-columns-spanned="1">
                  <text:p text:style-name="table_al">
                    <text:span text:style-name="nadrukvet">€ - 5,00</text:span>
                    <text:note text:id="noot_id1-3-2-4-5-1-4-30-3-1-2" text:note-class="footnote"><text:note-citation text:label=" 2 "> 2 </text:note-citation><text:note-body><text:p text:style-name="noot.al">De besluitvorming in gemeente West Betuwe en West Maas en Waal is na de AB-vergadering van 15 december 2022 gepland. Mochten deze gemeenten besluiten alsnog de zomerinzameling door te laten gaan, zal deze tarieventabel opnieuw worden aangeboden aan het AB.</text:p></text:note-body></text:no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Tarieven zwerfafval , incontinentie materiaal en grondstoffen bij scho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die de gemeente maakt voor de inzameling van het zwerfafval dat een directe relatie heeft met het huishoudelijk 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West Betuwe, Zaltbommel, Maasdriel, Culemborg, West Maas en Waal en Buren</text:p>
                </table:table-cell>
                <table:table-cell table:style-name="cell_frame_all" table:number-rows-spanned="1" table:number-columns-spanned="1">
                  <text:p text:style-name="table_al">
                    <text:span text:style-name="nadrukvet">€ 3,50</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tot 35% van de geraamde veegkosten) die de gemeente maakt voor de inzameling van het zwerfafval dat een directe relatie heeft met het huishoudelijk 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Tiel</text:p>
                </table:table-cell>
                <table:table-cell table:style-name="cell_frame_all" table:number-rows-spanned="1" table:number-columns-spanned="1">
                  <text:p text:style-name="table_al">
                    <text:span text:style-name="nadrukvet">€  11,17</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die de gemeente maakt voor het verlenen van een financiële compensatie aan inwoners op het gebied van incontinentie materiaal en/of medisch af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West Maas en Waal</text:p>
                </table:table-cell>
                <table:table-cell table:style-name="cell_frame_all" table:number-rows-spanned="1" table:number-columns-spanned="1">
                  <text:p text:style-name="table_al">
                    <text:span text:style-name="nadrukvet">€ 2,5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vaste deel van de belasting als bedoeld in hoofdstuk 1, wordt vermeerderd met een vast bedrag voor het verhalen van de kosten die de gemeente maakt voor het inzamelen van luiers en/of incontinentie materiaal per 1 januari 20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gemeente Tiel (inclusief een tariefsverlaging (€ 1,58) voor een teruggave van de in 2020 te veel verhaalde kosten voor het inzamelen van luiers en/of incontinentie materiaal</text:p>
                </table:table-cell>
                <table:table-cell table:style-name="cell_frame_all" table:number-rows-spanned="1" table:number-columns-spanned="1">
                  <text:p text:style-name="table_al">
                    <text:span text:style-name="nadrukvet">€ 2,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gemeente Zaltbommel</text:p>
                </table:table-cell>
                <table:table-cell table:style-name="cell_frame_all" table:number-rows-spanned="1" table:number-columns-spanned="1">
                  <text:p text:style-name="table_al">
                    <text:span text:style-name="nadrukvet">€ 5,3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e gemeente Neder-Betuwe</text:p>
                </table:table-cell>
                <table:table-cell table:style-name="cell_frame_all" table:number-rows-spanned="1" table:number-columns-spanned="1">
                  <text:p text:style-name="table_al">
                    <text:span text:style-name="nadrukvet">€ 5,1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De gemeente West Betuwe</text:p>
                </table:table-cell>
                <table:table-cell table:style-name="cell_frame_all" table:number-rows-spanned="1" table:number-columns-spanned="1">
                  <text:p text:style-name="table_al">
                    <text:span text:style-name="nadrukvet">€ 5,21</text:span>
                  </text:p>
                </table:table-cell>
              </table:table-row>
              <table:table-row table:style-name="row">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Het inzamelen van grondstoffen bij scholen conform het vastgestelde beleid.</text:span>
                  </text:p>
                </table:table-cell>
                <table:table-cell table:style-name="cell_frame_all" table:number-rows-spanned="1" table:number-columns-spanned="1">
                  <text:p text:style-name="table_al">
                    <text:span text:style-name="nadrukvet">€ 0</text:span>
                  </text:p>
                </table:table-cell>
              </table:table-row>
            </table:table>
            <text:p text:style-name="table_bottom"/>
          </text:section>
          <text:p text:style-name="al"/>
          <text:p text:style-name="al">
          <text:span text:style-name="nadrukvet">Hoofdstuk 8 Tarieven en aanleveringscondities milieustraten Avri</text:span>
        </text:p>
          <text:p text:style-name="al"/>
          <text:p text:style-name="al">De volgende afvalstoffen worden<text:span text:style-name="nadrukvet"> gescheiden</text:span> geaccepteerd bij de milieustraten van Avri tegen de genoemde voorwaarden en tariev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Afvalcode</text:span>
                  </text:p>
                </table:table-cell>
                <table:table-cell table:style-name="cell_frame_all" table:number-rows-spanned="1" table:number-columns-spanned="1">
                  <text:p text:style-name="table_al">
                    <text:span text:style-name="nadrukvet">Aanleveringscondities</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sbest/ asbesthoudend afval </text:p>
                </table:table-cell>
                <table:table-cell table:style-name="cell_frame_all" table:number-rows-spanned="1" table:number-columns-spanned="1">
                  <text:p text:style-name="table_al">17.06.01</text:p>
                  <text:p text:style-name="table_al">17.06.05</text:p>
                </table:table-cell>
                <table:table-cell table:style-name="cell_frame_all" table:number-rows-spanned="1" table:number-columns-spanned="1">
                  <text:p text:style-name="table_al">Luchtdicht verpakt in doorzichtig kunststof van minimaal 0.2 mm dik.</text:p>
                </table:table-cell>
                <table:table-cell table:style-name="cell_frame_all" table:number-rows-spanned="1" table:number-columns-spanned="1">
                  <text:p text:style-name="table_al">2 m² (20 kilo)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17.09.04</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17.03.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20.01.25</text:p>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Max. 10 liter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20.01.40</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0.01.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20.02.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f restafval (volumineus of zwaar huishoudelijk afval dat niet via inzamelzak/middel ter inzameling aangeboden kan worden of daarin thuishoort) </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20.02.02</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ut a- en b-kwaliteit</text:p>
                </table:table-cell>
                <table:table-cell table:style-name="cell_frame_all" table:number-rows-spanned="1" table:number-columns-spanned="1">
                  <text:p text:style-name="table_al">20.01.38</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7,50 per 1/4 m³</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20.01.3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50 kg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elkasten </text:p>
                </table:table-cell>
                <table:table-cell table:style-name="cell_frame_all" table:number-rows-spanned="1" table:number-columns-spanned="1">
                  <text:p text:style-name="table_al">20.01.23</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stuks per jaa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 gasflessen </text:p>
                </table:table-cell>
                <table:table-cell table:style-name="cell_frame_all" table:number-rows-spanned="1" table:number-columns-spanned="1">
                  <text:p text:style-name="table_al">16.05.04</text:p>
                  <text:p text:style-name="table_al">16.05.05</text:p>
                </table:table-cell>
                <table:table-cell table:style-name="cell_frame_all" table:number-rows-spanned="1" table:number-columns-spanned="1">
                  <text:p text:style-name="table_al">Compleet </text:p>
                </table:table-cell>
                <table:table-cell table:style-name="cell_frame_all" table:number-rows-spanned="1" table:number-columns-spanned="1">
                  <text:p text:style-name="table_al">4 stuks per jaar</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20.01.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astic verpakkingen, Drinkpakken en blik</text:p>
                </table:table-cell>
                <table:table-cell table:style-name="cell_frame_all" table:number-rows-spanned="1" table:number-columns-spanned="1">
                  <text:p text:style-name="table_al">15.01.02</text:p>
                </table:table-cell>
                <table:table-cell table:style-name="cell_frame_all" table:number-rows-spanned="1" table:number-columns-spanned="1">
                  <text:p text:style-name="table_al">Transparante inzamelzak</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20.03.01</text:p>
                </table:table-cell>
                <table:table-cell table:style-name="cell_frame_all" table:number-rows-spanned="1" table:number-columns-spanned="1">
                  <text:p text:style-name="table_al">0 tot 60 liter dichtgebonden huisvuilzak </text:p>
                </table:table-cell>
                <table:table-cell table:style-name="cell_frame_all" table:number-rows-spanned="1" table:number-columns-spanned="1">
                  <text:p text:style-name="table_al">max 60 ltr huisvuilzak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Twee keer het tarief uit hoofdstuk 2.1.4 of 2.1.5</text:span>
                  </text:p>
                </table:table-cell>
              </table:table-row>
              <table:table-row table:style-name="row">
                <table:table-cell table:style-name="cell_frame_all" table:number-rows-spanned="1" table:number-columns-spanned="1">
                  <text:p text:style-name="table_al">Schoon EPS (piepschuim)</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gips</text:p>
                </table:table-cell>
                <table:table-cell table:style-name="cell_frame_all" table:number-rows-spanned="1" table:number-columns-spanned="1">
                  <text:p text:style-name="table_al">17.08.02</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Schone matrassen</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7.01.07</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5,-- per 1/4 m³</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20.03.99</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20.01.10</text:p>
                  <text:p text:style-name="table_al">20.01.11</text:p>
                </table:table-cell>
                <table:table-cell table:style-name="cell_frame_all" table:number-rows-spanned="1" table:number-columns-spanned="1">
                  <text:p text:style-name="table_al">In zak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17.02.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rtuigbanden </text:p>
                </table:table-cell>
                <table:table-cell table:style-name="cell_frame_all" table:number-rows-spanned="1" table:number-columns-spanned="1">
                  <text:p text:style-name="table_al">16.01.03</text:p>
                </table:table-cell>
                <table:table-cell table:style-name="cell_frame_all" table:number-rows-spanned="1" table:number-columns-spanned="1">
                  <text:p text:style-name="table_al">Ongebonden</text:p>
                </table:table-cell>
                <table:table-cell table:style-name="cell_frame_all" table:number-rows-spanned="1" table:number-columns-spanned="1">
                  <text:p text:style-name="table_al">5 banden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t- en bruingoed </text:p>
                </table:table-cell>
                <table:table-cell table:style-name="cell_frame_all" table:number-rows-spanned="1" table:number-columns-spanned="1">
                  <text:p text:style-name="table_al">20.01.35</text:p>
                  <text:p text:style-name="table_al">20.01.36</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5 stuks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p text:style-name="al">Behoort bij het besluit van het algemeen bestuur van 15 december 2022,</text:p>
          <text:p text:style-name="al"/>
          <text:p text:style-name="al">De secretaris, </text:p>
          <text:p text:style-name="al">W. Brouwer </text:p>
          <text:p text:style-name="al"/>
          <text:p text:style-name="al">de voorzitter,</text:p>
          <text:p text:style-name="al">P. N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7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Gemeenschappelijke regeling Avri]|[https://lokaleregelgeving.overheid.nl/CVDR391838/1</meta:user-defined>
    <meta:user-defined meta:name="DC.source">Afvalstoffenverordening Avri 2022]|[https://lokaleregelgeving.overheid.nl/CVDR668707/1</meta:user-defined>
    <meta:user-defined meta:name="DCTERMS.alternative">Verordening afvalstoffenheff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fvalstoffenheffing Avri</meta:user-defined>
    <meta:user-defined meta:name="DCTERMS.W3CDTF/DCTERMS.available">2022-12-20</meta:user-defined>
    <meta:user-defined meta:name="DCTERMS.W3CDTF/OVERHEIDop.jaargang">2022</meta:user-defined>
    <meta:user-defined meta:name="OVERHEIDop.publicationIssue">1374</meta:user-defined>
    <meta:user-defined meta:name="OVERHEIDop.betreftRegeling">CVDR687020_1</meta:user-defined>
    <meta:user-defined meta:name="xs:date/OVERHEIDop.startdatum">2023-01-01</meta:user-defined>
    <meta:user-defined meta:name="OVERHEIDop.BgrID/DC.identifier">bgr-2022-1374</meta:user-defined>
    <meta:user-defined meta:name="OVERHEIDop.versieInformatie"/>
  </office:meta>
</office:document-meta>
</file>