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fhandeling bezwaarschriften Rogplus 2023</text:p>
      <text:section text:name="regeling_id1-3-2" text:style-name="regeling">
        <text:section text:name="aanhef_id1-3-2-1" text:style-name="aanhef">
          <text:section text:name="preambule_id1-3-2-1-1" text:style-name="preambule">
            <text:p text:style-name="al">Het dagelijks bestuur van openbaar lichaam Rogplus gevestigd te 3144 CZ Maassluis, Westlandseweg 1:</text:p>
            <text:p text:style-name="al"/>
            <text:p text:style-name="al">gelet op het bepaalde in de gemeenschappelijke regeling Rogplus, de Algemene wet bestuursrecht, de Wet maatschappelijke ondersteuning 2015, de Verordening maatschappelijke ondersteuning Maassluis Vlaardingen Schiedam, de Beleidsregels maatschappelijke ondersteuning Maassluis Vlaardingen Schiedam, de jeugdwet en de Verordening Jeugdhulp Maassluis/Vlaardingen/Schiedam,</text:p>
            <text:p text:style-name="al"/>
            <text:p text:style-name="al">besluit vast te stellen het navolgende:</text:p>
            <text:p text:style-name="al"/>
            <text:p text:style-name="al">
            <text:span text:style-name="nadrukvet">Reglement afhandeling bezwaarschriften </text:span>
            <text:span text:style-name="nadrukvet">Rogplu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Awb: Algemene wet bestuursrecht;</text:p>
              </text:list-item>
              <text:list-item text:style-override="id1-3-2-2-2-3-2">
                <text:number>b.</text:number>
                <text:p text:style-name="al">bezwaarmaker: indiener van een bezwaarschrift;</text:p>
              </text:list-item>
              <text:list-item text:style-override="id1-3-2-2-2-3-3">
                <text:number>c.</text:number>
                <text:p text:style-name="al">commissie: regionale commissie van advies voor de bezwaarschriften Rogplus, de adviescommissie als bedoeld in artikel 7:13 van de Awb;</text:p>
              </text:list-item>
              <text:list-item text:style-override="id1-3-2-2-2-3-4">
                <text:number>d.</text:number>
                <text:p text:style-name="al">gemeenten: Maassluis, Vlaardingen en Schiedam;</text:p>
              </text:list-item>
              <text:list-item text:style-override="id1-3-2-2-2-3-5">
                <text:number>e.</text:number>
                <text:p text:style-name="al">Rogplus: Openbaar Lichaam Rogplus, het bestuursorgaan dat het bestreden besluit heeft genomen;</text:p>
              </text:list-item>
              <text:list-item text:style-override="id1-3-2-2-2-3-6">
                <text:number>f.</text:number>
                <text:p text:style-name="al">ROGW: Regionaal Overleg Gehandicapten Waterweg;</text:p>
              </text:list-item>
              <text:list-item text:style-override="id1-3-2-2-2-3-7">
                <text:number>g.</text:number>
                <text:p text:style-name="al">verweerder: een functionaris die tijdens de hoorzitting namens Rogplus het bestreden besluit kan toelichten; </text:p>
              </text:list-item>
              <text:list-item text:style-override="id1-3-2-2-2-3-8">
                <text:number>h.</text:number>
                <text:p text:style-name="al">voorzitter: de 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Rogplus registreert het ingediende bezwaarschrift met de datum van ontvangst. </text:p>
              </text:list-item>
              <text:list-item text:style-override="id1-3-2-2-3-3">
                <text:number>2.</text:number>
                <text:p text:style-name="al">Rogplus stelt de bezwaarmaker op de hoogte van de procedure en de duur van de behandeling van het bezwaarschrift.</text:p>
                <text:p text:style-name="al"/>
              </text:list-item>
            </text:list>
          </text:section>
          <text:section text:name="paragraaf_id1-3-2-2-4" text:style-name="paragraaf">
            <text:p text:style-name="paragraaf_kop"><text:span text:style-name="label">PARAGRAAF</text:span> <text:span text:style-name="nr">II</text:span> Informele afhandeling </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Rogplus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 </text:p>
              </text:list-item>
              <text:list-item text:style-override="id1-3-2-2-5-4">
                <text:number>3.</text:number>
                <text:p text:style-name="al">Als het bezwaar in der minne wordt geschikt, legt Rogplus de gemaakte afspraken schriftelijk vast en neemt het zo nodig een nieuw besluit.</text:p>
                <text:p text:style-name="al"/>
              </text:list-item>
            </text:list>
          </text:section>
          <text:section text:name="paragraaf_id1-3-2-2-6" text:style-name="paragraaf">
            <text:p text:style-name="paragraaf_kop"><text:span text:style-name="label">PARAGRAAF</text:span> <text:span text:style-name="nr">III</text:span> Commissie</text:p>
          </text:section>
          <text:section text:name="artikel_id1-3-2-2-7" text:style-name="artikel">
            <text:p text:style-name="artikel_kop_titel"><text:span text:style-name="artikel_kop_label">Artikel</text:span> <text:span text:style-name="artikel_kop_nr">4.</text:span> Horen van jeugdigen</text:p>
            <text:list text:style-name="id1-3-2-2-7-2">
              <text:list-item text:style-override="id1-3-2-2-7-2">
                <text:number>1.</text:number>
                <text:p text:style-name="al">Het horen van een jeugdige bij een procedure in het kader van de Jeugdwet gebeurt door een deskundige. Dit kan een persoon zijn die geen lid is van de commissie.</text:p>
              </text:list-item>
              <text:list-item text:style-override="id1-3-2-2-7-3">
                <text:number>2.</text:number>
                <text:p text:style-name="al">De deskundige heeft bij voorkeur een specifieke opleiding gevolgd voor het horen van (meestal kwetsbare) kinderen.</text:p>
              </text:list-item>
              <text:list-item text:style-override="id1-3-2-2-7-4">
                <text:number>3.</text:number>
                <text:p text:style-name="al">Bij het horen is degene die hoort en de jeugdige die gehoord wordt aanwezig. De jeugdige kan zich laten bij staan.</text:p>
              </text:list-item>
              <text:list-item text:style-override="id1-3-2-2-7-5">
                <text:number>4.</text:number>
                <text:p text:style-name="al">Het horen gebeurt nadat de jeugdige op correcte wijze is geïnformeerd over de procedure en zoveel mogelijk op zijn of haar gemak is gesteld.</text:p>
              </text:list-item>
              <text:list-item text:style-override="id1-3-2-2-7-6">
                <text:number>5.</text:number>
                <text:p text:style-name="al">De deskundige brengt een schriftelijk verslag uit aan de commissie. Het verslag van het horen is primair bestemd voor de voorzitter en de leden van de commissie. De commissie stelt de betrokken partijen door een korte en zakelijke weergave op de hoogte van hetgeen de jeugdige heeft verklaard, uitsluitend indien de jeugdige daarmee vooraf heeft ingestemd. De jeugdige krijgt voldoende tijd om het verslag te bestuderen.</text:p>
              </text:list-item>
            </text:list>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onafhankelijke adviescommissie (artikel 7:13 Awb) ter voorbereiding van de beslissing op gemaakte bezwaren tegen besluiten genomen door Rogplus.</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niet belast met het horen van de jeugdige bij een bezwaarschrift tegen een besluit op grond van de Jeugdwet.</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een voorzitter en twee leden of uit een voorzitter, een lid en: </text:p>
                <text:list text:style-name="id1-3-2-2-9-2-3">
                  <text:list-item text:style-override="id1-3-2-2-9-2-3-1">
                    <text:number>a.</text:number>
                    <text:p text:style-name="al">een vertegenwoordiger van het Steunpunt Mantelzorg, of;</text:p>
                  </text:list-item>
                  <text:list-item text:style-override="id1-3-2-2-9-2-3-2">
                    <text:number>b.</text:number>
                    <text:p text:style-name="al">een vertegenwoordiger van het ROGW. </text:p>
                  </text:list-item>
                </text:list>
              </text:list-item>
              <text:list-item text:style-override="id1-3-2-2-9-3">
                <text:number>2.</text:number>
                <text:p text:style-name="al">De voorzitter, leden en plaatsvervangende leden worden door het dagelijks bestuur van Rogplus benoemd, geschorst en ontslagen. </text:p>
              </text:list-item>
              <text:list-item text:style-override="id1-3-2-2-9-4">
                <text:number>3.</text:number>
                <text:p text:style-name="al">De vertegenwoordigers, zoals vermeld in het eerste lid onder a en b, worden voorgedragen door het Steunpunt Mantelzorg en het ROGW en benoemd door het dagelijks bestuur van Rogplus.</text:p>
              </text:list-item>
              <text:list-item text:style-override="id1-3-2-2-9-5">
                <text:number>4.</text:number>
                <text:p text:style-name="al">De commissie regelt de vervanging van de voorzitter. </text:p>
              </text:list-item>
            </text:list>
          </text:section>
          <text:section text:name="artikel_id1-3-2-2-10" text:style-name="artikel">
            <text:p text:style-name="artikel_kop_titel"><text:span text:style-name="artikel_kop_label">Artikel</text:span> <text:span text:style-name="artikel_kop_nr">7.</text:span> Secretaris</text:p>
            <text:list text:style-name="id1-3-2-2-10-2">
              <text:list-item text:style-override="id1-3-2-2-10-2">
                <text:number>1.</text:number>
                <text:p text:style-name="al">Aan de commissie wordt een secretaris toegevoegd die door het dagelijks bestuur van Rogplus wordt aangewezen.</text:p>
              </text:list-item>
              <text:list-item text:style-override="id1-3-2-2-10-3">
                <text:number>2.</text:number>
                <text:p text:style-name="al">Het dagelijks bestuur van Rogplus wijst tevens één of meer plaatsvervangers van de secretaris aan.</text:p>
              </text:list-item>
            </text:list>
          </text:section>
          <text:section text:name="artikel_id1-3-2-2-11" text:style-name="artikel">
            <text:p text:style-name="artikel_kop_titel"><text:span text:style-name="artikel_kop_label">Artikel</text:span> <text:span text:style-name="artikel_kop_nr">8.</text:span> Zittingsduur</text:p>
            <text:list text:style-name="id1-3-2-2-11-2">
              <text:list-item text:style-override="id1-3-2-2-11-2">
                <text:number>1.</text:number>
                <text:p text:style-name="al">De voorzitter, leden en plaatsvervangende leden worden benoemd voor een termijn van vier jaar. Het is mogelijk één keer voor vier jaar herbenoemd te worden. </text:p>
              </text:list-item>
              <text:list-item text:style-override="id1-3-2-2-11-3">
                <text:number>2.</text:number>
                <text:p text:style-name="al">De voorzitter, de leden en de vertegenwoordigers van het Steunpunt Mantelzorg en het ROGW kunnen op ieder gewenst moment ontslag nemen. Zij doen daarvan schriftelijk mededeling aan het dagelijks bestuur van Rogplus.</text:p>
              </text:list-item>
              <text:list-item text:style-override="id1-3-2-2-11-4">
                <text:number>3.</text:number>
                <text:p text:style-name="al">De aftredende voorzitter en de aftredende leden blijven hun functie vervullen totdat in de opvolging is voorzien.</text:p>
              </text:list-item>
              <text:list-item text:style-override="id1-3-2-2-11-5">
                <text:number>4.</text:number>
                <text:p text:style-name="al">Voor de vertegenwoordigers van het Steunpunt Mantelzorg en het ROGW wordt na ontslag niet voorzien in opvolging.</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De voorzitter bepaalt in overleg met de secretaris plaats en tijdstip van de hoorzitting waarin de bezwaarmaker, eventuele andere belanghebbenden en verweerder in de gelegenheid worden gesteld zich door de commissie te laten horen.</text:p>
              </text:list-item>
              <text:list-item text:style-override="id1-3-2-2-12-3">
                <text:number>2.</text:number>
                <text:p text:style-name="al">De secretaris nodigt de bezwaarmaker, eventuele andere belanghebbenden en verweerder ten minste twee weken voor de hoorzitting schriftelijk uit. </text:p>
              </text:list-item>
              <text:list-item text:style-override="id1-3-2-2-12-4">
                <text:number>3.</text:number>
                <text:p text:style-name="al">Binnen drie werkdagen na de uitnodiging kunnen de bezwaarmaker of eventuele andere belanghebbenden onder opgaaf van redenen de secretaris verzoeken het tijdstip van de hoorzitting te wijzigen. </text:p>
              </text:list-item>
              <text:list-item text:style-override="id1-3-2-2-12-5">
                <text:number>4.</text:number>
                <text:p text:style-name="al">De beslissing van de secretaris op dit verzoek wordt binnen drie werkdagen na ontvangst van dit verzoek aan de bezwaarmaker, eventuele andere belanghebbenden en verweerder meegedeeld. </text:p>
              </text:list-item>
              <text:list-item text:style-override="id1-3-2-2-12-6">
                <text:number>5.</text:number>
                <text:p text:style-name="al">De voorzitter is bevoegd in bijzondere omstandigheden af te wijken of afwijking toe te staan van de termijnen, genoemd in het tweede tot en met vierde lid. </text:p>
              </text:list-item>
              <text:list-item text:style-override="id1-3-2-2-12-7">
                <text:number>6.</text:number>
                <text:p text:style-name="al">De voorzitter kan uit eigen beweging of op verlangen van de commissie bij deskundigen advies of inlichtingen inwinnen en hen zo nodig uitnodigen daartoe op de hoorzitting te verschijnen. Als daaraan kosten zijn verbonden, is vooraf toestemming van Rogplus vereist. </text:p>
              </text:list-item>
            </text:list>
          </text:section>
          <text:section text:name="artikel_id1-3-2-2-13"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1.</text:span> Openbaarheid hoorzitting </text:p>
            <text:list text:style-name="id1-3-2-2-14-2">
              <text:list-item text:style-override="id1-3-2-2-14-2">
                <text:number>1.</text:number>
                <text:p text:style-name="al">De hoorzitting van de commissie is openbaar. </text:p>
              </text:list-item>
              <text:list-item text:style-override="id1-3-2-2-14-3">
                <text:number>2.</text:number>
                <text:p text:style-name="al">De deuren kunnen worden gesloten als de voorzitter of een van de aanwezige leden het nodig oordeelt of indien een belanghebbende daartoe een verzoek doet. </text:p>
              </text:list-item>
              <text:list-item text:style-override="id1-3-2-2-14-4">
                <text:number>3.</text:number>
                <text:p text:style-name="al">Als de commissie naar aanleiding van het tweede lid beslist dat gewichtige redenen aanwezig zijn die zich tegen openbaarheid van de hoorzitting verzetten, vindt de hoorzitting plaats achter gesloten deuren. </text:p>
              </text:list-item>
              <text:list-item text:style-override="id1-3-2-2-14-5">
                <text:number>4.</text:number>
                <text:p text:style-name="al">De hoorzitting van de commissie vindt altijd achter gesloten deuren plaats bij bezwaarschriften die zijn ingediend tegen besluiten op grond van de Jeugdwet.</text:p>
              </text:list-item>
            </text:list>
          </text:section>
          <text:section text:name="artikel_id1-3-2-2-15" text:style-name="artikel">
            <text:p text:style-name="artikel_kop_titel"><text:span text:style-name="artikel_kop_label">Artikel</text:span> <text:span text:style-name="artikel_kop_nr">12.</text:span> Verslaglegging </text:p>
            <text:p text:style-name="al">Het verslag, bedoeld in artikel 7:7 van de Awb, bevat in ieder geval: </text:p>
            <text:list text:style-name="id1-3-2-2-15-3">
              <text:list-item text:style-override="id1-3-2-2-15-3-1">
                <text:number>a.</text:number>
                <text:p text:style-name="al">namen van de aanwezigen en hun hoedanigheid; </text:p>
              </text:list-item>
              <text:list-item text:style-override="id1-3-2-2-15-3-2">
                <text:number>b.</text:number>
                <text:p text:style-name="al">zakelijke vermelding van wat over en weer is gezegd en wat verder op de hoorzitting is voorgevallen; </text:p>
              </text:list-item>
              <text:list-item text:style-override="id1-3-2-2-15-3-3">
                <text:number>c.</text:number>
                <text:p text:style-name="al">vermelding als de hoorzitting geheel of gedeeltelijk achter gesloten deuren plaatsvond, of als belanghebbenden of hun gemachtigden niet in elkaars tegenwoordigheid zijn gehoord; </text:p>
              </text:list-item>
              <text:list-item text:style-override="id1-3-2-2-15-3-4">
                <text:number>d.</text:number>
                <text:p text:style-name="al">verwijzing naar de op de hoorzitting overgelegde bescheiden, die aan het verslag kunnen worden gehecht. </text:p>
              </text:list-item>
            </text:list>
          </text:section>
          <text:section text:name="artikel_id1-3-2-2-16" text:style-name="artikel">
            <text:p text:style-name="artikel_kop_titel"><text:span text:style-name="artikel_kop_label">Artikel</text:span> <text:span text:style-name="artikel_kop_nr">13.</text:span> Nader onderzoek </text:p>
            <text:list text:style-name="id1-3-2-2-16-2">
              <text:list-item text:style-override="id1-3-2-2-16-2">
                <text:number>1.</text:number>
                <text:p text:style-name="al">De commissie is bevoegd nader onderzoek te doen als zij dit na afloop van de hoorzitting wenselijk acht. </text:p>
              </text:list-item>
              <text:list-item text:style-override="id1-3-2-2-16-3">
                <text:number>2.</text:number>
                <text:p text:style-name="al">De uit nader onderzoek verkregen informatie wordt in afschrift aan de bezwaarmaker, eventuele andere belanghebbenden en Rogplus toegezonden. </text:p>
              </text:list-item>
              <text:list-item text:style-override="id1-3-2-2-16-4">
                <text:number>3.</text:number>
                <text:p text:style-name="al">De bezwaarmaker, eventuele andere belanghebbenden en Rogplus kunnen binnen een week na verzending van de nadere informatie schriftelijk reageren en indien gewenst aan de voorzitter vragen om een nieuwe hoorzitting. De voorzitter beslist op dit verzoek. </text:p>
              </text:list-item>
              <text:list-item text:style-override="id1-3-2-2-16-5">
                <text:number>4.</text:number>
                <text:p text:style-name="al">Op een nieuwe hoorzitting zijn de bepalingen in dit reglement die betrekking hebben op de hoorzitting, zo veel mogelijk van overeenkomstige toepassing. </text:p>
              </text:list-item>
            </text:list>
          </text:section>
          <text:section text:name="artikel_id1-3-2-2-17" text:style-name="artikel">
            <text:p text:style-name="artikel_kop_titel"><text:span text:style-name="artikel_kop_label">Artikel</text:span> <text:span text:style-name="artikel_kop_nr">16.</text:span> Raadkamer en advies </text:p>
            <text:list text:style-name="id1-3-2-2-17-2">
              <text:list-item text:style-override="id1-3-2-2-17-2">
                <text:number>1.</text:number>
                <text:p text:style-name="al">De commissie beraadslaagt en beslist achter gesloten deuren over het uit te brengen advies. </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Als bij een stemming de stemmen staken, beslist de stem van de voorzitter. </text:p>
              </text:list-item>
              <text:list-item text:style-override="id1-3-2-2-17-5">
                <text:number>4.</text:number>
                <text:p text:style-name="al">Van een minderheidsstandpunt wordt bij het advies melding gemaakt als die minderheid dat verlangt.</text:p>
              </text:list-item>
              <text:list-item text:style-override="id1-3-2-2-17-6">
                <text:number>5.</text:number>
                <text:p text:style-name="al">Het advies is gemotiveerd en omvat een voorstel voor de te nemen beslissing op het bezwaarschrift. </text:p>
              </text:list-item>
              <text:list-item text:style-override="id1-3-2-2-17-7">
                <text:number>6.</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7.</text:span> Uitbrengen advies en verdaging </text:p>
            <text:list text:style-name="id1-3-2-2-18-2">
              <text:list-item text:style-override="id1-3-2-2-18-2">
                <text:number>1.</text:number>
                <text:p text:style-name="al">Het advies wordt met het verslag, en eventueel door de commissie ontvangen nadere informatie en nader verslag, tijdig uitgebracht aan Rogplus dat op het bezwaarschrift dient te beslissen. </text:p>
              </text:list-item>
              <text:list-item text:style-override="id1-3-2-2-18-3">
                <text:number>2.</text:number>
                <text:p text:style-name="al">Als naar het oordeel van de voorzitter de termijn van twaalf weken, genoemd in artikel 7:10, eerste lid, van de Awb, ontoereikend is voor achtereenvolgens het uitbrengen van een advies en het nemen van een beslissing, verzoekt hij Rogplus tijdig de beslissing te verdagen. </text:p>
              </text:list-item>
              <text:list-item text:style-override="id1-3-2-2-18-4">
                <text:number>3.</text:number>
                <text:p text:style-name="al">Van een besluit tot verdaging ontvangen belanghebbenden een afschrift. </text:p>
              </text:list-item>
            </text:list>
          </text:section>
          <text:section text:name="artikel_id1-3-2-2-19" text:style-name="artikel">
            <text:p text:style-name="artikel_kop_titel"><text:span text:style-name="artikel_kop_label">Artikel</text:span> <text:span text:style-name="artikel_kop_nr">18.</text:span> Jaarverslag</text:p>
            <text:p text:style-name="al">De commissie brengt jaarlijks vóór 1 juni aan het dagelijks bestuur van Rogplus verslag uit van haar werkzaamheden in het voorafgaande kalenderjaar. </text:p>
            <text:p text:style-name="al"/>
          </text:section>
          <text:section text:name="paragraaf_id1-3-2-2-20" text:style-name="paragraaf">
            <text:p text:style-name="paragraaf_kop"><text:span text:style-name="label">PARAGRAAF</text:span> <text:span text:style-name="nr">IV</text:span> Slotbepalingen</text:p>
          </text:section>
          <text:section text:name="artikel_id1-3-2-2-21" text:style-name="artikel">
            <text:p text:style-name="artikel_kop_titel"><text:span text:style-name="artikel_kop_label">Artikel</text:span> <text:span text:style-name="artikel_kop_nr">19.</text:span> Intrekking oude regeling </text:p>
            <text:p text:style-name="al">Het Besluit bezwaar ROGplus Nieuwe Waterweg Noord 2018 wordt ingetrokken. </text:p>
          </text:section>
          <text:section text:name="artikel_id1-3-2-2-22" text:style-name="artikel">
            <text:p text:style-name="artikel_kop_titel"><text:span text:style-name="artikel_kop_label">Artikel</text:span> <text:span text:style-name="artikel_kop_nr">20.</text:span> Inwerkingtreding en citeertitel </text:p>
            <text:list text:style-name="id1-3-2-2-22-2">
              <text:list-item text:style-override="id1-3-2-2-22-2">
                <text:number>1.</text:number>
                <text:p text:style-name="al">Dit Reglement treedt in werking op 1 januari 2023. </text:p>
              </text:list-item>
              <text:list-item text:style-override="id1-3-2-2-22-3">
                <text:number>2.</text:number>
                <text:p text:style-name="al">Dit Reglement wordt aangehaald als: Reglement afhandeling bezwaarschriften Rogplus 2023 </text:p>
              </text:list-item>
            </text:list>
          </text:section>
        </text:section>
        <text:section text:name="regeling-sluiting_id1-3-2-3" text:style-name="regeling-sluiting">
          <text:section text:name="ondertekening_id1-3-2-3-1">
            <text:p><text:span text:style-name="functie">Vastgesteld in de vergadering van 14 december 2022</text:span></text:p>
          </text:section>
          <text:section text:name="ondertekening_id1-3-2-3-2">
            <text:p><text:span text:style-name="functie"/></text:p>
            <text:p><text:span text:style-name="functie"/></text:p>
            <text:p><text:span text:style-name="functie">Het dagelijks bestuur van Rogplus,</text:span></text:p>
          </text:section>
          <text:section text:name="ondertekening_id1-3-2-3-3">
            <text:p><text:span text:style-name="functie"/></text:p>
            <text:p><text:span text:style-name="functie"/></text:p>
            <text:p><text:span text:style-name="functie">Mw. C. Bronsveld-Snoep </text:span></text:p>
            <text:p><text:span text:style-name="functie">voorzitter </text:span></text:p>
          </text:section>
          <text:section text:name="ondertekening_id1-3-2-3-4">
            <text:p><text:span text:style-name="functie"/></text:p>
            <text:p><text:span text:style-name="functie"/></text:p>
            <text:p><text:span text:style-name="functie">Dhr. A.J.G.M van Genabee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text:p>
            </table:table-cell>
            <table:table-cell office:value-type="string" table:style-name="header.C">
              <text:p text:style-name="headerright"><text:span text:style-name="nr">Nr. 13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Rogplus</meta:user-defined>
    <meta:user-defined meta:name="OVERHEID.Informatietype/DC.type">officiële publicatie</meta:user-defined>
    <meta:user-defined meta:name="OVERHEIDop.Rubriek/DC.type">beleidsregel</meta:user-defined>
    <meta:user-defined meta:name="OVERHEID.RegionaalSamenwerkingsorgaan/DCTERMS.publisher">Rogplus</meta:user-defined>
    <meta:user-defined meta:name="OVERHEID.RegionaalSamenwerkingsorgaan/OVERHEID.authority">Rogplus</meta:user-defined>
    <meta:user-defined meta:name="OVERHEID.TaxonomieBeleidsagendaDecentraal/OVERHEID.category">Recht | Burgerlijk recht</meta:user-defined>
    <meta:user-defined meta:name="DC.source">Algemene wet bestuursrecht]|[1.0:c:BWBR0005537&amp;g=2022-11-05</meta:user-defined>
    <meta:user-defined meta:name="DC.source">Wet maatschappelijke ondersteuning 2015]|[1.0:c:BWBR0035362&amp;g=2022-07-01</meta:user-defined>
    <meta:user-defined meta:name="DC.source">Gemeenschappelijke regeling openbaar lichaam Rogplus]|[https://lokaleregelgeving.overheid.nl/CVDR667975/1</meta:user-defined>
    <meta:user-defined meta:name="DC.source">Jeugdwet]|[1.0:c:BWBR0034925&amp;g=2022-08-01</meta:user-defined>
    <meta:user-defined meta:name="DC.source">Verordening Jeugdhulp Maassluis]|[https://lokaleregelgeving.overheid.nl/CVDR641213/1</meta:user-defined>
    <meta:user-defined meta:name="DC.source">Verordening Jeugdhulp Vlaardingen]|[https://lokaleregelgeving.overheid.nl/CVDR635557/1</meta:user-defined>
    <meta:user-defined meta:name="DC.source">Verordening Jeugdhulp gemeente Schiedam]|[https://lokaleregelgeving.overheid.nl/CVDR637066/1</meta:user-defined>
    <meta:user-defined meta:name="DC.source">Beleidsregels en nadere regel maatschappelijke ondersteuning Maassluis Vlaardingen Schiedam]|[https://lokaleregelgeving.overheid.nl/CVDR653264/1</meta:user-defined>
    <meta:user-defined meta:name="DC.source">Verordening maatschappelijke ondersteuning Maassluis Vlaardingen Schieda]|[https://lokaleregelgeving.overheid.nl/CVDR645764/2</meta:user-defined>
    <meta:user-defined meta:name="DCTERMS.alternative">Reglement afhandeling bezwaarschriften Rogplus 2023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afhandeling bezwaarschriften Rogplus 2023</meta:user-defined>
    <meta:user-defined meta:name="DCTERMS.W3CDTF/DCTERMS.available">2022-12-22</meta:user-defined>
    <meta:user-defined meta:name="DCTERMS.W3CDTF/OVERHEIDop.jaargang">2022</meta:user-defined>
    <meta:user-defined meta:name="OVERHEIDop.publicationIssue">1372</meta:user-defined>
    <meta:user-defined meta:name="OVERHEIDop.betreftRegeling">CVDR686811_1</meta:user-defined>
    <meta:user-defined meta:name="xs:date/OVERHEIDop.startdatum">2023-01-01</meta:user-defined>
    <meta:user-defined meta:name="OVERHEIDop.BgrID/DC.identifier">bgr-2022-1372</meta:user-defined>
    <meta:user-defined meta:name="OVERHEIDop.versieInformatie"/>
  </office:meta>
</office:document-meta>
</file>