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Omgevingsdienst Zuidoost-Brabant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In deze verordening wordt verstaan onder:</text:p>
              <text:list text:style-name="id1-3-2-2-1-2-3">
                <text:list-item text:style-override="id1-3-2-2-1-2-3-1">
                  <text:number>1.</text:number>
                  <text:p text:style-name="al">
                  <text:span text:style-name="nadrukcur">Accountant</text:span>: Een door het algemeen bestuur benoemde organisatie waarin voor de accountants-controle bevoegde accountants samenwerken, belast met de controle van de in de artikel 217 van de Provinciewet genoemde jaarrekening;</text:p>
                </text:list-item>
                <text:list-item text:style-override="id1-3-2-2-1-2-3-2">
                  <text:number>2.</text:number>
                  <text:p text:style-name="al">
                  <text:span text:style-name="nadrukcur">Accountantscontrole</text:span>: De controle van de in artikel 217 van de Provinciewet genoemde jaarrekening uitgevoerd door de door het algemeen bestuur benoemde accountant;</text:p>
                </text:list-item>
                <text:list-item text:style-override="id1-3-2-2-1-2-3-3">
                  <text:number>3.</text:number>
                  <text:p text:style-name="al">
                  <text:span text:style-name="nadrukcur">Deelverantwoording</text:span>: Een in opdracht van het algemeen bestuur ten behoeve van de verslaglegging opgestelde verantwoording van een afzonderlijke organisatie-eenheid binnen de organisatie van de ODZOB welke verantwoording onderdeel uitmaakt van de jaarrekening. </text:p>
                </text:list-item>
              </text:list>
            </text:section>
            <text:p text:style-name="hoofdstuk_bottom"/>
          </text:section>
          <text:section text:name="hoofdstuk_id1-3-2-2-2" text:style-name="hoofdstuk">
            <text:p text:style-name="hoofdstuk_kop"><text:span text:style-name="label"/> <text:span text:style-name="nr">2.</text:span> Accountant</text:p>
            <text:section text:name="artikel_id1-3-2-2-2-2" text:style-name="artikel">
              <text:p text:style-name="artikel_kop_titel"><text:span text:style-name="artikel_kop_label">Artikel</text:span> <text:span text:style-name="artikel_kop_nr">2:</text:span> opdrachtverlening accountantscontrole </text:p>
              <text:p text:style-name="al">De accountantscontrole wordt opgedragen aan de door het algemeen bestuur benoemde accountant, met inachtneming van de volgende uitgangspunten:</text:p>
              <text:list text:style-name="id1-3-2-2-2-2-3">
                <text:list-item text:style-override="id1-3-2-2-2-2-3-1">
                  <text:number>•</text:number>
                  <text:p text:style-name="al">de toe te passen goedkeuringstolerantie bij de controle van de jaarrekening is 1% en de onzekerheidstolerantie is 3%;</text:p>
                </text:list-item>
                <text:list-item text:style-override="id1-3-2-2-2-2-3-2">
                  <text:number>•</text:number>
                  <text:p text:style-name="al">de door de accountant te hanteren rapporteringtolerantie bij het opstellen van zijn verslag van bevindingen bedraagt € 50.000; </text:p>
                </text:list-item>
                <text:list-item text:style-override="id1-3-2-2-2-2-3-3">
                  <text:number>•</text:number>
                  <text:p text:style-name="al">het door de accountant, bij zijn onderzoek naar het rechtmatig tot stand komen van de baten en lasten en de balansmutaties, te hanteren normenkader en toetsingskader wordt door het algemeen bestuur (jaarlijks) in een controleprotocol vastgesteld.</text:p>
                </text:list-item>
              </text:list>
            </text:section>
            <text:section text:name="artikel_id1-3-2-2-2-3" text:style-name="artikel">
              <text:p text:style-name="artikel_kop_titel"><text:span text:style-name="artikel_kop_label">Artikel</text:span> <text:span text:style-name="artikel_kop_nr">3:</text:span> informatieverstrekking</text:p>
              <text:list text:style-name="id1-3-2-2-2-3-2">
                <text:list-item text:style-override="id1-3-2-2-2-3-2">
                  <text:number>1.</text:number>
                  <text:p text:style-name="al">De directeur is verantwoordelijk voor de samenstelling van de jaarrekening conform de geldende interne en externe wet- en regelgeving en overlegt deze aan de accountant voor controle;</text:p>
                </text:list-item>
                <text:list-item text:style-override="id1-3-2-2-2-3-3">
                  <text:number>2.</text:number>
                  <text:p text:style-name="al">De directe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2-3-4">
                  <text:number>3.</text:number>
                  <text:p text:style-name="al">Bij de jaarrekening bevestigt het dagelijks bestuur schriftelijk middels een<text:span text:style-name="nadrukcur"> letter of representation</text:span> (LOR) aan de accountant, dat alle hem bekende informatie van belang voor de oordeelsvorming van de accountant is verstrekt;</text:p>
                </text:list-item>
                <text:list-item text:style-override="id1-3-2-2-2-3-5">
                  <text:number>4.</text:number>
                  <text:p text:style-name="al">De directeur biedt de gecontroleerde concept-jaarrekening samen met de controleverklaring en het verslag van bevindingen aan het dagelijks bestuur aan. Het dagelijks bestuur legt de gecontroleerde concept-jaarrekening voor 30 april van het jaar, volgend op het boekjaar, ter informatie voor aan de deelnemers van de ODZOB;</text:p>
                </text:list-item>
                <text:list-item text:style-override="id1-3-2-2-2-3-6">
                  <text:number>5.</text:number>
                  <text:p text:style-name="al">Het dagelijks bestuur legt de gecontroleerde jaarrekening samen met de controleverklaring en het verslag van bevindingen vóór 15 juli van het jaar, volgend op het boekjaar, ter vaststelling voor aan het algemeen bestuur;</text:p>
                </text:list-item>
                <text:list-item text:style-override="id1-3-2-2-2-3-7">
                  <text:number>6.</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2-4" text:style-name="artikel">
              <text:p text:style-name="artikel_kop_titel"><text:span text:style-name="artikel_kop_label">Artikel</text:span> <text:span text:style-name="artikel_kop_nr">4:</text:span> inrichting accountantscontrole</text:p>
              <text:list text:style-name="id1-3-2-2-2-4-2">
                <text:list-item text:style-override="id1-3-2-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4-3">
                  <text:number>7.</text:number>
                  <text:p text:style-name="al">De accountant bepaalt binnen het kader van de opdrachtverlening de frequentie van de uit te voeren controles. De tijdstippen waarop deze worden ingepland vinden zoveel mogelijk in onderling overleg met de organisatie plaats. Voor zover de accountant dit in het kader van zijn controleopdracht noodzakelijk acht, kan hij controlewerkzaamheden zonder voorafgaande kennisgeving uitvoeren;</text:p>
                </text:list-item>
                <text:list-item text:style-override="id1-3-2-2-2-4-4">
                  <text:number>8.</text:number>
                  <text:p text:style-name="al">Ter bevordering van een efficiënte en doeltreffende accountantscontrole vindt periodiek (afstemmings-)overleg plaats tussen de accountant, de portefeuillehouder Financiën van het dagelijks bestuur, de directeur en de controller, een en ander met inachtneming van het bepaalde in de door het algemeen bestuur vastgestelde mandaatbesluiten.</text:p>
                </text:list-item>
              </text:list>
            </text:section>
            <text:section text:name="artikel_id1-3-2-2-2-5" text:style-name="artikel">
              <text:p text:style-name="artikel_kop_titel"><text:span text:style-name="artikel_kop_label">Artikel</text:span> <text:span text:style-name="artikel_kop_nr">5:</text:span> toegang tot informatie</text:p>
              <text:list text:style-name="id1-3-2-2-2-5-2">
                <text:list-item text:style-override="id1-3-2-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eur draagt er zorg voor, dat de accountant voor de uitvoering van zijn controlewerkzaamheden een onbelemmerde toegang heeft tot alle kantoren, magazijnen, werkplaatsen, terreinen en informatiedragers van de ODZOB;</text:p>
                </text:list-item>
                <text:list-item text:style-override="id1-3-2-2-2-5-3">
                  <text:number>2.</text:number>
                  <text:p text:style-name="al">De accountant is bevoegd om van alle medewerkers, die onder verantwoordelijkheid van de ODZOB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2-5-4">
                  <text:number>3.</text:number>
                  <text:p text:style-name="al">De directeur draagt er zorg voor, dat alle organisatie-eenheden van de ODZOB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2-6" text:style-name="artikel">
              <text:p text:style-name="artikel_kop_titel"><text:span text:style-name="artikel_kop_label">Artikel</text:span> <text:span text:style-name="artikel_kop_nr">6:</text:span> overige controles en opdrachten</text:p>
              <text:p text:style-name="al">Het dagelijks bestuur, dan wel de directeur, mits daartoe gemandateerd,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section>
            <text:section text:name="artikel_id1-3-2-2-2-7" text:style-name="artikel">
              <text:p text:style-name="artikel_kop_titel"><text:span text:style-name="artikel_kop_label">Artikel</text:span> <text:span text:style-name="artikel_kop_nr">7:</text:span> rapportage</text:p>
              <text:list text:style-name="id1-3-2-2-2-7-2">
                <text:list-item text:style-override="id1-3-2-2-2-7-2">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text:p>
                </text:list-item>
                <text:list-item text:style-override="id1-3-2-2-2-7-3">
                  <text:number>2.</text:number>
                  <text:p text:style-name="al">In aanvulling op het in de wet voorgeschreven verslag van bevindingen brengt de accountant over de door hem uitgevoerde (deel-)controles verslag uit over zijn bevindingen van niet van bestuurlijk belang aan de controller en de directeur dan wel andere daarvoor in aanmerking komende functionarissen van de ODZOB;</text:p>
                </text:list-item>
                <text:list-item text:style-override="id1-3-2-2-2-7-4">
                  <text:number>3.</text:number>
                  <text:p text:style-name="al">De controleverklaring en het verslag van bevindingen worden voorafgaand aan de verzending aan het algemeen bestuur door de accountant aan het dagelijks bestuur voorgelegd met de mogelijkheid voor het dagelijks bestuur om op deze stukken te reageren;</text:p>
                </text:list-item>
                <text:list-item text:style-override="id1-3-2-2-2-7-5">
                  <text:number>4.</text:number>
                  <text:p text:style-name="al">De accountant bespreekt, indien hier aanleiding toe is, voorafgaand aan de behandeling van de jaarstukken in het algemeen bestuur het verslag van bevindingen met portefeuillehouder financiën, da auditcommissie, de directeur en de controller. </text:p>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8:</text:span> hardheidsclausule</text:p>
              <text:p text:style-name="al">Van deze controleverordening kan worden afgeweken voor zover toepassing leidt tot onbillijkheid van overwegende aard.</text:p>
            </text:section>
            <text:section text:name="artikel_id1-3-2-2-3-3" text:style-name="artikel">
              <text:p text:style-name="artikel_kop_titel"><text:span text:style-name="artikel_kop_label">Artikel</text:span> <text:span text:style-name="artikel_kop_nr">9:</text:span> intrekken oude verordening en overgangsrecht</text:p>
              <text:p text:style-name="al">De controleverordening 2018 d.d. 5 oktober 2017 wordt ingetrokken, met dien verstande dat deze nog van toepassing blijft op de jaarrekening, jaarverslag en bijbehorende stukken van het jaar voorafgaande aan het jaar dat deze verordening in werking treedt. </text:p>
            </text:section>
            <text:section text:name="artikel_id1-3-2-2-3-4" text:style-name="artikel">
              <text:p text:style-name="artikel_kop_titel"><text:span text:style-name="artikel_kop_label">Artikel</text:span> <text:span text:style-name="artikel_kop_nr">10:</text:span> inwerkingtreding en citeertitel</text:p>
              <text:list text:style-name="id1-3-2-2-3-4-2">
                <text:list-item text:style-override="id1-3-2-2-3-4-2">
                  <text:number>1.</text:number>
                  <text:p text:style-name="al">Deze verordening treedt in werking op 1 januari 2023;</text:p>
                </text:list-item>
                <text:list-item text:style-override="id1-3-2-2-3-4-3">
                  <text:number>2.</text:number>
                  <text:p text:style-name="al">Deze verordening geldt voor onbepaalde tijd;</text:p>
                </text:list-item>
                <text:list-item text:style-override="id1-3-2-2-3-4-4">
                  <text:number>3.</text:number>
                  <text:p text:style-name="al">Deze verordening wordt aangehaald als: Controleverordening Omgevingsdienst Zuidoost-Brabant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13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Omgevingsdienst Zuidoo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Zuidoost-Brabant</meta:user-defined>
    <meta:user-defined meta:name="OVERHEID.RegionaalSamenwerkingsorgaan/DCTERMS.publisher">Omgevingsdienst Zuidoost-Brabant</meta:user-defined>
    <meta:user-defined meta:name="OVERHEID.TaxonomieBeleidsagendaDecentraal/OVERHEID.category">Bestuur | Organisatie en beleid</meta:user-defined>
    <meta:user-defined meta:name="DC.source">Onbekend</meta:user-defined>
    <meta:user-defined meta:name="DCTERMS.alternative">Controleverordening Omgevingsdienst Zuidoost-Braban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Controleverordening Omgevingsdienst Zuidoost-Brabant 2023</meta:user-defined>
    <meta:user-defined meta:name="DCTERMS.W3CDTF/DCTERMS.available">2022-12-21</meta:user-defined>
    <meta:user-defined meta:name="DCTERMS.W3CDTF/OVERHEIDop.jaargang">2022</meta:user-defined>
    <meta:user-defined meta:name="OVERHEIDop.publicationIssue">1371</meta:user-defined>
    <meta:user-defined meta:name="OVERHEIDop.betreftRegeling">CVDR686796_1</meta:user-defined>
    <meta:user-defined meta:name="xs:date/OVERHEIDop.startdatum">2023-01-01</meta:user-defined>
    <meta:user-defined meta:name="OVERHEIDop.BgrID/DC.identifier">bgr-2022-1371</meta:user-defined>
    <meta:user-defined meta:name="OVERHEIDop.versieInformatie"/>
  </office:meta>
</office:document-meta>
</file>