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ambtelijke overleg-gremia siteholder Hollandse Waterlinies </text:p>
      <text:section text:name="regeling_id1-3-2" text:style-name="regeling">
        <text:section text:name="aanhef_id1-3-2-1" text:style-name="aanhef">
          <text:section text:name="preambule_id1-3-2-1-1" text:style-name="preambule">
            <text:p text:style-name="al">Het gemeenschappelijk orgaan siteholderschap werelderfgoed Hollandse Waterlinies;</text:p>
            <text:p text:style-name="al"/>
            <text:p text:style-name="al">
            <text:span text:style-name="nadrukvet">Gelet op</text:span>
          </text:p>
            <text:p text:style-name="al"/>
            <text:p text:style-name="al">Artikel 8, eerste lid van de Gemeenschappelijke regeling siteholderschap werelderfgoed Hollandse Waterlinies;</text:p>
            <text:p text:style-name="al"/>
            <text:p text:style-name="al">
            <text:span text:style-name="nadrukvet">Besluit</text:span>
          </text:p>
            <text:p text:style-name="al"/>
            <text:p text:style-name="al">vast te stellen: </text:p>
            <text:p text:style-name="al"/>
            <text:p text:style-name="al">
            <text:span text:style-name="nadrukvet">Besluit ambtelijke overleg-gremia siteholder Hollandse Waterlin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besluit zijn de begripsbepalingen uit artikel 1 van de Gemeenschappelijke regeling siteholderschap werelderfgoed Hollandse Waterlinies van overeenkomstige toepassing. Daarnaast wordt in dit beslui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e secretaris bedoeld in artikel 7, eerste lid van de regeling, 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itebureau Hollandse Waterlinies:</text:p>
                  </table:table-cell>
                  <table:table-cell table:style-name="cell_frame_all" table:number-rows-spanned="1" table:number-columns-spanned="1">
                    <text:p text:style-name="table_al">de ambtelijke organisatie die het gemeenschappelijk orgaan ondersteunt, als bedoeld in artikel 8 van de regeling, ondergebracht bij de provincie Utrech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eausecretaris:</text:p>
                  </table:table-cell>
                  <table:table-cell table:style-name="cell_frame_all" table:number-rows-spanned="1" table:number-columns-spanned="1">
                    <text:p text:style-name="table_al">De medewerker van het sitebureau die als taak heeft verzorgen van de bedrijfsvoering, waaronder de financiën en het informatiebeheer. Daarnaast ondersteunt de bureausecretaris de secretaris in diens rol als hoofd van het sitebureau.</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erprovinciale ambtelijke gremia </text:p>
            <text:p text:style-name="al">Ten behoeve van de samenwerking van de deelnemende provincies in het orgaan vindt ambtelijk overleg en advisering plaats via de volgende gremia:</text:p>
            <text:p text:style-name="al"/>
            <text:list text:style-name="id1-3-2-2-2-4">
              <text:list-item text:style-override="id1-3-2-2-2-4-1">
                <text:number>a.</text:number>
                <text:p text:style-name="al">Het Linieteam Hollandse Waterlinies; </text:p>
              </text:list-item>
              <text:list-item text:style-override="id1-3-2-2-2-4-2">
                <text:number>b.</text:number>
                <text:p text:style-name="al">De thematische werkgroepen, en </text:p>
              </text:list-item>
              <text:list-item text:style-override="id1-3-2-2-2-4-3">
                <text:number>c.</text:number>
                <text:p text:style-name="al">Het managementoverleg Hollandse Waterlinies.</text:p>
              </text:list-item>
            </text:list>
          </text:section>
          <text:section text:name="artikel_id1-3-2-2-3" text:style-name="artikel">
            <text:p text:style-name="artikel_kop_titel"><text:span text:style-name="artikel_kop_label">Artikel</text:span> <text:span text:style-name="artikel_kop_nr">3:</text:span> Linieteam Hollandse Waterlinies</text:p>
            <text:list text:style-name="id1-3-2-2-3-2">
              <text:list-item text:style-override="id1-3-2-2-3-2">
                <text:number>1.</text:number>
                <text:p text:style-name="al">Het Linieteam Hollandse Waterlinies wordt gevormd door afgevaardigden uit de aangesloten provincies, door de secretaris van het orgaan en door de bureausecretaris.</text:p>
              </text:list-item>
              <text:list-item text:style-override="id1-3-2-2-3-3">
                <text:number>2.</text:number>
                <text:p text:style-name="al">De afgevaardigden vormen de verbinding naar de eigen organisatie en adviseren de eigen bestuurder in het orgaan.</text:p>
              </text:list-item>
              <text:list-item text:style-override="id1-3-2-2-3-4">
                <text:number>3.</text:number>
                <text:p text:style-name="al">Het Linieteam Hollandse Waterlinies heeft op hoofdlijnen in ieder geval de volgende taken:</text:p>
                <text:list text:style-name="id1-3-2-2-3-4-3">
                  <text:list-item text:style-override="id1-3-2-2-3-4-3-1">
                    <text:number>a.</text:number>
                    <text:p text:style-name="al">het voorbereiden van de agenda van het orgaan;</text:p>
                  </text:list-item>
                  <text:list-item text:style-override="id1-3-2-2-3-4-3-2">
                    <text:number>b.</text:number>
                    <text:p text:style-name="al">het voorbereiden van besluitvorming door het orgaan, specifiek inzake de begroting en strategische vraagstukken, en</text:p>
                  </text:list-item>
                  <text:list-item text:style-override="id1-3-2-2-3-4-3-3">
                    <text:number>c.</text:number>
                    <text:p text:style-name="al">het adviseren van het sitebureau Hollandse Waterlinies over het werkplan.</text:p>
                  </text:list-item>
                </text:list>
              </text:list-item>
              <text:list-item text:style-override="id1-3-2-2-3-5">
                <text:number>4.</text:number>
                <text:p text:style-name="al">Bij het uitvoeren van de taken neemt het Linieteam Hollandse Waterlinies de formele verantwoordelijkheid van de secretaris richting het orgaan en het sitebureau Hollandse Waterlinies in acht. </text:p>
              </text:list-item>
              <text:list-item text:style-override="id1-3-2-2-3-6">
                <text:number>5.</text:number>
                <text:p text:style-name="al">De deelnemende provincies bepalen zelf welke functionaris er namens hen deelneemt aan het Linieteam Hollandse Waterlinies.</text:p>
              </text:list-item>
              <text:list-item text:style-override="id1-3-2-2-3-7">
                <text:number>6.</text:number>
                <text:p text:style-name="al">Het Linieteam Hollandse Waterlinies komt zo vaak bijeen als de leden dit nodig achten, doch ten minste voorafgaand aan elke vergadering van het orgaan. Daarnaast komt het Linieteam Hollandse Waterlinies bijeen wanneer een vertegenwoordiger van ten minste één provincie of de secetaris dit nodig acht.</text:p>
              </text:list-item>
              <text:list-item text:style-override="id1-3-2-2-3-8">
                <text:number>7.</text:number>
                <text:p text:style-name="al">Voor de vergaderingen van het Linieteam kunnen medewerkers van andere overheden of organisaties worden uitgenodigd als adviseur.</text:p>
              </text:list-item>
              <text:list-item text:style-override="id1-3-2-2-3-9">
                <text:number>8.</text:number>
                <text:p text:style-name="al">Het voorzitterschap wordt vervuld door de secretaris.</text:p>
              </text:list-item>
            </text:list>
          </text:section>
          <text:section text:name="artikel_id1-3-2-2-4" text:style-name="artikel">
            <text:p text:style-name="artikel_kop_titel"><text:span text:style-name="artikel_kop_label">Artikel</text:span> <text:span text:style-name="artikel_kop_nr">4:</text:span> Thematische werkgroepen</text:p>
            <text:list text:style-name="id1-3-2-2-4-2">
              <text:list-item text:style-override="id1-3-2-2-4-2">
                <text:number>1.</text:number>
                <text:p text:style-name="al">Het orgaan kan thematische werkgroepen op basis van inhoudelijke thema’s instellen en opheffen. </text:p>
              </text:list-item>
              <text:list-item text:style-override="id1-3-2-2-4-3">
                <text:number>2.</text:number>
                <text:p text:style-name="al">De werkgroepen hebben als taak om inhoudelijke adviezen aan het orgaan voor te bereiden, specifieke onderdelen van het werkplan van het sitebureau Hollandse Waterlinies uit te werken, actuele casussen te bespreken ter gezamenlijke visievorming en kennis uit te wisselen.</text:p>
              </text:list-item>
              <text:list-item text:style-override="id1-3-2-2-4-4">
                <text:number>3.</text:number>
                <text:p text:style-name="al">In ieder geval bestaat er een werkgroep die zich richt op de thematiek ‘beschermen’ en een werkgroep die zich richt op de thematiek ‘uitdragen’.</text:p>
              </text:list-item>
              <text:list-item text:style-override="id1-3-2-2-4-5">
                <text:number>4.</text:number>
                <text:p text:style-name="al">In het werkplan van het sitebureau Hollandse Waterlinies wordt de inhoudelijke opdracht nader uitgewerkt voor elke werkgroep. Daarbij worden kaders meegegeven waarbinnen de werkgroepactiviteiten moeten worden uitgevoerd. </text:p>
              </text:list-item>
              <text:list-item text:style-override="id1-3-2-2-4-6">
                <text:number>5.</text:number>
                <text:p text:style-name="al">De werkgroepen bestaan in elk geval uit een medewerker vanuit elk van de vier provincies en een medewerker van het sitebureau Hollandse Waterlinies, die als voorzitter optreedt.</text:p>
              </text:list-item>
              <text:list-item text:style-override="id1-3-2-2-4-7">
                <text:number>6.</text:number>
                <text:p text:style-name="al">De deelnemende provincies bepalen zelf welke functionarissen er namens hen deelnemen aan de werkgroepen.</text:p>
              </text:list-item>
              <text:list-item text:style-override="id1-3-2-2-4-8">
                <text:number>7.</text:number>
                <text:p text:style-name="al">In de werkgroepen kunnen ook medewerkers van andere overheden of organisaties participeren als expert of adviseur. De secretaris beslist hierover na advies van de werkgroep.</text:p>
              </text:list-item>
            </text:list>
          </text:section>
          <text:section text:name="artikel_id1-3-2-2-5" text:style-name="artikel">
            <text:p text:style-name="artikel_kop_titel"><text:span text:style-name="artikel_kop_label">Artikel</text:span> <text:span text:style-name="artikel_kop_nr">5:</text:span> Managementoverleg Hollandse Waterlinies</text:p>
            <text:list text:style-name="id1-3-2-2-5-2">
              <text:list-item text:style-override="id1-3-2-2-5-2">
                <text:number>1.</text:number>
                <text:p text:style-name="al">Het managementoverleg Hollandse Waterlinies wordt gevormd door afgevaardigden op managementniveau uit de aangesloten provincies; de secretaris neemt qualitate-qua deel aan het overleg.</text:p>
              </text:list-item>
              <text:list-item text:style-override="id1-3-2-2-5-3">
                <text:number>2.</text:number>
                <text:p text:style-name="al">Het managementoverleg Hollandse Waterlinies is verantwoordelijk voor het bewaken van de goede samenwerking en afstemming tussen afgevaardigden uit de provincies en het sitebureau Hollandse Waterlinies ter uitvoering van de taken van het orgaan, als bedoeld in artikel 9, lid 1 van de regeling.</text:p>
              </text:list-item>
              <text:list-item text:style-override="id1-3-2-2-5-4">
                <text:number>3.</text:number>
                <text:p text:style-name="al">Het managementoverleg kan het orgaan gevraagd en ongevraagd adviseren. </text:p>
              </text:list-item>
              <text:list-item text:style-override="id1-3-2-2-5-5">
                <text:number>4.</text:number>
                <text:p text:style-name="al">Het managementoverleg Hollandse Waterlinies intervenieert waar nodig op concern- en bestuurlijk niveau bij politiek gevoelige, strategische of begrotingsvraagstukken.</text:p>
              </text:list-item>
              <text:list-item text:style-override="id1-3-2-2-5-6">
                <text:number>5.</text:number>
                <text:p text:style-name="al">De afgevaardigden dragen zorg voor het beschikbaar stellen van voldoende personele en materiële inzet vanuit de eigen organisatie en voor borging van voldoende betrokkenheid bij het samenwerkingsverband op concernniveau.</text:p>
              </text:list-item>
              <text:list-item text:style-override="id1-3-2-2-5-7">
                <text:number>6.</text:number>
                <text:p text:style-name="al">De deelnemende provincies bepalen zelf welke medewerker er namens hen deelneemt aan het managementoverleg Hollandse Waterlinies. </text:p>
              </text:list-item>
              <text:list-item text:style-override="id1-3-2-2-5-8">
                <text:number>7.</text:number>
                <text:p text:style-name="al">Het managementoverleg Hollandse Waterlinies komt zo vaak bijeen als één van de provincies of de secretaris dit nodig achten, maar tenminste elk half jaar.</text:p>
              </text:list-item>
              <text:list-item text:style-override="id1-3-2-2-5-9">
                <text:number>8.</text:number>
                <text:p text:style-name="al">Het managementoverleg kan medewerkers van andere overheden of organisaties uitnodigen als adviseur.</text:p>
              </text:list-item>
              <text:list-item text:style-override="id1-3-2-2-5-10">
                <text:number>9.</text:number>
                <text:p text:style-name="al">Het voorzitterschap wordt vervuld door een van de afgevaardigden.</text:p>
              </text:list-item>
              <text:list-item text:style-override="id1-3-2-2-5-11">
                <text:number>10.</text:number>
                <text:p text:style-name="al">De secretaris bespreekt de voortgang van zijn werkzaamheden en de werkzaamheden van het sitebureau Hollandse Waterlinies als geheel, alsmede de samenwerking met de provincies, periodiek met de voorzitter van het managementoverleg Hollandse Waterlinies.</text:p>
              </text:list-item>
            </text:list>
          </text:section>
          <text:section text:name="artikel_id1-3-2-2-6" text:style-name="artikel">
            <text:p text:style-name="artikel_kop_titel"><text:span text:style-name="artikel_kop_label">Artikel</text:span> <text:span text:style-name="artikel_kop_nr">6:</text:span> Bekendmaking en inwerkingtreding </text:p>
            <text:p text:style-name="al">Dit besluit treedt in werking met ingang van de dag nadat het is bekend gemaakt.</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sluit ambtelijke overleg-gremia siteholder Hollandse Waterlinies.</text:p>
          </text:section>
        </text:section>
        <text:section text:name="regeling-sluiting_id1-3-2-3" text:style-name="regeling-sluiting">
          <text:section text:name="ondertekening_id1-3-2-3-1">
            <text:p><text:span text:style-name="functie">Aldus besloten in de vergadering van 2 juni 2022, </text:span></text:p>
          </text:section>
          <text:section text:name="ondertekening_id1-3-2-3-2">
            <text:p><text:span text:style-name="functie"/></text:p>
            <text:p><text:span text:style-name="functie">de vicevoorzitter </text:span></text:p>
            <text:p><text:span text:style-name="functie">Peter Drenth </text:span></text:p>
          </text:section>
          <text:section text:name="ondertekening_id1-3-2-3-3">
            <text:p><text:span text:style-name="functie"/></text:p>
            <text:p><text:span text:style-name="functie">de secretaris </text:span></text:p>
            <text:p><text:span text:style-name="functie">Mieke Verhe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13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Gemeenschappelijk orgaan siteholderschap werelderfgoed Hollandse Waterlinies</meta:user-defined>
    <meta:user-defined meta:name="OVERHEID.Informatietype/DC.type">officiële publicatie</meta:user-defined>
    <meta:user-defined meta:name="OVERHEIDop.Rubriek/DC.type">beleidsregel</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DC.source">Gemeenschappelijke regeling siteholderschap werelderfgoed Hollandse Waterlinies]|[https://lokaleregelgeving.overheid.nl/CVDR674480/1</meta:user-defined>
    <meta:user-defined meta:name="DCTERMS.alternative">Besluit ambtelijke overleg-gremia siteholder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ambtelijke overleg-gremia siteholder Hollandse Waterlinies</meta:user-defined>
    <meta:user-defined meta:name="DCTERMS.W3CDTF/DCTERMS.available">2022-12-19</meta:user-defined>
    <meta:user-defined meta:name="DCTERMS.W3CDTF/OVERHEIDop.jaargang">2022</meta:user-defined>
    <meta:user-defined meta:name="OVERHEIDop.publicationIssue">1367</meta:user-defined>
    <meta:user-defined meta:name="OVERHEIDop.betreftRegeling">CVDR686682_1</meta:user-defined>
    <meta:user-defined meta:name="xs:date/OVERHEIDop.startdatum">2022-12-20</meta:user-defined>
    <meta:user-defined meta:name="OVERHEIDop.BgrID/DC.identifier">bgr-2022-1367</meta:user-defined>
    <meta:user-defined meta:name="OVERHEIDop.versieInformatie"/>
  </office:meta>
</office:document-meta>
</file>