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inanciële administratie siteholderschap werelderfgoed Hollandse Waterlinies</text:p>
      <text:section text:name="regeling_id1-3-2" text:style-name="regeling">
        <text:section text:name="aanhef_id1-3-2-1" text:style-name="aanhef">
          <text:section text:name="preambule_id1-3-2-1-1" text:style-name="preambule">
            <text:p text:style-name="al">
            <text:span text:style-name="nadrukvet">
              <text:span text:style-name="nadrukvet">Het gemeenschappelijk orgaan siteholderschap werelderfgoed Hollandse Waterlinies;</text:span>
            </text:span>
          </text:p>
            <text:p text:style-name="al"/>
            <text:p text:style-name="al">
            <text:span text:style-name="nadrukvet">
              <text:span text:style-name="nadrukcur">Gelet op </text:span>
            </text:span>
          </text:p>
            <text:p text:style-name="al"/>
            <text:p text:style-name="al">de artikelen 143, 216 en 217a van de Provinciewet; </text:p>
            <text:p text:style-name="al"/>
            <text:p text:style-name="al">de Wet gemeenschappelijke regelingen,</text:p>
            <text:p text:style-name="al"/>
            <text:p text:style-name="al">de Wet financiering decentrale overheden (Wet fido);</text:p>
            <text:p text:style-name="al"/>
            <text:p text:style-name="al">de Financiële verhoudingswet (Fvw)</text:p>
            <text:p text:style-name="al"/>
            <text:p text:style-name="al">het Besluit begroting en verantwoording provincies en gemeenten (BBV);</text:p>
            <text:p text:style-name="al"/>
            <text:p text:style-name="al">het Besluit accountantscontrole decentrale overheden(Bado), en </text:p>
            <text:p text:style-name="al"/>
            <text:p text:style-name="al">artikel 12 van de Gemeenschappelijke regeling siteholderschap werelderfgoed Hollandse Waterlinies;</text:p>
            <text:p text:style-name="al"/>
            <text:p text:style-name="al">
            <text:span text:style-name="nadrukvet">
              <text:span text:style-name="nadrukcur">Overwegende </text:span>
            </text:span>
          </text:p>
            <text:p text:style-name="al"/>
            <text:p text:style-name="al">dat het noodzakelijk is dat de uitgangspunten van het financiële beleid, het financieel beheer en de inrichting van de financiële organisatie alsmede van regels voor periodiek onderzoek naar doelmatigheid en doeltreffendheid van het gevoerde bestuur worden vastgesteld ten einde binnen de begroting van het gemeenschappelijk orgaan siteholderschap werelderfgoed Hollandse Waterlinies de taken als siteholder van de werelderfgoedsite Hollandse Waterlinies uit te voeren;</text:p>
            <text:p text:style-name="al"/>
            <text:p text:style-name="al">
            <text:span text:style-name="nadrukvet">Besluit:</text:span>
          </text:p>
            <text:p text:style-name="al"/>
            <text:p text:style-name="al">vast te stellen het volgende Besluit houdende bepalingen ten aanzien van de financiële administratie houdende bepalingen ten aanzien van financiële controle en treasury (Besluit financiële administratie siteholderschap werelderfgoed Hollandse Waterlinies).</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rtikel 1 van Gemeenschappelijke regeling siteholderschap werelderfgoed Hollandse Waterlinies is van overeenkomstige toepassing op deze verordening. In deze verordening en de daarop gebaseerde regelingen wordt daarnaas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de organisatie van het orgaan en ten behoeve van de verantwoording die daarover moet worden afgelegd;</text:p>
                </text:list-item>
                <text:list-item text:style-override="id1-3-2-2-1-2-4-2">
                  <text:number>b.</text:number>
                  <text:p text:style-name="al">Begroting: begroting zoals bedoeld in artikel 47 van de wet;</text:p>
                </text:list-item>
                <text:list-item text:style-override="id1-3-2-2-1-2-4-3">
                  <text:number>c.</text:number>
                  <text:p text:style-name="al">BBV: Besluit begroting en verantwoording provincies en gemeenten;</text:p>
                </text:list-item>
                <text:list-item text:style-override="id1-3-2-2-1-2-4-4">
                  <text:number>d.</text:number>
                  <text:p text:style-name="al">Doelmatigheid: de mate waarin de gewenste prestaties worden gerealiseerd met een zo beperkt mogelijk inzet van middelen of met de beschikbare middelen zo veel mogelijk resultaat bereiken;</text:p>
                </text:list-item>
                <text:list-item text:style-override="id1-3-2-2-1-2-4-5">
                  <text:number>e.</text:number>
                  <text:p text:style-name="al">Doeltreffendheid: de mate waarin de gewenste prestaties en maatschappelijke effecten van het provinciale beleid daadwerkelijk worden bereikt;</text:p>
                </text:list-item>
                <text:list-item text:style-override="id1-3-2-2-1-2-4-6">
                  <text:number>f.</text:number>
                  <text:p text:style-name="al">Financieel beheer: het uitoefenen van bestuur over en toezicht op het beheer van financiën, het nakomen van financiële verplichtingen en het uitoefenen van rechten van het orgaan;</text:p>
                </text:list-item>
                <text:list-item text:style-override="id1-3-2-2-1-2-4-7">
                  <text:number>g.</text:number>
                  <text:p text:style-name="al">Financieel beleid: de beleidskaders die nodig zijn om het financieel beheer in te richten en te laten werken conform wet- en regelgeving;</text:p>
                </text:list-item>
                <text:list-item text:style-override="id1-3-2-2-1-2-4-8">
                  <text:number>h.</text:number>
                  <text:p text:style-name="al">Indicatoren: een meetbare eenheid die een signalerende functie heeft en een aanwijzing geeft over de mate van doelrealisatie of grenswaarden: hieronder vallen ook de verplichte indicatoren zoals genoemd in het BBV;</text:p>
                </text:list-item>
                <text:list-item text:style-override="id1-3-2-2-1-2-4-9">
                  <text:number>i.</text:number>
                  <text:p text:style-name="al">Jaarstukken: de jaarrekening en het jaarverslag van het orgaan </text:p>
                </text:list-item>
                <text:list-item text:style-override="id1-3-2-2-1-2-4-10">
                  <text:number>j.</text:number>
                  <text:p text:style-name="al">Kadernota: nota met een voorstel voor het beleid en de financiële kaders, bedoeld in artikel 34b van de wet, voor het volgend begrotingsjaar en de meerjarenraming;</text:p>
                </text:list-item>
                <text:list-item text:style-override="id1-3-2-2-1-2-4-11">
                  <text:number>k.</text:number>
                  <text:p text:style-name="al">Prestatie: onderdeel van een programma bestaande uit een samenstel van een aantal samenhangende activiteiten of een enkele activiteit;</text:p>
                </text:list-item>
                <text:list-item text:style-override="id1-3-2-2-1-2-4-12">
                  <text:number>l.</text:number>
                  <text:p text:style-name="al">Rechtmatigheid: het in overeenstemming zijn met geldende wet- en regelgeving, waaronder mede begrepen provinciale verordeningen en besluiten; </text:p>
                </text:list-item>
                <text:list-item text:style-override="id1-3-2-2-1-2-4-13">
                  <text:number>m.</text:number>
                  <text:p text:style-name="al">Sitebureau Hollandse Waterlinies: organisatieonderdeel van de provincie Utrecht dat het orgaan ambtelijk ondersteunt;</text:p>
                </text:list-item>
                <text:list-item text:style-override="id1-3-2-2-1-2-4-14">
                  <text:number>n.</text:number>
                  <text:p text:style-name="al">Kader incidenteel-structureel (baten en lasten):</text:p>
                </text:list-item>
              </text:list>
              <text:p text:style-name="al">Hoofdrichtlijnen:</text:p>
              <text:list text:style-name="id1-3-2-2-1-2-6">
                <text:list-item text:style-override="id1-3-2-2-1-2-6-1">
                  <text:number>I.</text:number>
                  <text:p text:style-name="al">Baten en lasten die een beperkte geldigheidsduur hebben → Incidenteel</text:p>
                </text:list-item>
                <text:list-item text:style-override="id1-3-2-2-1-2-6-2">
                  <text:number>II.</text:number>
                  <text:p text:style-name="al">Baten en lasten zonder beperkte geldigheidduur of die zich langer dan drie jaar voordoen → Structureel</text:p>
                </text:list-item>
                <text:list-item text:style-override="id1-3-2-2-1-2-6-3">
                  <text:number>III.</text:number>
                  <text:p text:style-name="al">Onttrekkingen uit en stortingen in de reserves → Incidenteel</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taakvelden</text:p>
              <text:p text:style-name="al">Bij de begroting wordt een overzicht gegeven van de bijdragen van de provincies en de taken die het orgaan uitvoert, ingedeeld naar taakveld.</text:p>
            </text:section>
            <text:section text:name="artikel_id1-3-2-2-2-3" text:style-name="artikel">
              <text:p text:style-name="artikel_kop_titel"><text:span text:style-name="artikel_kop_label">Artikel</text:span> <text:span text:style-name="artikel_kop_nr">3</text:span> Planning &amp; Controlcyclus</text:p>
              <text:list text:style-name="id1-3-2-2-2-3-2">
                <text:list-item text:style-override="id1-3-2-2-2-3-2">
                  <text:number>1.</text:number>
                  <text:p text:style-name="al">De Planning- en Controlcyclus bestaat uit de begroting, het jaarverslag en de jaarrekening en de kadernota. Het orgaan kan daarnaast tussentijds extra rapportages verstrekken. Het orgaan publiceert de P&amp;C-stukken elektronisch uiterlijk één week na het versturen van de stukken aan de provincies.</text:p>
                </text:list-item>
                <text:list-item text:style-override="id1-3-2-2-2-3-3">
                  <text:number>2.</text:number>
                  <text:p text:style-name="al">Onverminderd het bepaalde in de Wet gemeenschappelijke regelingen ten aanzien van de P&amp;C-stukken, biedt het orgaan de P&amp;C-stukken op een zodanig tijdstip aan dat de provincies deze mee kunnen nemen in hun P&amp;C-cyclus. Daarvoor stellen de provincies stellen het orgaan tijdig in kennis van de data van hun P&amp;C-cyclus.</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t onder elk taakveld weergegeven:</text:p>
                  <text:list text:style-name="id1-3-2-2-2-4-2-3">
                    <text:list-item text:style-override="id1-3-2-2-2-4-2-3-1">
                      <text:number>a.</text:number>
                      <text:p text:style-name="al">de inspanningen en beoogde resultaten</text:p>
                    </text:list-item>
                    <text:list-item text:style-override="id1-3-2-2-2-4-2-3-2">
                      <text:number>b.</text:number>
                      <text:p text:style-name="al">de lasten;</text:p>
                    </text:list-item>
                    <text:list-item text:style-override="id1-3-2-2-2-4-2-3-3">
                      <text:number>c.</text:number>
                      <text:p text:style-name="al">de baten;</text:p>
                    </text:list-item>
                    <text:list-item text:style-override="id1-3-2-2-2-4-2-3-4">
                      <text:number>d.</text:number>
                      <text:p text:style-name="al">de mutaties van de reserves;</text:p>
                    </text:list-item>
                    <text:list-item text:style-override="id1-3-2-2-2-4-2-3-5">
                      <text:number>e.</text:number>
                      <text:p text:style-name="al">de investeringen.</text:p>
                    </text:list-item>
                  </text:list>
                </text:list-item>
                <text:list-item text:style-override="id1-3-2-2-2-4-3">
                  <text:number>2.</text:number>
                  <text:p text:style-name="al">Bij de uiteenzetting van de financiële positie van de begroting wordt van de investeringen in activa per categorie het benodigde investeringsbudget weergegeven en de raming van de uitputting over de (meerjaren)begroting.</text:p>
                </text:list-item>
                <text:list-item text:style-override="id1-3-2-2-2-4-4">
                  <text:number>3.</text:number>
                  <text:p text:style-name="al">De jaarstukken bestaan uit een financieel deel zijnde de jaarrekening en een beleidsmatig deel zijnde het jaarverslag.</text:p>
                </text:list-item>
                <text:list-item text:style-override="id1-3-2-2-2-4-5">
                  <text:number>4.</text:number>
                  <text:p text:style-name="al">De beleidsmatige verantwoording bestaat uit:</text:p>
                  <text:list text:style-name="id1-3-2-2-2-4-5-3">
                    <text:list-item text:style-override="id1-3-2-2-2-4-5-3-1">
                      <text:number>a.</text:number>
                      <text:p text:style-name="al">Wat is bereikt?</text:p>
                    </text:list-item>
                    <text:list-item text:style-override="id1-3-2-2-2-4-5-3-2">
                      <text:number>b.</text:number>
                      <text:p text:style-name="al">Welke diensten/prestaties zijn geleverd?</text:p>
                    </text:list-item>
                    <text:list-item text:style-override="id1-3-2-2-2-4-5-3-3">
                      <text:number>c.</text:number>
                      <text:p text:style-name="al">Wat zijn de kosten?</text:p>
                    </text:list-item>
                    <text:list-item text:style-override="id1-3-2-2-2-4-5-3-4">
                      <text:number>d.</text:number>
                      <text:p text:style-name="al">Hoe verhouden de resultaten zich tot de in de begroting gesteld doelen?</text:p>
                    </text:list-item>
                  </text:list>
                </text:list-item>
                <text:list-item text:style-override="id1-3-2-2-2-4-6">
                  <text:number>5.</text:number>
                  <text:p text:style-name="al">De financiële verantwoording bestaat uit:</text:p>
                  <text:list text:style-name="id1-3-2-2-2-4-6-3">
                    <text:list-item text:style-override="id1-3-2-2-2-4-6-3-1">
                      <text:number>a.</text:number>
                      <text:p text:style-name="al">balans;</text:p>
                    </text:list-item>
                    <text:list-item text:style-override="id1-3-2-2-2-4-6-3-2">
                      <text:number>b.</text:number>
                      <text:p text:style-name="al">staten van baten en lasten;</text:p>
                    </text:list-item>
                    <text:list-item text:style-override="id1-3-2-2-2-4-6-3-3">
                      <text:number>c.</text:number>
                      <text:p text:style-name="al">toelichting op de hiervoor vermelde onderdelen;</text:p>
                    </text:list-item>
                    <text:list-item text:style-override="id1-3-2-2-2-4-6-3-4">
                      <text:number>d.</text:number>
                      <text:p text:style-name="al">een bijlage met de verantwoordingsinformatie over specifieke uitkeringen;</text:p>
                    </text:list-item>
                    <text:list-item text:style-override="id1-3-2-2-2-4-6-3-5">
                      <text:number>e.</text:number>
                      <text:p text:style-name="al">toelichting incidentele baten en lasten.</text:p>
                    </text:list-item>
                  </text:list>
                </text:list-item>
              </text:list>
            </text:section>
            <text:section text:name="artikel_id1-3-2-2-2-5" text:style-name="artikel">
              <text:p text:style-name="artikel_kop_titel"><text:span text:style-name="artikel_kop_label">Artikel</text:span> <text:span text:style-name="artikel_kop_nr">5</text:span> Kadernota</text:p>
              <text:p text:style-name="al">Het orgaan stelt uiterlijk in februari de beleidsmatige en financiële kaders vast voor het daaropvolgende begrotingsjaar en stuurt deze ter informatie aan provinciale staten van de provincies. </text:p>
            </text:section>
            <text:section text:name="artikel_id1-3-2-2-2-6" text:style-name="artikel">
              <text:p text:style-name="artikel_kop_titel"><text:span text:style-name="artikel_kop_label">Artikel</text:span> <text:span text:style-name="artikel_kop_nr">6</text:span> Autorisatie begroting en wijzigingen daarop</text:p>
              <text:list text:style-name="id1-3-2-2-2-6-2">
                <text:list-item text:style-override="id1-3-2-2-2-6-2">
                  <text:number>1.</text:number>
                  <text:p text:style-name="al">Het orgaan stelt de begroting vast en autoriseert:</text:p>
                  <text:list text:style-name="id1-3-2-2-2-6-2-3">
                    <text:list-item text:style-override="id1-3-2-2-2-6-2-3-1">
                      <text:number>a.</text:number>
                      <text:p text:style-name="al">de baten en lasten ;</text:p>
                    </text:list-item>
                    <text:list-item text:style-override="id1-3-2-2-2-6-2-3-2">
                      <text:number>b.</text:number>
                      <text:p text:style-name="al">de eventuele investeringen ;</text:p>
                    </text:list-item>
                    <text:list-item text:style-override="id1-3-2-2-2-6-2-3-3">
                      <text:number>c.</text:number>
                      <text:p text:style-name="al">de eventuele toevoegingen en onttrekkingen aan reserves ;</text:p>
                    </text:list-item>
                    <text:list-item text:style-override="id1-3-2-2-2-6-2-3-4">
                      <text:number>d.</text:number>
                      <text:p text:style-name="al">de kosten van overhead op totaalniveau;</text:p>
                    </text:list-item>
                    <text:list-item text:style-override="id1-3-2-2-2-6-2-3-5">
                      <text:number>e.</text:number>
                      <text:p text:style-name="al">het bedrag voor onvoorzien op totaalniveau.</text:p>
                    </text:list-item>
                  </text:list>
                </text:list-item>
                <text:list-item text:style-override="id1-3-2-2-2-6-3">
                  <text:number>2.</text:number>
                  <text:p text:style-name="al">Het orgaan informeert de colleges van gedeputeerde staten van de provincies vooraf als het op basis van alle beschikbare informatie verwacht dat:</text:p>
                  <text:list text:style-name="id1-3-2-2-2-6-3-3">
                    <text:list-item text:style-override="id1-3-2-2-2-6-3-3-1">
                      <text:number>a.</text:number>
                      <text:p text:style-name="al">de geautoriseerde lasten dreigen te overschrijden met meer dan 10% de begrote lasten of</text:p>
                    </text:list-item>
                    <text:list-item text:style-override="id1-3-2-2-2-6-3-3-2">
                      <text:number>b.</text:number>
                      <text:p text:style-name="al">de geautoriseerde baten dreigen te onderschrijden met meer dan 10% de begrote baten.</text:p>
                    </text:list-item>
                  </text:list>
                </text:list-item>
                <text:list-item text:style-override="id1-3-2-2-2-6-4">
                  <text:number>3.</text:number>
                  <text:p text:style-name="al">In de jaarstukken worden gerealiseerde afwijkingen &gt; 10% op de oorspronkelijke ramingen zoals opgenomen in de begroting van de baten en lasten toegelicht.</text:p>
                </text:list-item>
                <text:list-item text:style-override="id1-3-2-2-2-6-5">
                  <text:number>4.</text:number>
                  <text:p text:style-name="al">Bij de vaststelling van de jaarstukken wordt overeenkomstig artikel 6, eerst lid van de Bijdrageverordening Hollandse Waterlinies een batig exploitatiesaldo toegevoegd aan de algemene reserve. Dit tenzij overeenkomstig het tweede lid van voornoemd artikel van de Bijdrageverordening Hollandse Waterlinies de algemene reserve van het orgaan een niveau van meer dan 20% van het totaal aan opbrengsten van het betreffende begrotingsjaar bereikt, in welk geval het surplus terugbetaald wordt aan de deelnemende provincies dan wel als reserve wordt opgenomen. </text:p>
                </text:list-item>
                <text:list-item text:style-override="id1-3-2-2-2-6-6">
                  <text:number>3.</text:number>
                  <text:p text:style-name="al">Het surplus van het batig exploitatiesaldo, bedoeld in het tweede lid, wordt verdeeld onder de deelnemende provincies naar rato van de percentuele percentages, bedoeld in artikel 3, tweede lid.</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orgaan informeert de colleges van gedeputeerde staten van de provincies jaarlijks en indien hiervoor aanleiding is door middel van tussentijdse rapportage(s) over de realisatie van de begroting van het orgaan. </text:p>
                </text:list-item>
                <text:list-item text:style-override="id1-3-2-2-2-7-3">
                  <text:number>2.</text:number>
                  <text:p text:style-name="al">De rapportage bevat een uiteenzetting over de uitvoering en de bijstelling van het beleid en de doelrealisatie, en een overzicht van baten en lasten met de bijgestelde raming van:</text:p>
                  <text:list text:style-name="id1-3-2-2-2-7-3-3">
                    <text:list-item text:style-override="id1-3-2-2-2-7-3-3-1">
                      <text:number>a.</text:number>
                      <text:p text:style-name="al">de baten en lasten;</text:p>
                    </text:list-item>
                    <text:list-item text:style-override="id1-3-2-2-2-7-3-3-2">
                      <text:number>b.</text:number>
                      <text:p text:style-name="al">het begrotingssaldo voor- en na bestemming aan de reserves.</text:p>
                    </text:list-item>
                  </text:list>
                </text:list-item>
                <text:list-item text:style-override="id1-3-2-2-2-7-4">
                  <text:number>3.</text:number>
                  <text:p text:style-name="al">In de rapportage worden verwachte en gerealiseerde afwijkingen &gt; 10%, ten opzichte van de oorspronkelijke ramingen van de baten en lasten in de begroting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Reserves en voorzieningen</text:p>
              <text:p text:style-name="al">Het orgaan stelt jaarlijks bij de begroting het overzicht van reserves en voorzieningen vast.</text:p>
            </text:section>
            <text:section text:name="artikel_id1-3-2-2-3-3" text:style-name="artikel">
              <text:p text:style-name="artikel_kop_titel"><text:span text:style-name="artikel_kop_label">Artikel</text:span> <text:span text:style-name="artikel_kop_nr">12</text:span> Niet uit de balans blijkende verplichtingen</text:p>
              <text:p text:style-name="al">In de toelichting op de balans worden de niet uit de balans blijkende verplichtingen opgenomen naar hoogte in euro’s en resterende looptijd. Hierbij worden onderscheiden:</text:p>
              <text:p text:style-name="al"/>
              <text:list text:style-name="id1-3-2-2-3-3-4">
                <text:list-item text:style-override="id1-3-2-2-3-3-4-1">
                  <text:number>a.</text:number>
                  <text:p text:style-name="al">contracten waarbij de resterende contractwaarde per contract op balansdatum groter is dan € 1.000.000;</text:p>
                </text:list-item>
                <text:list-item text:style-override="id1-3-2-2-3-3-4-2">
                  <text:number>b.</text:number>
                  <text:p text:style-name="al">borgstellingen, zoals bepaald in artikel 50 BBV;</text:p>
                </text:list-item>
                <text:list-item text:style-override="id1-3-2-2-3-3-4-3">
                  <text:number>c.</text:number>
                  <text:p text:style-name="al">garanties, zoals bepaald in artikel 50 BBV;</text:p>
                </text:list-item>
                <text:list-item text:style-override="id1-3-2-2-3-3-4-4">
                  <text:number>d.</text:number>
                  <text:p text:style-name="al">personele verplichtingen, waarvan de resterende verplichting per afzonderlijke soort van verplichting op de balansdatum groter is dan 1% van de loonsom van het betreffende dienstjaar.</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p text:style-name="al"/>
              <text:list text:style-name="id1-3-2-2-4-2-4">
                <text:list-item text:style-override="id1-3-2-2-4-2-4-1">
                  <text:number>a.</text:number>
                  <text:p text:style-name="al">het sturen en het beheersen van activiteiten en processen van het orgaan;</text:p>
                </text:list-item>
                <text:list-item text:style-override="id1-3-2-2-4-2-4-2">
                  <text:number>b.</text:number>
                  <text:p text:style-name="al">het verstrekken van informatie over ontwikkelingen in de omvang van de balanspositie en de niet uit de balans blijkende verplichtingen;</text:p>
                </text:list-item>
                <text:list-item text:style-override="id1-3-2-2-4-2-4-3">
                  <text:number>c.</text:number>
                  <text:p text:style-name="al">het verschaffen van informatie over uitputting van de toegekende baten/lasten en investeringskredieten en voor het maken van kostencalculaties;</text:p>
                </text:list-item>
                <text:list-item text:style-override="id1-3-2-2-4-2-4-4">
                  <text:number>d.</text:number>
                  <text:p text:style-name="al">het verschaffen van informatie over de uitgevoerde inspanningen en de behaalde resultaten;</text:p>
                </text:list-item>
                <text:list-item text:style-override="id1-3-2-2-4-2-4-5">
                  <text:number>e.</text:number>
                  <text:p text:style-name="al">Het verschaffen van informatie over het weerstandsvermogen en de risicobeheersing;</text:p>
                </text:list-item>
                <text:list-item text:style-override="id1-3-2-2-4-2-4-6">
                  <text:number>f.</text:number>
                  <text:p text:style-name="al">het afleggen van verantwoording over de rechtmatigheid, de doelmatigheid en de doeltreffendheid van het gevoerde bestuur en beleid ten aanzien van het werelderfgoed alles in relatie tot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Interne controle</text:p>
              <text:p text:style-name="al">Het orgaan zorgt ten behoeve van het getrouwe beeld van het Jaarverslag en de rechtmatigheid van de baten en lasten en de balansmutaties voor de jaarlijkse interne toetsing van de getrouwheid van de informatieverstrekking, en de rechtmatigheid van de beheershandelingen. Bij afwijkingen neemt het orgaan maatregelen tot herstel.</text:p>
            </text:section>
            <text:p text:style-name="hoofdstuk_bottom"/>
          </text:section>
          <text:section text:name="hoofdstuk_id1-3-2-2-5" text:style-name="hoofdstuk">
            <text:p text:style-name="hoofdstuk_kop"><text:span text:style-name="label">HOOFDSTUK</text:span> <text:span text:style-name="nr">6</text:span> FINANCIELE ORGANISATIE</text:p>
            <text:section text:name="artikel_id1-3-2-2-5-2" text:style-name="artikel">
              <text:p text:style-name="artikel_kop_titel"><text:span text:style-name="artikel_kop_label">Artikel</text:span> <text:span text:style-name="artikel_kop_nr">16</text:span> Financiële organisatie</text:p>
              <text:list text:style-name="id1-3-2-2-5-2-2">
                <text:list-item text:style-override="id1-3-2-2-5-2-2">
                  <text:number>1.</text:number>
                  <text:p text:style-name="al">Het orgaan zorgt voor en stelt vast:</text:p>
                  <text:list text:style-name="id1-3-2-2-5-2-2-3">
                    <text:list-item text:style-override="id1-3-2-2-5-2-2-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2-3-2">
                      <text:number>b.</text:number>
                      <text:p text:style-name="al">de verlening van mandaten en volmachten voor het aangaan van verplichtingen ten laste van de toegekende budgetten en investeringsbudgetten;</text:p>
                    </text:list-item>
                    <text:list-item text:style-override="id1-3-2-2-5-2-2-3-3">
                      <text:number>c.</text:number>
                      <text:p text:style-name="al">de regels voor taken en bevoegdheden, de verantwoordingsrelaties en de bijbehorende informatievoorziening van de financieringsfunctie;</text:p>
                    </text:list-item>
                    <text:list-item text:style-override="id1-3-2-2-5-2-2-3-4">
                      <text:number>d.</text:number>
                      <text:p text:style-name="al">het, op basis van de door het orgaan vastgestelde begroting, toedelen van de budgetten;</text:p>
                    </text:list-item>
                    <text:list-item text:style-override="id1-3-2-2-5-2-2-3-5">
                      <text:number>e.</text:number>
                      <text:p text:style-name="al">het beleid en de interne regels voor het voorkomen van misbruik en oneigenlijk gebruik van provinciale regelingen en eigendommen, opdat aan de eisen van rechtmatigheid, controle en verantwoording wordt voldaan.</text:p>
                    </text:list-item>
                  </text:list>
                </text:list-item>
                <text:list-item text:style-override="id1-3-2-2-5-2-3">
                  <text:number>1.</text:number>
                  <text:p text:style-name="al">Het orgaan is bevoegd om binnen het kader van deze verordening nadere uitvoeringsregels te stellen met betrekking tot de financiële organisatie.</text:p>
                </text:list-item>
              </text:list>
            </text:section>
            <text:section text:name="artikel_id1-3-2-2-5-3" text:style-name="artikel">
              <text:p text:style-name="artikel_kop_titel"><text:span text:style-name="artikel_kop_label">Artikel</text:span> <text:span text:style-name="artikel_kop_nr">17</text:span> Aanbesteden en inkoop</text:p>
              <text:list text:style-name="id1-3-2-2-5-3-2">
                <text:list-item text:style-override="id1-3-2-2-5-3-2">
                  <text:number>1.</text:number>
                  <text:p text:style-name="al">Het inkoop- en aanbestedingsbeleid van de provincie Utrecht is van overeenkomstige toepassing op inkoop en aanbestedingen die de provincie Utrecht overeenkomstig artikel 8, tweede lid van de regeling als aankoopcentrale van de vier provincies verricht ten behoeve van de taken van het orgaan. De regels waarborgen dat wordt gehandeld in overeenstemming met de regels hierover van de Europese Unie en de Aanbestedingswet 2012.</text:p>
                </text:list-item>
                <text:list-item text:style-override="id1-3-2-2-5-3-3">
                  <text:number>2.</text:number>
                  <text:p text:style-name="al">Het orgaan kan besluiten om in concrete gevallen gemotiveerd af te wijken van inkoop- en aanbestedingsbeleid van de provincie Utrecht, dan wel in plaats van gebruikmaking van raamcontracten of dynamische aankoopsystemen van de provincie Utrecht een zelfstandige overheidsopdracht te plaatsen. </text:p>
                </text:list-item>
                <text:list-item text:style-override="id1-3-2-2-5-3-4">
                  <text:number>3.</text:number>
                  <text:p text:style-name="al">Het orgaan maakt in de dienstverleningsovereenkomst met de centrumprovincie Utrecht verdere afspraken over de invulling van de rol van aankoopcentrale, bedoeld in het eerste lid. </text:p>
                </text:list-item>
              </text:list>
            </text:section>
            <text:section text:name="artikel_id1-3-2-2-5-4" text:style-name="artikel">
              <text:p text:style-name="artikel_kop_titel"><text:span text:style-name="artikel_kop_label">Artikel</text:span> <text:span text:style-name="artikel_kop_nr">18</text:span> Subsidieverstrekking en steunverlening</text:p>
              <text:p text:style-name="al">Het orgaan draagt er zorg voor dat bij de toekenning van steunverlening aan ondernemingen en subsidies gehandeld wordt in overeenstemming met de regels hierover van de Europese Unie en de Mededingingswet. Het orgaan past hierbij zo veel mogelijk eensluidende bepalingen van de Algemene subsidieverordeningen van de provincies toe en beslist gemotiveerd per geval waar de bepalingen van de Algemene subsidieverordeningen van de provincies niet in overeenstemming zijn. </text:p>
            </text:section>
            <text:p text:style-name="hoofdstuk_bottom"/>
          </text:section>
          <text:section text:name="hoofdstuk_id1-3-2-2-6" text:style-name="hoofdstuk">
            <text:p text:style-name="hoofdstuk_kop"><text:span text:style-name="label">HOOFDSTUK</text:span> <text:span text:style-name="nr">8</text:span> BEPALINGEN TEN AANZIEN VAN FINANCIËLE CONTROLE EN TREASURY </text:p>
            <text:section text:name="artikel_id1-3-2-2-6-2" text:style-name="artikel">
              <text:p text:style-name="artikel_kop_titel"><text:span text:style-name="artikel_kop_label">Artikel</text:span> <text:span text:style-name="artikel_kop_nr">19</text:span> Financiële controle en aanwijzing accountant</text:p>
              <text:list text:style-name="id1-3-2-2-6-2-2">
                <text:list-item text:style-override="id1-3-2-2-6-2-2">
                  <text:number>1.</text:number>
                  <text:p text:style-name="al">De ‘Controleverordening provincie Utrecht’ is van overeenkomstige toepassing op de controle op het financieel beheer en op de inrichting van de financiële organisatie van het orgaan, met dien verstande dat voor ‘provinciale staten’ en ‘gedeputeerde staten’ gelezen moet worden ‘Gemeenschappelijk orgaan siteholderschap Werelderfgoed Hollandse Waterlinies’.</text:p>
                </text:list-item>
                <text:list-item text:style-override="id1-3-2-2-6-2-3">
                  <text:number>2.</text:number>
                  <text:p text:style-name="al">De accountant van de provincie Utrecht wordt aangewezen als accountant van het orgaan. De aanwijzing geldt totdat deze wordt herroepen bij besluit van het orgaan. Bij de invulling van de rol van accountant ten behoeve van het orgaan door de accountant van Utrecht wordt er rekening mee gehouden dat geen belangenconflict kan ontstaan door de inzet van andere medewerkers bij de controle-werkzaamheden. </text:p>
                </text:list-item>
              </text:list>
            </text:section>
            <text:section text:name="artikel_id1-3-2-2-6-3" text:style-name="artikel">
              <text:p text:style-name="artikel_kop_titel"><text:span text:style-name="artikel_kop_label">Artikel</text:span> <text:span text:style-name="artikel_kop_nr">20</text:span> Treasury beleid</text:p>
              <text:p text:style-name="al">Voor het treasury beleid van het orgaan is het ‘Treasurystatuut 2021-2024’ van de provincie Utrecht van overeenkomstige toepassing met dien verstande dat voor ‘provinciale staten’ en ‘gedeputeerde staten’ gelezen moet worden ‘Gemeenschappelijk orgaan siteholderschap Werelderfgoed Hollandse Waterlinies’.</text:p>
            </text:section>
            <text:p text:style-name="hoofdstuk_bottom"/>
          </text:section>
          <text:section text:name="hoofdstuk_id1-3-2-2-7" text:style-name="hoofdstuk">
            <text:p text:style-name="hoofdstuk_kop"><text:span text:style-name="label">HOOFDSTUK</text:span> <text:span text:style-name="nr">9</text:span> SLOTBEPALINGEN</text:p>
            <text:section text:name="artikel_id1-3-2-2-7-2" text:style-name="artikel">
              <text:p text:style-name="artikel_kop_titel"><text:span text:style-name="artikel_kop_label">Artikel</text:span> <text:span text:style-name="artikel_kop_nr">21</text:span> Inwerkingtreding</text:p>
              <text:p text:style-name="al">De verordening treedt in werking de dag na bekendmaking. </text:p>
            </text:section>
            <text:section text:name="artikel_id1-3-2-2-7-3" text:style-name="artikel">
              <text:p text:style-name="artikel_kop_titel"><text:span text:style-name="artikel_kop_label">Artikel</text:span> <text:span text:style-name="artikel_kop_nr">22</text:span> Citeertitel</text:p>
              <text:p text:style-name="al">Dit besluit wordt aangehaald als: <text:span text:style-name="nadrukcur">Besluit financiële administratie siteholderschap werelderfgoed Hollandse Waterlinies </text:span></text:p>
            </text:section>
            <text:p text:style-name="hoofdstuk_bottom"/>
          </text:section>
        </text:section>
        <text:section text:name="regeling-sluiting_id1-3-2-3" text:style-name="regeling-sluiting">
          <text:section text:name="ondertekening_id1-3-2-3-1">
            <text:p><text:span text:style-name="functie">Aldus vastgesteld in de vergadering van 2 juni 2022.</text:span></text:p>
          </text:section>
          <text:section text:name="ondertekening_id1-3-2-3-2">
            <text:p><text:span text:style-name="functie"/></text:p>
            <text:p><text:span text:style-name="functie">Het orgaan, voornoemd</text:span></text:p>
          </text:section>
          <text:section text:name="ondertekening_id1-3-2-3-3">
            <text:p><text:span text:style-name="functie"/></text:p>
            <text:p><text:span text:style-name="functie">Vicevoorzitter, </text:span></text:p>
            <text:p><text:span text:style-name="functie">Peter Drenth </text:span></text:p>
          </text:section>
          <text:section text:name="ondertekening_id1-3-2-3-4">
            <text:p><text:span text:style-name="functie"/></text:p>
            <text:p><text:span text:style-name="functie">Secretaris,</text:span></text:p>
            <text:p><text:span text:style-name="functie">Mieke Ver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orgaan siteholderschap werelderfgoed Hollandse Waterlinies</text:p>
            </table:table-cell>
            <table:table-cell office:value-type="string" table:style-name="header.C">
              <text:p text:style-name="headerright"><text:span text:style-name="nr">Nr. 136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6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Gemeenschappelijk orgaan siteholderschap werelderfgoed Hollandse Waterlinies</meta:user-defined>
    <meta:user-defined meta:name="OVERHEID.Informatietype/DC.type">officiële publicatie</meta:user-defined>
    <meta:user-defined meta:name="OVERHEIDop.Rubriek/DC.type">beleidsregel</meta:user-defined>
    <meta:user-defined meta:name="OVERHEID.RegionaalSamenwerkingsorgaan/DCTERMS.publisher">Gemeenschappelijk orgaan siteholderschap werelderfgoed Hollandse Waterlinies</meta:user-defined>
    <meta:user-defined meta:name="OVERHEID.RegionaalSamenwerkingsorgaan/OVERHEID.authority">Gemeenschappelijk orgaan siteholderschap werelderfgoed Hollandse Waterlinie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3 van de Provinciewet]|[1.0:c:BWBR0005645&amp;artikel=143&amp;g=2022-11-05</meta:user-defined>
    <meta:user-defined meta:name="DC.source">artikel 216 van de Provinciewet]|[1.0:c:BWBR0005645&amp;artikel=216&amp;g=2022-11-05</meta:user-defined>
    <meta:user-defined meta:name="DC.source">artikel 217a van de Provinciewet]|[1.0:c:BWBR0005645&amp;artikel=217a&amp;g=2022-11-05</meta:user-defined>
    <meta:user-defined meta:name="DC.source">Wet gemeenschappelijke regelingen]|[1.0:c:BWBR0003740&amp;g=2022-07-01</meta:user-defined>
    <meta:user-defined meta:name="DC.source">Wet financiering decentrale overheden]|[1.0:c:BWBR0011987&amp;g=2013-12-15</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source">Gemeenschappelijke regeling siteholderschap werelderfgoed Hollandse Waterlinies]|[https://lokaleregelgeving.overheid.nl/CVDR674480/1</meta:user-defined>
    <meta:user-defined meta:name="DCTERMS.alternative">Besluit financiële administratie siteholderschap werelderfgoed Hollandse Waterlinies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financiële administratie siteholderschap werelderfgoed Hollandse Waterlinies</meta:user-defined>
    <meta:user-defined meta:name="DCTERMS.W3CDTF/DCTERMS.available">2022-12-19</meta:user-defined>
    <meta:user-defined meta:name="DCTERMS.W3CDTF/OVERHEIDop.jaargang">2022</meta:user-defined>
    <meta:user-defined meta:name="OVERHEIDop.publicationIssue">1365</meta:user-defined>
    <meta:user-defined meta:name="OVERHEIDop.betreftRegeling">CVDR686678_1</meta:user-defined>
    <meta:user-defined meta:name="xs:date/OVERHEIDop.startdatum">2022-12-20</meta:user-defined>
    <meta:user-defined meta:name="OVERHEIDop.BgrID/DC.identifier">bgr-2022-1365</meta:user-defined>
    <meta:user-defined meta:name="OVERHEIDop.versieInformatie"/>
  </office:meta>
</office:document-meta>
</file>