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oorz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meenschappelijk orgaan siteholderschap werelderfgoed Hollandse Waterlinies</text:p>
            <text:p text:style-name="common-al">
            <text:span text:style-name="nadrukvet">Gelet op </text:span>
          </text:p>
            <text:p text:style-name="common-al">artikel 6, lid 1 van de Gemeenschappelijke regeling siteholderschap werelderfgoed Hollandse Waterlinies, </text:p>
            <text:p text:style-name="common-al">
            <text:span text:style-name="nadrukvet">Gehoord</text:span>
          </text:p>
            <text:p text:style-name="common-al">de vergadering van 17 november 2022</text:p>
            <text:p text:style-name="common-al">
            <text:span text:style-name="nadrukvet">BESLUIT</text:span>
          </text:p>
            <text:list text:style-name="id1-3-2-1-1-7">
              <text:list-item text:style-override="id1-3-2-1-1-7-1">
                <text:number>I.</text:number>
                <text:p text:style-name="al">Wijst Gedeputeerde Rosan Kocken tot voorzitter aan van het gemeenschappelijk orgaan siteholderschap werelderfgoed Hollandse Waterlinies.</text:p>
              </text:list-item>
            </text:list>
            <text:p text:style-name="last-al">Dit besluit treedt in werking de dag na bekendmak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17 november 2022, Utrecht</text:span></text:p>
          </text:section>
          <text:section text:name="ondertekening_id1-3-2-2-2">
            <text:p><text:span text:style-name="functie">Rosan Kocken</text:span></text:p>
            <text:p><text:span text:style-name="functie">Voorzitter </text:span></text:p>
          </text:section>
          <text:section text:name="ondertekening_id1-3-2-2-3">
            <text:p><text:span text:style-name="functie">Helma Koninkx</text:span></text:p>
            <text:p><text:span text:style-name="functie">Vice-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 orgaan siteholderschap werelderfgoed Hollandse Waterlinies</text:p>
            </table:table-cell>
            <table:table-cell office:value-type="string" table:style-name="header.C">
              <text:p text:style-name="headerright"><text:span text:style-name="nr">Nr. 136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36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36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RegionaalSamenwerkingsorgaan/DC.creator">Gemeenschappelijk orgaan siteholderschap werelderfgoed Hollandse Waterlinies</meta:user-defined>
    <meta:user-defined meta:name="OVERHEID.Informatietype/DC.type">officiële publicatie</meta:user-defined>
    <meta:user-defined meta:name="OVERHEID.RegionaalSamenwerkingsorgaan/DCTERMS.publisher">Gemeenschappelijk orgaan siteholderschap werelderfgoed Hollandse Waterlinies</meta:user-defined>
    <meta:user-defined meta:name="OVERHEID.RegionaalSamenwerkingsorgaan/OVERHEID.authority">Gemeenschappelijk orgaan siteholderschap werelderfgoed Hollandse Waterlinies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DC.title">Aanwijzingsbesluit voorzitter</meta:user-defined>
    <meta:user-defined meta:name="DCTERMS.W3CDTF/DCTERMS.available">2022-12-19</meta:user-defined>
    <meta:user-defined meta:name="DCTERMS.W3CDTF/OVERHEIDop.jaargang">2022</meta:user-defined>
    <meta:user-defined meta:name="OVERHEIDop.publicationIssue">1360</meta:user-defined>
    <meta:user-defined meta:name="OVERHEIDop.BgrID/DC.identifier">bgr-2022-1360</meta:user-defined>
    <meta:user-defined meta:name="OVERHEIDop.versieInformatie"/>
  </office:meta>
</office:document-meta>
</file>