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mandaat voorzitter Gemeenschappelijk orgaan siteholderschap werelderfgoed Hollandse Waterlinies</text:p>
      <text:section text:name="regeling_id1-3-2" text:style-name="regeling">
        <text:section text:name="aanhef_id1-3-2-1" text:style-name="aanhef">
          <text:section text:name="preambule_id1-3-2-1-1" text:style-name="preambule">
            <text:p text:style-name="al">Het Gemeenschappelijk orgaan siteholderschap werelderfgoed Hollandse Waterlinies;</text:p>
            <text:p text:style-name="al"/>
            <text:p text:style-name="al">
            <text:span text:style-name="nadrukvet">Gelet op</text:span>
          </text:p>
            <text:p text:style-name="al">de Wet gemeenschappelijke regelingen, in het bijzonder artikel 46d;</text:p>
            <text:p text:style-name="al"/>
            <text:p text:style-name="al">de Gemeenschappelijke regeling siteholderschap werelderfgoed Hollandse Waterlinies, in het bijzonder artikel 6, vierde lid;</text:p>
            <text:p text:style-name="al"/>
            <text:p text:style-name="al">de Algemene wet bestuursrecht, in het bijzonder de afdeling 10.1.1. en de bepalingen van het Burgerlijk Wetboek, in het bijzonder boek 3.</text:p>
            <text:p text:style-name="al"/>
            <text:p text:style-name="al"/>
            <text:p text:style-name="al">
            <text:span text:style-name="nadrukvet">Overwegende dat</text:span>
          </text:p>
            <text:p text:style-name="al">het Gemeenschappelijk orgaan siteholderschap werelderfgoed Hollandse Waterlinies verantwoordelijk is voor de uitvoering van de verplichtingen die voortvloeien uit de UNESCO-status van de werelderfgoedsite die bestaat uit de Stelling van Amsterdam en de Nieuwe Hollandse Waterlinie, samen aangeduid als Hollandse Waterlinies;</text:p>
            <text:p text:style-name="al"/>
            <text:p text:style-name="al">de voorzitter aangewezen is namens het bestuur van het Gemeenschappelijk orgaan siteholderschap werelderfgoed Hollandse Waterlinies te handelen;</text:p>
            <text:p text:style-name="al"/>
            <text:p text:style-name="al">om die reden de voorzitter daartoe mandaat, volmacht en machtiging behoeft;</text:p>
            <text:p text:style-name="al"/>
            <text:p text:style-name="al"/>
            <text:p text:style-name="al">
            <text:span text:style-name="nadrukvet">besluit vast te stellen</text:span>
          </text:p>
            <text:p text:style-name="al">Besluit mandaat voorzitter Gemeenschappelijk orgaan siteholderschap werelderfgoed Hollandse Waterlin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Op dit reglement is artikel 1 van de Gemeenschappelijke regeling siteholderschap werelderfgoed Hollandse Waterlinies overeenkomstig van toepassing.</text:p>
          </text:section>
          <text:section text:name="artikel_id1-3-2-2-2" text:style-name="artikel">
            <text:p text:style-name="artikel_kop_titel"><text:span text:style-name="artikel_kop_label">ARTIKEL</text:span> <text:span text:style-name="artikel_kop_nr">2:</text:span> MANDAATVERLENING ORGAAN</text:p>
            <text:list text:style-name="id1-3-2-2-2-2">
              <text:list-item text:style-override="id1-3-2-2-2-2">
                <text:number>1.</text:number>
                <text:p text:style-name="al">Aan de voorzitter wordt volmacht en machtiging verleend om het orgaan in en buiten rechte, in woord en in schrift te vertegenwoordigen bij rechtshandelingen en feitelijke handelingen om uitvoering te kunnen geven aan al hetgeen dat nodig is voor de volgende taken van het orgaan:</text:p>
                <text:list text:style-name="id1-3-2-2-2-2-3">
                  <text:list-item text:style-override="id1-3-2-2-2-2-3-1">
                    <text:number>a.</text:number>
                    <text:p text:style-name="al">de benodigde afstemming en communicatie verzorgen tussen alle publieke en private partijen betrokken bij de werelderfgoedsite,</text:p>
                  </text:list-item>
                  <text:list-item text:style-override="id1-3-2-2-2-2-3-2">
                    <text:number>b.</text:number>
                    <text:p text:style-name="al">het stimuleren en controleren van de bescherming en het behoud van de werelderfgoedsite Hollandse Waterlinies als geheel, met het oog op het behoud en de langdurige adequate bescherming van de Outstanding Universal Value;</text:p>
                  </text:list-item>
                  <text:list-item text:style-override="id1-3-2-2-2-2-3-3">
                    <text:number>c.</text:number>
                    <text:p text:style-name="al">het opstellen en actualiseren van het managementplan van het werelderfgoed;</text:p>
                  </text:list-item>
                  <text:list-item text:style-override="id1-3-2-2-2-2-3-4">
                    <text:number>d.</text:number>
                    <text:p text:style-name="al">de realisatie van het managementplan conform de cyclus: plannen, implementeren en uitvoeren, monitoring, evalueren en bijsturen;</text:p>
                  </text:list-item>
                  <text:list-item text:style-override="id1-3-2-2-2-2-3-5">
                    <text:number>e.</text:number>
                    <text:p text:style-name="al">de verantwoording naar het Rijk over zaken die rondom het werelderfgoed spelen (omdat het orgaan het eerste aanspreekpunt is);</text:p>
                  </text:list-item>
                  <text:list-item text:style-override="id1-3-2-2-2-2-3-6">
                    <text:number>f.</text:number>
                    <text:p text:style-name="al">het nakomen van de rapportageverplichtingen naar UNESCO, bijvoorbeeld dezogenoemde ‘state of conservation-reports’ en de periodieke rapportage;</text:p>
                  </text:list-item>
                  <text:list-item text:style-override="id1-3-2-2-2-2-3-7">
                    <text:number>g.</text:number>
                    <text:p text:style-name="al">het ondersteunen en faciliteren voor het samen met alle betrokken partijen beschikbaar krijgen van voldoende middelen voor de uitvoering van de managementmaatregelen;</text:p>
                  </text:list-item>
                  <text:list-item text:style-override="id1-3-2-2-2-2-3-8">
                    <text:number>h.</text:number>
                    <text:p text:style-name="al">het bevorderen van visievorming ten behoeve van strategieën voor behoud en bescherming van de werelderfgoedsite en het hierin gezamenlijk opereren;</text:p>
                  </text:list-item>
                  <text:list-item text:style-override="id1-3-2-2-2-2-3-9">
                    <text:number>i.</text:number>
                    <text:p text:style-name="al">het stimuleren van de onderlinge kennisuitwisseling en aanwezigheid van expertise op het gebied van ruimtelijke kwaliteit, zodat ontwikkelingen plaatsvinden met als uitgangspunt de Outstanding Universal Value en met inzet van kennis van het erfgoed en met ontwerpexpertise;</text:p>
                  </text:list-item>
                  <text:list-item text:style-override="id1-3-2-2-2-2-3-10">
                    <text:number>j.</text:number>
                    <text:p text:style-name="al">het tijdig identificeren van en reageren op bedreigingen en ontwikkelingen met een langdurige of blijvende impact op de Outstanding Universal Value van het werelderfgoed;</text:p>
                  </text:list-item>
                  <text:list-item text:style-override="id1-3-2-2-2-2-3-11">
                    <text:number>k.</text:number>
                    <text:p text:style-name="al">het versterken van het draagvlak, het verspreiden van kennis en het promoten van het werelderfgoed bij de betrokken overheden, stakeholders en in de samenleving, en</text:p>
                  </text:list-item>
                  <text:list-item text:style-override="id1-3-2-2-2-2-3-12">
                    <text:number>l.</text:number>
                    <text:p text:style-name="al">het optreden als eerste aanspreekpunt voor en het betrekken van nationale overheden voor kennis en advies bij de uitvoering van het managementplan.</text:p>
                  </text:list-item>
                </text:list>
              </text:list-item>
              <text:list-item text:style-override="id1-3-2-2-2-3">
                <text:number>2.</text:number>
                <text:p text:style-name="al">Hetgeen in dit besluit is bepaald ten aanzien van de voorzitter is van overeenkomstige toepassing op de plaatsvervangend voorzitters, tenzij anders is bepaald.</text:p>
              </text:list-item>
            </text:list>
          </text:section>
          <text:section text:name="artikel_id1-3-2-2-3" text:style-name="artikel">
            <text:p text:style-name="artikel_kop_titel"><text:span text:style-name="artikel_kop_label">ARTIKEL</text:span> <text:span text:style-name="artikel_kop_nr">3:</text:span> KADERS MANDAAT</text:p>
            <text:list text:style-name="id1-3-2-2-3-2">
              <text:list-item text:style-override="id1-3-2-2-3-2">
                <text:number>1.</text:number>
                <text:p text:style-name="al">De uitoefening van bevoegdheden in volmacht en machtiging, verleend bij of krachtens dit besluit, geschiedt met inachtneming van de:</text:p>
                <text:list text:style-name="id1-3-2-2-3-2-3">
                  <text:list-item text:style-override="id1-3-2-2-3-2-3-1">
                    <text:number>a.</text:number>
                    <text:p text:style-name="al">ter zake geldende instructies per geval of in algemene zin van het orgaan;</text:p>
                  </text:list-item>
                  <text:list-item text:style-override="id1-3-2-2-3-2-3-2">
                    <text:number>b.</text:number>
                    <text:p text:style-name="al">algemene kaders en richtsnoeren terzake vastgesteld door het orgaan;</text:p>
                  </text:list-item>
                  <text:list-item text:style-override="id1-3-2-2-3-2-3-3">
                    <text:number>c.</text:number>
                    <text:p text:style-name="al">de voor het orgaan geldende begroting overeenkomstig hoofdstuk 4 van de regeling.</text:p>
                  </text:list-item>
                </text:list>
              </text:list-item>
              <text:list-item text:style-override="id1-3-2-2-3-3">
                <text:number>2.</text:number>
                <text:p text:style-name="al">De bevoegdheid om beslissingen in volmacht of machtiging bij op krachtens dit besluit te nemen bevat niet beslissingen:</text:p>
                <text:list text:style-name="id1-3-2-2-3-3-3">
                  <text:list-item text:style-override="id1-3-2-2-3-3-3-1">
                    <text:number>a.</text:number>
                    <text:p text:style-name="al">die de belangen van de gemandateerde of gevolmachtigde zelf raken,</text:p>
                  </text:list-item>
                  <text:list-item text:style-override="id1-3-2-2-3-3-3-2">
                    <text:number>b.</text:number>
                    <text:p text:style-name="al">waarbij de aard van de bevoegdheid zich tegen mandaat, volmacht of machtiging verzet;</text:p>
                  </text:list-item>
                  <text:list-item text:style-override="id1-3-2-2-3-3-3-3">
                    <text:number>c.</text:number>
                    <text:p text:style-name="al">die de uitoefening van een hardheidsclausule inhouden; en</text:p>
                  </text:list-item>
                  <text:list-item text:style-override="id1-3-2-2-3-3-3-4">
                    <text:number>d.</text:number>
                    <text:p text:style-name="al">op bezwaarschriften en beroepschriften.</text:p>
                  </text:list-item>
                </text:list>
              </text:list-item>
            </text:list>
          </text:section>
          <text:section text:name="artikel_id1-3-2-2-4" text:style-name="artikel">
            <text:p text:style-name="artikel_kop_titel"><text:span text:style-name="artikel_kop_label">ARTIKEL</text:span> <text:span text:style-name="artikel_kop_nr">4:</text:span> GELDIGHEIDSDUUR</text:p>
            <text:p text:style-name="al">Dit besluit geldt voor onbeperkte tijd. Dit besluit vervalt van rechtswege indien de regeling haar geldigheid verliest dan wel hoofdstuk 2 of 3 van de regeling wordt gewijzigd.</text:p>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Besluit mandaat voorzitter Gemeenschappelijk orgaan siteholderschap werelderfgoed Hollandse Waterlinies.</text:p>
          </text:section>
        </text:section>
        <text:section text:name="regeling-sluiting_id1-3-2-3" text:style-name="regeling-sluiting">
          <text:section text:name="ondertekening_id1-3-2-3-1">
            <text:p><text:span text:style-name="functie">Aldus besloten op 24 maart 2022</text:span></text:p>
          </text:section>
          <text:section text:name="ondertekening_id1-3-2-3-2">
            <text:p><text:span text:style-name="functie"/></text:p>
            <text:p><text:span text:style-name="functie">Het Gemeenschappelijk orgaan siteholderschap werelderfgoed Hollandse Waterlinies</text:span></text:p>
          </text:section>
          <text:section text:name="ondertekening_id1-3-2-3-3">
            <text:p><text:span text:style-name="functie"/></text:p>
            <text:p><text:span text:style-name="functie">Zita Pels </text:span></text:p>
            <text:p><text:span text:style-name="functie">De voorzitter </text:span></text:p>
          </text:section>
          <text:section text:name="ondertekening_id1-3-2-3-4">
            <text:p><text:span text:style-name="functie"/></text:p>
            <text:p><text:span text:style-name="functie">Mieke Verhees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orgaan siteholderschap werelderfgoed Hollandse Waterlinies</text:p>
            </table:table-cell>
            <table:table-cell office:value-type="string" table:style-name="header.C">
              <text:p text:style-name="headerright"><text:span text:style-name="nr">Nr. 135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5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5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RegionaalSamenwerkingsorgaan/DC.creator">Gemeenschappelijk orgaan siteholderschap werelderfgoed Hollandse Waterlinies</meta:user-defined>
    <meta:user-defined meta:name="OVERHEIDop.Rubriek/DC.type">delegatie- of mandaatbesluit</meta:user-defined>
    <meta:user-defined meta:name="OVERHEID.Informatietype/DC.type">officiële publicatie</meta:user-defined>
    <meta:user-defined meta:name="OVERHEID.RegionaalSamenwerkingsorgaan/DCTERMS.publisher">Gemeenschappelijk orgaan siteholderschap werelderfgoed Hollandse Waterlinies</meta:user-defined>
    <meta:user-defined meta:name="OVERHEID.RegionaalSamenwerkingsorgaan/OVERHEID.authority">Gemeenschappelijk orgaan siteholderschap werelderfgoed Hollandse Waterlinies</meta:user-defined>
    <meta:user-defined meta:name="OVERHEID.TaxonomieBeleidsagendaDecentraal/OVERHEID.category">Bestuur | Organisatie en beleid</meta:user-defined>
    <meta:user-defined meta:name="DC.source">artikel 46d van de Wet gemeenschappelijke regelingen]|[1.0:c:BWBR0003740&amp;artikel=46d&amp;g=2022-07-01</meta:user-defined>
    <meta:user-defined meta:name="DC.source">Gemeenschappelijke regeling siteholderschap werelderfgoed Hollandse Waterlinies]|[https://lokaleregelgeving.overheid.nl/CVDR674480/1</meta:user-defined>
    <meta:user-defined meta:name="DC.source">afdeling 10.1.1 van de Algemene wet bestuursrecht]|[1.0:c:BWBR0005537&amp;afdeling=10.1.1&amp;g=2022-11-05</meta:user-defined>
    <meta:user-defined meta:name="DC.source">Boek 3 van het Burgerlijk Wetboek]|[1.0:c:BWBR0005291&amp;g=2022-11-04</meta:user-defined>
    <meta:user-defined meta:name="DCTERMS.alternative">Besluit mandaat voorzitter Gemeenschappelijk orgaan siteholderschap  werelderfgoed Hollandse Waterlinies</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Besluit mandaat voorzitter Gemeenschappelijk orgaan siteholderschap werelderfgoed Hollandse Waterlinies</meta:user-defined>
    <meta:user-defined meta:name="DCTERMS.W3CDTF/DCTERMS.available">2022-12-19</meta:user-defined>
    <meta:user-defined meta:name="DCTERMS.W3CDTF/OVERHEIDop.jaargang">2022</meta:user-defined>
    <meta:user-defined meta:name="OVERHEIDop.publicationIssue">1356</meta:user-defined>
    <meta:user-defined meta:name="OVERHEIDop.betreftRegeling">CVDR686661_1</meta:user-defined>
    <meta:user-defined meta:name="OVERHEIDop.BgrID/DC.identifier">bgr-2022-1356</meta:user-defined>
    <meta:user-defined meta:name="xs:date/OVERHEIDop.startdatum">2022-12-20</meta:user-defined>
    <meta:user-defined meta:name="OVERHEIDop.versieInformatie"/>
  </office:meta>
</office:document-meta>
</file>