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erlagingen Kompas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bepalingen</text:p>
            <text:p text:style-name="al">In deze beleidsregel wordt verstaan onder: </text:p>
            <text:list text:style-name="id1-3-2-2-1-3">
              <text:list-item text:style-override="id1-3-2-2-1-3-1">
                <text:number>1.</text:number>
                <text:p text:style-name="al">de wet: De wet: Participatiewet en Besluit bijstandverlening zelfstandigen 2004 (Bbz 2004);</text:p>
              </text:list-item>
              <text:list-item text:style-override="id1-3-2-2-1-3-2">
                <text:number>2.</text:number>
                <text:p text:style-name="al">dagelijks bestuur: het dagelijks bestuur van ISD Kompas</text:p>
              </text:list-item>
              <text:list-item text:style-override="id1-3-2-2-1-3-3">
                <text:number>3.</text:number>
                <text:p text:style-name="al">woning: een woning zoals bedoeld in artikel 1 onderdeel j Wet op de huurtoeslag, alsmede een woonwagen of woonschip, zoals bedoeld in artikel 3 lid 6 van die wet.</text:p>
              </text:list-item>
              <text:list-item text:style-override="id1-3-2-2-1-3-4">
                <text:number>4.</text:number>
                <text:p text:style-name="al">norm: de normen genoemd in de artikelen 20 en 21 van de wet. </text:p>
              </text:list-item>
            </text:list>
            <text:p text:style-name="al">Alle begrippen die in deze beleidsregels worden gebruikt en die niet nader worden omschreven hebben dezelfde betekenis als in de Participati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Doelgroep</text:p>
            <text:p text:style-name="al">Deze beleidsregel is uitsluitend van toepassing op belanghebbenden van 21 jaar of ouder doch jonger dan de pensioengerechtigde leeftij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Verlagen algemene bijstand ontbreken woonkosten </text:p>
            <text:p text:style-name="al">Als er sprake is van een situatie als bedoeld in artikel 27 van de wet en de kostendelersnorm niet van toepassing is wordt de norm verlaagd met 20 procen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Verlagen algemene bijstand schoolverlaters </text:p>
            <text:p text:style-name="al">Indien er sprake is van een situatie als bedoeld in artikel 28 van de wet wordt de norm gedurende zes maanden verlaagd met 25 procen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Anticumulatiebepaling </text:p>
            <text:p text:style-name="al">De toepassing van deze beleidsregel geschiedt zodanig dat de toepasselijke norm ten minste de norm als bedoeld in artikel 23 Participatiewet bedraagt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Citeertitel en inwerkingtreding </text:p>
            <text:list text:style-name="id1-3-2-2-6-2">
              <text:list-item text:style-override="id1-3-2-2-6-2">
                <text:number>1.</text:number>
                <text:p text:style-name="al">Deze beleidsregels treden in werking met ingang van 1 januari 2023.</text:p>
              </text:list-item>
              <text:list-item text:style-override="id1-3-2-2-6-3">
                <text:number>2.</text:number>
                <text:p text:style-name="al">Deze beleidsregels worden aangehaald als: “Beleidsregels verlagingen Kompas 2023”. </text:p>
              </text:list-item>
              <text:list-item text:style-override="id1-3-2-2-6-4">
                <text:number>3.</text:number>
                <text:p text:style-name="al">Met ingang van 1 januari 2023 vervallen de “Beleidsregels verlagingen 201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dagelijks bestuur van Kompas, </text:span></text:p>
            <text:p><text:span text:style-name="functie">gehouden d.d. 8 december 2022.</text:span>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Kompas, Gemeentelijk collectief voor werk, inkomen &amp; zorg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3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RegionaalSamenwerkingsorgaan/DC.creator">Kompas, Gemeentelijk collectief voor werk, inkomen &amp; zorg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Kompas, Gemeentelijk collectief voor werk, inkomen &amp; zorg</meta:user-defined>
    <meta:user-defined meta:name="OVERHEID.RegionaalSamenwerkingsorgaan/OVERHEID.authority">Kompas, Gemeentelijk collectief voor werk, inkomen &amp; zorg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Beleidsregels verlagingen Kompas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verlagingen Kompas 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1350</meta:user-defined>
    <meta:user-defined meta:name="OVERHEIDop.betreftRegeling">CVDR686457_1</meta:user-defined>
    <meta:user-defined meta:name="xs:date/OVERHEIDop.startdatum">2023-01-01</meta:user-defined>
    <meta:user-defined meta:name="OVERHEIDop.BgrID/DC.identifier">bgr-2022-1350</meta:user-defined>
    <meta:user-defined meta:name="OVERHEIDop.versieInformatie"/>
  </office:meta>
</office:document-meta>
</file>