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office:automatic-styles>
  <office:body>
    <office:text>
      <text:p text:style-name="new_page_staatscourant"/>
      <text:p text:style-name="single-kop-titel">Klachtenregeling VNG ongewenst gedr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angeklaagde/beklaagde: een persoon die werkzaam is of werkzaam is geweest bij een organisatie die valt onder de decentrale overheid en over wiens gedrag geklaagd wordt; </text:p>
              </text:list-item>
              <text:list-item text:style-override="id1-3-2-2-1-3-2">
                <text:number>b.</text:number>
                <text:p text:style-name="al">bevoegd gezag: het orgaan dat in eerste instantie, dan wel daartoe gemandateerd, bevoegd is tot afdoening van een klacht met betrekking tot ongewenst gedrag; </text:p>
              </text:list-item>
              <text:list-item text:style-override="id1-3-2-2-1-3-3">
                <text:number>c.</text:number>
                <text:p text:style-name="al">college: het College voor Arbeidszaken van de Vereniging Nederlandse Gemeenten dat deze landelijke klachtencommissie heeft ingesteld; </text:p>
              </text:list-item>
              <text:list-item text:style-override="id1-3-2-2-1-3-4">
                <text:number>d.</text:number>
                <text:p text:style-name="al">commissie: de Landelijke Klachtencommissie Ongewenst Gedrag voor de decentrale overheid; </text:p>
              </text:list-item>
              <text:list-item text:style-override="id1-3-2-2-1-3-5">
                <text:number>e.</text:number>
                <text:p text:style-name="al">organisatie: een organisatie behorende tot de decentrale overheid zijnde gemeenten, gemeentelijke organisaties, provincies, waterschappen en veiligheidsregio’s, en andere organisaties die lid zijn van de VNG, de WSGO, het IPO, de VWVW en de WVSV en die de respectievelijke Cao Gemeenten, Cao SGO, Cao Provinciale sector, Cao Werken voor waterschappen of de collectieve arbeidsvoorwaardenregeling van Veiligheidsregio’s verplicht toepassen. Deze klachtenregeling is bij de aansluiting bij deze commissie van toepassing verklaard op de behandeling van klachten op het gebied van ongewenst gedrag; </text:p>
              </text:list-item>
              <text:list-item text:style-override="id1-3-2-2-1-3-6">
                <text:number>f.</text:number>
                <text:p text:style-name="al">getuigen: andere dan onder a genoemde personen die door de commissie worden verzocht informatie te verstrekken; </text:p>
              </text:list-item>
              <text:list-item text:style-override="id1-3-2-2-1-3-7">
                <text:number>g.</text:number>
                <text:p text:style-name="al">informant: degene die namens het bevoegd gezag informatie verstrekt aan de commissie; </text:p>
              </text:list-item>
              <text:list-item text:style-override="id1-3-2-2-1-3-8">
                <text:number>h.</text:number>
                <text:p text:style-name="al">klacht: een door de klager ondertekend en van naam- en adresgegevens voorzien geschrift waarin het jegens hem ongewenste gedrag waarop de klacht betrekking heeft is omschreven; </text:p>
              </text:list-item>
              <text:list-item text:style-override="id1-3-2-2-1-3-9">
                <text:number>i.</text:number>
                <text:p text:style-name="al">klager: een persoon die werkzaam is of werkzaam is geweest bij een organisatie vallend onder sub e van dit artikel en een klacht over ongewenst gedrag indient; </text:p>
              </text:list-item>
              <text:list-item text:style-override="id1-3-2-2-1-3-10">
                <text:number>j.</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 </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 </text:p>
            <text:p text:style-name="al">In afwijking van hetgeen voortvloeit uit artikel 1, is de commissie niet bevoegd in het geval van klachten tussen politieke ambtsdragers onderling. </text:p>
          </text:section>
          <text:section text:name="artikel_id1-3-2-2-3" text:style-name="artikel">
            <text:p text:style-name="artikel_kop_titel"><text:span text:style-name="artikel_kop_label">Artikel</text:span> <text:span text:style-name="artikel_kop_nr">2.</text:span> Taakstelling en samenstelling van de commissie </text:p>
            <text:list text:style-name="id1-3-2-2-3-2">
              <text:list-item text:style-override="id1-3-2-2-3-2">
                <text:number>1.</text:number>
                <text:p text:style-name="al">De commissie heeft tot taak een klacht te onderzoeken en daarover advies uit te brengen aan het bevoegd gezag. </text:p>
              </text:list-item>
              <text:list-item text:style-override="id1-3-2-2-3-3">
                <text:number>2.</text:number>
                <text:p text:style-name="al">Uit de commissie worden door de voorzitter van de commissie twee of drie leden aangewezen om een klacht te onderzoeken, waaronder een (plaatsvervangend) voorzitter. </text:p>
              </text:list-item>
              <text:list-item text:style-override="id1-3-2-2-3-4">
                <text:number>3.</text:number>
                <text:p text:style-name="al">Deze leden beslissen bij gewone meerderheid van stemmen over het uit te brengen advies. </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 </text:p>
              </text:list-item>
              <text:list-item text:style-override="id1-3-2-2-3-6">
                <text:number>5.</text:number>
                <text:p text:style-name="al">Benoeming, schorsing en ontslag van de voorzitter, overige leden en hun plaatsvervangers geschiedt door de voorzitter van het college. </text:p>
              </text:list-item>
              <text:list-item text:style-override="id1-3-2-2-3-7">
                <text:number>6.</text:number>
                <text:p text:style-name="al">De voorzitter, overige leden en hun plaatsvervangers worden benoemd voor een periode van zes jaar. Zij komen voor herbenoeming in aanmerking voor een termijn van drie jaar. </text:p>
              </text:list-item>
              <text:list-item text:style-override="id1-3-2-2-3-8">
                <text:number>7.</text:number>
                <text:p text:style-name="al">De commissie kan een nadere werkwijze bepalen. </text:p>
              </text:list-item>
            </text:list>
          </text:section>
          <text:section text:name="artikel_id1-3-2-2-4" text:style-name="artikel">
            <text:p text:style-name="artikel_kop_titel"><text:span text:style-name="artikel_kop_label">Artikel</text:span> <text:span text:style-name="artikel_kop_nr">3.</text:span> Secretaris en administratie </text:p>
            <text:list text:style-name="id1-3-2-2-4-2">
              <text:list-item text:style-override="id1-3-2-2-4-2">
                <text:number>1.</text:number>
                <text:p text:style-name="al">De voorzitter van het college wijst na overleg met de voorzitter van de commissie een secretaris en een of meer plaatsvervangend secretarissen aan. </text:p>
              </text:list-item>
              <text:list-item text:style-override="id1-3-2-2-4-3">
                <text:number>2.</text:number>
                <text:p text:style-name="al">De administratie ten behoeve van de commissie wordt gevoerd door het secretariaat van het college. </text:p>
              </text:list-item>
            </text:list>
          </text:section>
          <text:section text:name="artikel_id1-3-2-2-5" text:style-name="artikel">
            <text:p text:style-name="artikel_kop_titel"><text:span text:style-name="artikel_kop_label">Artikel</text:span> <text:span text:style-name="artikel_kop_nr">4.</text:span> Indienen van de klacht </text:p>
            <text:list text:style-name="id1-3-2-2-5-2">
              <text:list-item text:style-override="id1-3-2-2-5-2">
                <text:number>1.</text:number>
                <text:p text:style-name="al">De klager kan de klacht zowel rechtstreeks bij de commissie indienen als bij het bevoegd gezag. </text:p>
              </text:list-item>
              <text:list-item text:style-override="id1-3-2-2-5-3">
                <text:number>2.</text:number>
                <text:p text:style-name="al">De klager vermeldt in de klacht zo mogelijk de datum, tijd, plaats van het ongewenst gedrag, de omstandigheden, de naam van aangeklaagde en eventuele getuigen, alsmede de stappen die hij reeds heeft ondernomen. </text:p>
              </text:list-item>
              <text:list-item text:style-override="id1-3-2-2-5-4">
                <text:number>3.</text:number>
                <text:p text:style-name="al">Indien de klacht in een vreemde taal is gesteld en een vertaling voor een goede behandeling van de klacht noodzakelijk is, dient de klager zorg te dragen voor een vertaling. </text:p>
              </text:list-item>
              <text:list-item text:style-override="id1-3-2-2-5-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5-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section>
          <text:section text:name="artikel_id1-3-2-2-6" text:style-name="artikel">
            <text:p text:style-name="artikel_kop_titel"><text:span text:style-name="artikel_kop_label">Artikel</text:span> <text:span text:style-name="artikel_kop_nr">5.</text:span> In behandeling nemen van de klacht </text:p>
            <text:list text:style-name="id1-3-2-2-6-2">
              <text:list-item text:style-override="id1-3-2-2-6-2">
                <text:number>1.</text:number>
                <text:p text:style-name="al">Het bevoegd gezag verstrekt op verzoek alle op de klacht betrekking hebbende gegevens, waaronder de klachtenregeling van de decentrale overheid, de contact- en functiegegevens van klager en aangeklaagde en een overzicht van de reeds geproduceerde stukken met betrekking tot de klacht, </text:p>
              </text:list-item>
              <text:list-item text:style-override="id1-3-2-2-6-3">
                <text:number>2.</text:number>
                <text:p text:style-name="al">De commissie neemt een klacht niet in behandeling indien verplichte stappen uit de klachtenprocedure van de betreffende decentrale overheid niet zijn doorlopen. </text:p>
              </text:list-item>
              <text:list-item text:style-override="id1-3-2-2-6-4">
                <text:number>3.</text:number>
                <text:p text:style-name="al">De commissie verklaart de klacht niet ontvankelijk indien deze niet valt binnen de begripsbepalingen van artikel 1. </text:p>
              </text:list-item>
              <text:list-item text:style-override="id1-3-2-2-6-5">
                <text:number>4.</text:number>
                <text:p text:style-name="al">De commissie is niet verplicht de klacht in behandeling te nemen indien zij betrekking heeft op een gedraging: </text:p>
                <text:list text:style-name="id1-3-2-2-6-5-3">
                  <text:list-item text:style-override="id1-3-2-2-6-5-3-1">
                    <text:number>a)</text:number>
                    <text:p text:style-name="al">die langer dan twee jaar voor indiening van de klacht heeft plaatsgevonden; </text:p>
                  </text:list-item>
                  <text:list-item text:style-override="id1-3-2-2-6-5-3-2">
                    <text:number>b)</text:number>
                    <text:p text:style-name="al">waarover eerder een klacht is ingediend die met inachtneming van artikel 4 en volgende is behandeld; </text:p>
                  </text:list-item>
                  <text:list-item text:style-override="id1-3-2-2-6-5-3-3">
                    <text:number>c)</text:number>
                    <text:p text:style-name="al">waartegen door de klager beroep kan worden ingesteld, tenzij die klacht bestaat uit het niet tijdig nemen van een besluit, of beroep kon worden ingesteld; </text:p>
                  </text:list-item>
                  <text:list-item text:style-override="id1-3-2-2-6-5-3-4">
                    <text:number>d)</text:number>
                    <text:p text:style-name="al">die door het instellen van een procedure aan het oordeel van een andere rechterlijke instantie dan wel een bestuursrechter onderworpen is, dan wel onderworpen is geweest of; </text:p>
                  </text:list-item>
                  <text:list-item text:style-override="id1-3-2-2-6-5-3-5">
                    <text:number>e)</text:number>
                    <text:p text:style-name="al">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item text:style-override="id1-3-2-2-6-6">
                <text:number>5.</text:number>
                <text:p text:style-name="al">De commissie is niet verplicht de klacht in behandeling te nemen indien: </text:p>
                <text:list text:style-name="id1-3-2-2-6-6-3">
                  <text:list-item text:style-override="id1-3-2-2-6-6-3-1">
                    <text:number>a)</text:number>
                    <text:p text:style-name="al">niet in voldoende mate voldaan is aan het bepaalde in artikel 4 lid 2; </text:p>
                  </text:list-item>
                  <text:list-item text:style-override="id1-3-2-2-6-6-3-2">
                    <text:number>b)</text:number>
                    <text:p text:style-name="al">het belang van de klager dan wel het gewicht van de gedraging van de beklaagde kennelijk onvoldoende is. </text:p>
                  </text:list-item>
                </text:list>
              </text:list-item>
              <text:list-item text:style-override="id1-3-2-2-6-7">
                <text:number>6.</text:number>
                <text:p text:style-name="al">Van het niet in behandeling nemen van de klacht brengt de commissie klager- en in geval artikel 4 lid 4 van toepassing is - klager en het bevoegd gezag zo spoedig mogelijk doch uiterlijk binnen vier weken na ontvangst van de klacht schriftelijk op de hoogte. </text:p>
              </text:list-item>
            </text:list>
          </text:section>
          <text:section text:name="artikel_id1-3-2-2-7" text:style-name="artikel">
            <text:p text:style-name="artikel_kop_titel"><text:span text:style-name="artikel_kop_label">Artikel</text:span> <text:span text:style-name="artikel_kop_nr">6.</text:span> Onderzoek naar de klacht </text:p>
            <text:list text:style-name="id1-3-2-2-7-2">
              <text:list-item text:style-override="id1-3-2-2-7-2">
                <text:number>1.</text:number>
                <text:p text:style-name="al">Indien de commissie dit voor de uitoefening van haar taak noodzakelijk acht, stelt zij een onderzoek in. </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7-4">
                <text:number>3.</text:number>
                <text:p text:style-name="al">Het bevoegd gezag stelt personen werkzaam binnen de organisatie in de gelegenheid te worden gehoord door de commissie. </text:p>
              </text:list-item>
              <text:list-item text:style-override="id1-3-2-2-7-5">
                <text:number>4.</text:number>
                <text:p text:style-name="al">Personen als bedoeld in lid 3 die door de commissie worden opgeroepen, zijn verplicht te verschijnen. </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2-7-7">
                <text:number>6.</text:number>
                <text:p text:style-name="al">De commissie kan op verzoek van klager en op door klager te motiveren gronden de behandeling van de klacht voor een periode van ten hoogste twee maanden opschorten. </text:p>
              </text:list-item>
            </text:list>
          </text:section>
          <text:section text:name="artikel_id1-3-2-2-8" text:style-name="artikel">
            <text:p text:style-name="artikel_kop_titel"><text:span text:style-name="artikel_kop_label">Artikel</text:span> <text:span text:style-name="artikel_kop_nr">7.</text:span> Horen </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 </text:p>
              </text:list-item>
              <text:list-item text:style-override="id1-3-2-2-8-3">
                <text:number>2.</text:number>
                <text:p text:style-name="al">Van het horen kan worden afgezien indien de klacht kennelijk ongegrond is. </text:p>
              </text:list-item>
              <text:list-item text:style-override="id1-3-2-2-8-4">
                <text:number>3.</text:number>
                <text:p text:style-name="al">De zittingen van de commissie zijn niet openbaar. </text:p>
              </text:list-item>
              <text:list-item text:style-override="id1-3-2-2-8-5">
                <text:number>4.</text:number>
                <text:p text:style-name="al">Van het horen wordt een verslag gemaakt. </text:p>
              </text:list-item>
              <text:list-item text:style-override="id1-3-2-2-8-6">
                <text:number>5.</text:number>
                <text:p text:style-name="al">De zittingen vinden zoveel mogelijk plaats op een voor partijen goed bereikbare locatie die voldoende rust en discretie biedt aan alle betrokkenen. </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8-9">
                <text:number>8.</text:number>
                <text:p text:style-name="al">De klager en aangeklaagde kunnen zich op eigen kosten ter zitting laten bijstaan door een (raads)persoon. </text:p>
              </text:list-item>
              <text:list-item text:style-override="id1-3-2-2-8-10">
                <text:number>9.</text:number>
                <text:p text:style-name="al">De commissie is bevoegd om getuigen, andere betrokkenen en deskundigen schriftelijk of mondeling te raadplegen. </text:p>
              </text:list-item>
            </text:list>
          </text:section>
          <text:section text:name="artikel_id1-3-2-2-9" text:style-name="artikel">
            <text:p text:style-name="artikel_kop_titel"><text:span text:style-name="artikel_kop_label">Artikel</text:span> <text:span text:style-name="artikel_kop_nr">8.</text:span> Omgang met persoonsgegevens </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 </text:p>
              </text:list-item>
              <text:list-item text:style-override="id1-3-2-2-9-3">
                <text:number>2.</text:number>
                <text:p text:style-name="al">Voor de commissie alsmede de secretaris geldt de plicht tot geheimhouding van persoonsgegevens voor zover overdracht van deze informatie noodzakelijk is voor de uitoefening van de taak van de commissie. Wanneer de inhoud van bepaalde informatie uitsluitend ter kennisneming door de commissie dient te blijven wordt dit aan de commissie meegedeeld. </text:p>
              </text:list-item>
              <text:list-item text:style-override="id1-3-2-2-9-4">
                <text:number>3.</text:number>
                <text:p text:style-name="al">Eenieder die is betrokken bij de behandeling van een klacht is geheimhouding verschuldigd over al hetgeen hem in de klachtenprocedure bekend is geworden. </text:p>
              </text:list-item>
            </text:list>
          </text:section>
          <text:section text:name="artikel_id1-3-2-2-10" text:style-name="artikel">
            <text:p text:style-name="artikel_kop_titel"><text:span text:style-name="artikel_kop_label">Artikel</text:span> <text:span text:style-name="artikel_kop_nr">9.</text:span> Advies over de klacht </text:p>
            <text:list text:style-name="id1-3-2-2-10-2">
              <text:list-item text:style-override="id1-3-2-2-10-2">
                <text:number>1.</text:number>
                <text:p text:style-name="al">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list-item>
              <text:list-item text:style-override="id1-3-2-2-10-3">
                <text:number>2.</text:number>
                <text:p text:style-name="al">De commissie meldt binnen acht weken na ontvangst van de klacht aan het bevoegd gezag binnen welke termijn het advies naar verwachting wordt uitgebracht en verzoekt het bevoegd gezag de termijn op basis daarvan te verlengen. </text:p>
              </text:list-item>
              <text:list-item text:style-override="id1-3-2-2-10-4">
                <text:number>3.</text:number>
                <text:p text:style-name="al">In het advies kunnen aanbevelingen worden gedaan over door het bevoegd gezag te nemen maatregelen. </text:p>
              </text:list-item>
            </text:list>
          </text:section>
          <text:section text:name="artikel_id1-3-2-2-11" text:style-name="artikel">
            <text:p text:style-name="artikel_kop_titel"><text:span text:style-name="artikel_kop_label">Artikel</text:span> <text:span text:style-name="artikel_kop_nr">10.</text:span> Afdoening van de klacht </text:p>
            <text:list text:style-name="id1-3-2-2-11-2">
              <text:list-item text:style-override="id1-3-2-2-11-2">
                <text:number>1.</text:number>
                <text:p text:style-name="al">Het bevoegd gezag handelt de klacht af binnen de termijn bepaald op grond van artikel 9 lid 1 en lid 2. </text:p>
              </text:list-item>
              <text:list-item text:style-override="id1-3-2-2-11-3">
                <text:number>2.</text:number>
                <text:p text:style-name="al">Het bevoegd gezag neemt binnen de termijn bepaald op grond van artikel 9 lid 1 en lid 2 een besluit over het advies van de commissie en brengt klager en aangeklaagde schriftelijk en gemotiveerd in kennis van zijn besluit alsmede de conclusies die het daaraan verbindt. </text:p>
              </text:list-item>
              <text:list-item text:style-override="id1-3-2-2-11-4">
                <text:number>3.</text:number>
                <text:p text:style-name="al">Het bevoegd gezag zendt een afschrift van het ter afdoening van de klacht genomen besluit naar de commissie. </text:p>
              </text:list-item>
            </text:list>
          </text:section>
          <text:section text:name="artikel_id1-3-2-2-12" text:style-name="artikel">
            <text:p text:style-name="artikel_kop_titel"><text:span text:style-name="artikel_kop_label">Artikel</text:span> <text:span text:style-name="artikel_kop_nr">11.</text:span> Jaarverslag </text:p>
            <text:list text:style-name="id1-3-2-2-12-2">
              <text:list-item text:style-override="id1-3-2-2-12-2">
                <text:number>1.</text:number>
                <text:p text:style-name="al">Jaarlijks wordt een verslag opgesteld door de commissie. </text:p>
              </text:list-item>
              <text:list-item text:style-override="id1-3-2-2-12-3">
                <text:number>2.</text:number>
                <text:p text:style-name="al">In dat verslag worden in geanonimiseerde zin en met in achtneming van de ter zake geldende wettelijke bepalingen vermeld: </text:p>
                <text:list text:style-name="id1-3-2-2-12-3-3">
                  <text:list-item text:style-override="id1-3-2-2-12-3-3-1">
                    <text:number>a)</text:number>
                    <text:p text:style-name="al">het aantal klachten dat de commissie heeft ontvangen; </text:p>
                  </text:list-item>
                  <text:list-item text:style-override="id1-3-2-2-12-3-3-2">
                    <text:number>b)</text:number>
                    <text:p text:style-name="al">het aantal niet-ontvankelijk, (gedeeltelijk) gegrond en ongegrond geachte klachten; </text:p>
                  </text:list-item>
                  <text:list-item text:style-override="id1-3-2-2-12-3-3-3">
                    <text:number>c)</text:number>
                    <text:p text:style-name="al">de aard van de klachten; </text:p>
                  </text:list-item>
                  <text:list-item text:style-override="id1-3-2-2-12-3-3-4">
                    <text:number>d)</text:number>
                    <text:p text:style-name="al">statistische gegevens over klagers en aangeklaagden; </text:p>
                  </text:list-item>
                  <text:list-item text:style-override="id1-3-2-2-12-3-3-5">
                    <text:number>e)</text:number>
                    <text:p text:style-name="al">de doorlooptijd van de adviezen; </text:p>
                  </text:list-item>
                  <text:list-item text:style-override="id1-3-2-2-12-3-3-6">
                    <text:number>f)</text:number>
                    <text:p text:style-name="al">aanbevelingen en tendensen. </text:p>
                  </text:list-item>
                </text:list>
              </text:list-item>
              <text:list-item text:style-override="id1-3-2-2-12-4">
                <text:number>3.</text:number>
                <text:p text:style-name="al">Het verslag wordt gepubliceerd op de website van de VNG. </text:p>
              </text:list-item>
            </text:list>
          </text:section>
          <text:section text:name="artikel_id1-3-2-2-13" text:style-name="artikel">
            <text:p text:style-name="artikel_kop_titel"><text:span text:style-name="artikel_kop_label">Artikel</text:span> <text:span text:style-name="artikel_kop_nr">12.</text:span> Prevalentie </text:p>
            <text:p text:style-name="al">Bij verschillen tussen de bij de organisatie geldende klachtenregeling en deze Landelijke Klachtenregeling ongewenst gedrag voor de decentrale overheid, past de commissie de laatstgenoemde regeling toe. </text:p>
          </text:section>
        </text:section>
        <text:section text:name="regeling-sluiting_id1-3-2-3" text:style-name="regeling-sluiting">
          <text:section text:name="ondertekening_id1-3-2-3-1">
            <text:p><text:span text:style-name="functie">Tekst inclusief wijzigingen vastgesteld door het College voor Arbeidszaken op 19-01-2022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klachtenregeling ongewenst gedrag </text:p>
          <text:p text:style-name="al">Deze regeling voorziet in de instelling en procedure van de Klachtencommissie ongewenst gedrag (hierna: commissie). Deze (landelijke) commissie geeft advies aan het bevoegd gezag van aangesloten gemeenten, provincies, waterschappen en veiligheidsregio’s en de leden die zich hebben aangesloten bij de VNG, WSGO, IPO, VWVW en WVSV die de betreffende cao’s verplicht toepassen met betrekking tot klachten op het gebied van ongewenst gedrag. </text:p>
          <text:p text:style-name="al"/>
          <text:p text:style-name="al">
          <text:span text:style-name="nadrukondlijn">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
          <text:span text:style-name="nadrukondlijn">Gelijke behandelingswetgeving </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ondlijn">Algemene wet bestuursrecht </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 </text:p>
          <text:p text:style-name="al">De procedure van de commissie is deels gebaseerd op hoofdstuk 9 van de Awb over klachtbehandeling door een bestuursorgaan. Het gaat in de Awb in de eerste plaats om klachten van burgers, maar het kan ook gaan om klachten van medewerkers tegen het bestuursorgaan als werkgever, zoals een klacht over ongewenst gedrag. De Awb bevat minimumeisen voor behoorlijke klachtafhandeling. Op grond van de Awb is het bevoegd gezag verantwoordelijk voor de afdoening Vereniging van Nederlandse Gemeenten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De Awb regelt voorts het recht van een klager om zich na interne behandeling van een klacht tot een externe adviesinstantie te wenden zoals de Ombudsman. </text:p>
          <text:p text:style-name="al"/>
          <text:p text:style-name="al">
          <text:span text:style-name="nadrukvet">Toelichting artikel 1. Begripsbepalingen </text:span>
        </text:p>
          <text:p text:style-name="al"/>
          <text:p text:style-name="al">
          <text:span text:style-name="nadrukondlijn">Artikel 1 sub a: aangeklaagde </text:span>
        </text:p>
          <text:p text:style-name="al">Net als de klager dient ook de aangeklaagde werkzaam te zijn of te zijn geweest in de organisatie van de decentrale overheid.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
          <text:span text:style-name="nadrukondlijn">Artikel 1 sub b: bevoegd gezag </text:span>
        </text:p>
          <text:p text:style-name="al">Het college, gedeputeerde staten of het dagelijks bestuur van het waterschap en de veiligheidsregio is bevoegd om besluiten te nemen over de afdoening van klachten. Deze bevoegdheid kan gemandateerd zijn aan bijvoorbeeld een diensthoofd. </text:p>
          <text:p text:style-name="al"/>
          <text:p text:style-name="al">
          <text:span text:style-name="nadrukondlijn">Artikel 1 sub h: klacht </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ondlijn">Artikel 1 sub i: klager </text:span>
        </text:p>
          <text:p text:style-name="al">De personen die een beroep kunnen doen op de klachtenregeling dienen werkzaam in de organisatie van de decentrale overheid. Dit kan betreffen medewerkers, politieke ambtsdragers,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c.q. provinciale staten een klachtenregeling vast te stellen of de bevoegdheid tot vaststelling en uitvoering hiervan gedelegeerd te hebben aan het bevoegd gezag. </text:p>
          <text:p text:style-name="al"/>
          <text:p text:style-name="al">Daarnaast is de regeling ook van toepassing op personen die in het verleden werkzaam waren bij de decentrale overheid. De ervaring leert dat er vaak pas na verloop van tijd een formele klacht over ongewenst gedrag wordt geuit, soms pas na beëindiging van het dienstverband. Voor de decentrale overheid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en burgers. </text:p>
          <text:p text:style-name="al"/>
          <text:p text:style-name="al">
          <text:span text:style-name="nadrukondlijn">Artikel 1 sub j: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uli 2021.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list text:style-name="id1-3-2-4-41">
            <text:list-item text:style-override="id1-3-2-4-41-1">
              <text:number>•</text:number>
              <text:p text:style-name="al">Sociaal isoleren </text:p>
            </text:list-item>
            <text:list-item text:style-override="id1-3-2-4-41-2">
              <text:number>•</text:number>
              <text:p text:style-name="al">Werken onaangenaam of onmogelijk maken </text:p>
            </text:list-item>
            <text:list-item text:style-override="id1-3-2-4-41-3">
              <text:number>•</text:number>
              <text:p text:style-name="al">Bespotten </text:p>
            </text:list-item>
            <text:list-item text:style-override="id1-3-2-4-41-4">
              <text:number>•</text:number>
              <text:p text:style-name="al">Roddelen/geruchten verspreiden </text:p>
            </text:list-item>
            <text:list-item text:style-override="id1-3-2-4-41-5">
              <text:number>•</text:number>
              <text:p text:style-name="al">Dreigementen </text:p>
            </text:list-item>
            <text:list-item text:style-override="id1-3-2-4-41-6">
              <text:number>•</text:number>
              <text:p text:style-name="al">Lichamelijk geweld </text:p>
            </text:list-item>
            <text:list-item text:style-override="id1-3-2-4-41-7">
              <text:number>•</text:number>
              <text:p text:style-name="al">Seksuele intimidatie </text:p>
            </text:list-item>
          </text:list>
          <text:p text:style-name="al">Deze opsomming is niet limitatief. Veelal is het doel van de dader om opzettelijk een andere persoon te kwetsen, te vernederen en de waardigheid van die persoon aan te tasten. </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b noemt de gronden waarop het maken van onderscheid verboden is. </text:p>
          <text:p text:style-name="al"/>
          <text:p text:style-name="al">
          <text:span text:style-name="nadrukondlijn">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 </text:p>
          <text:p text:style-name="al"/>
          <text:p text:style-name="al">
          <text:span text:style-name="nadrukvet">Toelichting artikel 1a Klachten van en over politieke ambtsdragers onderling </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 </text:p>
          <text:p text:style-name="al"/>
          <text:p text:style-name="al">
          <text:span text:style-name="nadrukvet">Toelichting artikel 2 Taak- en samenstelling commissie </text:span>
        </text:p>
          <text:p text:style-name="al">De commissie fungeert als adviesorgaan van het bevoegd gezag bij klachten over ongewenst gedrag indien het bevoegd gezag zich heeft aangesloten bij de commissie en de klachtenregeling lokaal heeft vastgesteld. 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p text:style-name="al"/>
          <text:p text:style-name="al">
          <text:span text:style-name="nadrukvet">Toelichting artikel 3 Secretaris en administratie </text:span>
        </text:p>
          <text:p text:style-name="al">De commissie wordt bij de behandeling van een klacht inhoudelijk ondersteund door een externe secretaris. </text:p>
          <text:p text:style-name="al">Het algemeen secretariaat en de administratie rondom aansluitingen en declaratie van de kosten van een klachtenprocedure wordt gevoerd door het secretariaat van het College voor Arbeidszaken van de VNG. Decentrale overheden maar ook individuele medewerkers die overwegen een klacht in te dienen, kunnen voor nadere informatie rechtstreeks contact opnemen met het secretariaat van de commissie. </text:p>
          <text:p text:style-name="al">
          <text:a xlink:href="mailto:klachtencommissie.ongewenstgedrag@vng.nl" xlink:type="simple">
            <text:span text:style-name="nadrukondlijn">klachtencommissie.ongewenstgedrag@vng.nl</text:span>
          </text:a>
        </text:p>
          <text:p text:style-name="al">
          <text:a xlink:href="http://www.vng.nl/ongewenstgedrag" xlink:type="simple">
            <text:span text:style-name="nadrukondlijn">www.vng.nl/ongewenstgedrag</text:span>
          </text:a> of <text:a xlink:href="http://www.vng.nl/lkog" xlink:type="simple"><text:span text:style-name="nadrukondlijn">www.vng.nl/lkog</text:span></text:a></text:p>
          <text:p text:style-name="al">Landelijke Klachtencommissie Ongewenst Gedrag </text:p>
          <text:p text:style-name="al">Postbus 30435 </text:p>
          <text:p text:style-name="al">2500 GK Den Haag </text:p>
          <text:p text:style-name="al"/>
          <text:p text:style-name="al">
          <text:span text:style-name="nadrukvet">Toelichting artikel 4 Het indienen van de klacht </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de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
          <text:p text:style-name="al">De adressering voor klachten is: </text:p>
          <text:p text:style-name="al">
          <text:a xlink:href="mailto:klachtencommissie.ongewenstgedrag@vng.nl" xlink:type="simple">klachtencommissie.ongewenstgedrag@vng.nl</text:a>
        </text:p>
          <text:p text:style-name="al">Landelijke Klachtencommissie Ongewenst Gedrag </text:p>
          <text:p text:style-name="al">Postbus 30435 </text:p>
          <text:p text:style-name="al">2500 GK Den Haag </text:p>
          <text:p text:style-name="al"/>
          <text:p text:style-name="al">Na ontvangst wordt aan de klager een ontvangstbevestiging gestuurd en aan het bevoegd gezag wordt, zonder vermelding van de betrokkenen, mededeling gedaan van de ontvangst van een klacht. Bij doorzending van een klacht wordt een overeenkomstige werkwijze gevolgd. Alle correspondentie geschiedt onder aantekening van persoonlijk en vertrouwelijk. </text:p>
          <text:p text:style-name="al"/>
          <text:p text:style-name="al">
          <text:span text:style-name="nadrukvet">Toelichting artikel 5 In behandeling nemen </text:span>
        </text:p>
          <text:p text:style-name="al">Het is de taak van de commissie om het college te adviseren in de beoordeling en afdoening van een klacht. Daartoe behoort ook de ontvankelijkheidtoetsing. Hierbij zijn vier situaties te onderscheiden: </text:p>
          <text:list text:style-name="id1-3-2-4-79">
            <text:list-item text:style-override="id1-3-2-4-79-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 </text:p>
            </text:list-item>
            <text:list-item text:style-override="id1-3-2-4-79-2">
              <text:number>-</text:number>
              <text:p text:style-name="al">De klacht valt niet binnen de regeling of wordt niet binnen een redelijke termijn voorgelegd of valt onder de uitzonderingen. De commissie adviseert (dan wel: kan adviseren) het bevoegd gezag de klacht niet-ontvankelijk te verklaren (artikel 5). De aangeklaagde wordt in beginsel niet op de hoogte gesteld. </text:p>
            </text:list-item>
            <text:list-item text:style-override="id1-3-2-4-79-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 </text:p>
            </text:list-item>
            <text:list-item text:style-override="id1-3-2-4-79-4">
              <text:number>-</text:number>
              <text:p text:style-name="al">De commissie kan de klager de mogelijkheid geven om aan niet-ontvankelijkheid op basis van artikel 5 lid 5B te ontkomen door de gegevens van de klacht aan te vullen. De termijn van behandeling begint te lopen op het moment dat de gegevens van de klacht voldoende zijn aangevuld. </text:p>
            </text:list-item>
          </text:list>
          <text:p text:style-name="al">
          <text:span text:style-name="nadrukvet">Verplichte stappen uit de gemeentelijke klachtenprocedure (artikel 5, lid 2) </text:span>
        </text:p>
          <text:p text:style-name="al">Bij lokale stappen kan gedacht worden aan overleg met of bemiddeling door de vertrouwenspersoon of de leidinggevende. De commissie zal alleen dan afzien van behandeling als een actie in de regeling van de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
          <text:p text:style-name="al">
          <text:span text:style-name="nadrukvet">Indieningstermijn (artikel 5, lid 4, sub a) </text:span>
        </text:p>
          <text:p text:style-name="al">Een klacht is niet ontvankelijk indien deze niet is ingediend binnen een redelijke termijn nadat het ongewenst gedrag heeft plaats gevonden. Als richtlijn kan worden aangehouden een termijn van twee jaar. </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p text:style-name="al">
          <text:span text:style-name="nadrukvet">Andere gronden voor niet-ontvankelijkheid (artikel 5, lid 4 sub b tot en met e) </text:span>
        </text:p>
          <text:p text:style-name="al">In de Awb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 ontvankelijk te verklaren. Het ligt voor de hand dat in dergelijke gevallen overleg gepleegd wordt tussen de commissie en het bevoegd gezag. Voorts geldt dat het een derde (in dit geval: de commissie) op grond van de Algemene Verordening Gegevensbescherming (AVG) in beginsel niet is toegestaan om strafrechtelijke gegevens te verwerken. </text:p>
          <text:p text:style-name="al">Een derde uitzonderingsgrond op de verplichte klachtbehandeling betreft de situatie dat het belang van de klager dan wel het gewicht van het ongewenst gedrag kennelijk onvoldoende is (artikel 5 lid 5 sub b) </text:p>
          <text:p text:style-name="al"/>
          <text:p text:style-name="al">
          <text:span text:style-name="nadrukvet">Toelichting artikel 7 Horen Informant (artikel 1, sub h en artikel 7, lid 1) </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 </text:p>
          <text:p text:style-name="al"/>
          <text:p text:style-name="al">
          <text:span text:style-name="nadrukondlijn">Hoor en wederhoor </text:span>
        </text:p>
          <text:p text:style-name="al">De commissie past hoor en wederhoor toe. De commissie dient er met het oog hierop voor te zorgen dat de aangeklaagde tijdig op de hoogte is van de klacht en eventuele andere voor hem relevante stukken. 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 </text:p>
          <text:p text:style-name="al">
          <text:span text:style-name="nadrukondlijn">Verplichting tot medewerking </text:span>
        </text:p>
          <text:p text:style-name="al">Ten behoeve van het onderzoek van de commissie stelt het bevoegd gezag van de desbetreffende organisatie zijn medewerkers in de gelegenheid te worden gehoord (artikel 6, lid 3). Op grond van het goed werkgeve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 </text:p>
          <text:p text:style-name="al"/>
          <text:p text:style-name="al">
          <text:span text:style-name="nadrukondlijn">Bijstand </text:span>
        </text:p>
          <text:p text:style-name="al">Indien een klager of een aangeklaagde zich laat bijstaan door een raadsman of -vrouw (advocaat, rechtsbijstands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text:p>
          <text:p text:style-name="al">Betrokkene doet de commissie tijdig opgave van de naam en de hoedanigheid van degene(n), die hij meeneemt naar het hoorgesprek. </text:p>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 </text:p>
          <text:p text:style-name="al"/>
          <text:p text:style-name="al">
          <text:span text:style-name="nadrukvet">Toelichting artikel 8 Omgang met persoonsgegevens </text:span>
        </text:p>
          <text:p text:style-name="al">De commissie werkt met (persoons)gegevens, waartoe ook bijzondere persoonsgegevens in de zin van de AVG kunnen behoren. Persoonsgegevens mogen door de commissie slechts verzameld en verwerkt worden met het doel een advies uit te brengen over de klacht. Grondslag hiervoor is de verplichting van het bevoegd gezag om klachten op zorgvuldige wijze te behandelen. De commissie verwerkt de gegevens op een veilige wijze. In de praktijk betekent dit dat de secretaris van de commissie de gegevens op zodanige wijze opslaat en communiceert dat er geen risico is op onbevoegde kennisname. In lid 3 is de geheimhouding opgenomen geldend voor een ieder die betrokken is bij de behandeling van een klacht. </text:p>
          <text:p text:style-name="al"/>
          <text:p text:style-name="al">
          <text:span text:style-name="nadrukvet">Toelichting artikel 9 Advies van de commissie </text:span>
        </text:p>
          <text:p text:style-name="al">De commissie is geen bestuursorgaan en derhalve niet gebonden aan de termijnen uit de Awb. De commissie hanteert een standaard termijn van 12 weken, maar kan daarvan afwijken als de complexiteit van de zaak dat vergt. </text:p>
          <text:p text:style-name="al"/>
          <text:p text:style-name="al">
          <text:span text:style-name="nadrukvet">Toelichting artikel 10 Afdoening van de klacht </text:span>
        </text:p>
          <text:p text:style-name="al"/>
          <text:p text:style-name="al">
          <text:span text:style-name="nadrukondlijn">Termijnen </text:span>
        </text:p>
          <text:p text:style-name="al">Voor het bevoegd gezag gelden de termijnen van de Awb. Het bevoegd gezag neemt binnen de termijn van 8 weken, na een melding van de commissie van de te verwachten termijn van uitbrengen van het advies, een besluit over een nieuwe redelijke termijn van afhandeling. </text:p>
          <text:p text:style-name="al"/>
          <text:p text:style-name="al">
          <text:span text:style-name="nadrukondlijn">Bezwaar en beroep </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voor open. </text:p>
          <text:p text:style-name="al">Een klager kan zich in tweede instantie wenden tot een externe klachtinstantie met een klacht over het bestuursorgaan. Het bevoegd gezag dient klager in de afdoeningsbrief op deze externe klachtenprocedure (zoals de Nationale Ombudsman) te wijzen. </text:p>
          <text:p text:style-name="al"/>
          <text:p text:style-name="al">
          <text:span text:style-name="nadrukondlijn">Niet-ontvankelijkheid </text:span>
        </text:p>
          <text:p text:style-name="al">Indien het bevoegd gezag concludeert dat een klacht niet ontvankelijk is in de zin van deze regeling dient de klacht op andere wijze te worden behandeld. Op grond van de Awb is een bestuursorgaan verplicht om een klacht behoorlijk te behandelen. </text:p>
          <text:p text:style-name="al"/>
          <text:p text:style-name="al">
          <text:span text:style-name="nadrukondlijn">Openbaarheid </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Tekst inclusief wijzigingen zijn vastgesteld door het College voor Arbeidszaken op 01-01-2020 en laatstelijk gewijzigd op 19-01-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34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Klachtenregeling VNG ongewenst gedr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NG ongewenst gedrag</meta:user-defined>
    <meta:user-defined meta:name="DCTERMS.W3CDTF/DCTERMS.available">2022-12-16</meta:user-defined>
    <meta:user-defined meta:name="DCTERMS.W3CDTF/OVERHEIDop.jaargang">2022</meta:user-defined>
    <meta:user-defined meta:name="OVERHEIDop.publicationIssue">1342</meta:user-defined>
    <meta:user-defined meta:name="OVERHEIDop.betreftRegeling">CVDR686369_1</meta:user-defined>
    <meta:user-defined meta:name="xs:date/OVERHEIDop.startdatum">2022-12-17</meta:user-defined>
    <meta:user-defined meta:name="OVERHEIDop.BgrID/DC.identifier">bgr-2022-1342</meta:user-defined>
    <meta:user-defined meta:name="OVERHEIDop.versieInformatie"/>
  </office:meta>
</office:document-meta>
</file>