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2022009 Mandaatbesluit parkeerbelasting buitenlandse belastingplichtigen Aanwijzingsbesluit</text:p>
      <text:section text:name="regeling_id1-3-2" text:style-name="regeling">
        <text:section text:name="aanhef_id1-3-2-1" text:style-name="aanhef">
          <text:section text:name="preambule_id1-3-2-1-1" text:style-name="preambule">
            <text:p text:style-name="al">De directeur en de plaatsvervangend directeur van de gemeenschappelijke regeling Gemeentelijk Belastingkantoor Twente, ieder voor zover het zijn bevoegdheden betreft, ter zake bevoegd op grond van het besluit van het dagelijks bestuur van het Gemeentelijk Belastingkantoor Twente van 14 april 2021 DB2021025-1 jo. DB2021025-2 en het “Besluit aanwijzing heffings- en invorderingsambtenaar en belastingdeurwaarder gemeente Bronckhorst 2016” van 22 december 2015 en het “Besluit aanwijzing heffings- en invorderingsambtenaar en belastingdeurwaarder gemeente Berkelland 2016” van 22 december 201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Mandaatverlening heffing en invordering</text:p>
            <text:p text:style-name="al">De medewerkers van Mandaat B.V. handelend onder de naam Cannock Chase Public mandaat te verlenen om op grond van artikel 232, lid 4 sub c van de Gemeentewet, de heffing en de invordering van gemeentelijke parkeerbelastingen ten name van niet in Nederland woonachtige personen en gevestigde niet natuurlijke personen uit te voeren en op grond van artikel 232, lid 4 sub d van de Gemeentewet aan te wijzen als belastingdeurwaarder.</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15 december 2022 onder gelijktijdige intrekking van besluit DIR2016018 Mandaatbesluit parkeerbelasting buitenlandse belastingplichtigen.</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kan worden aangehaald als “Aanwijzingsbesluit Heffing en Inning Parkeerbelastingen buitenlandse belastingplichtigen 2022”.</text:p>
            <text:p text:style-name="al"/>
            <text:p text:style-name="al">Gegeven op 8 december 2022 te Hengelo (OV),</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Directeur, </text:span></text:p>
            <text:p><text:span text:style-name="functie"/></text:p>
            <text:p><text:span text:style-name="functie"/></text:p>
            <text:p><text:span text:style-name="functie">………………………………….</text:span></text:p>
            <text:p><text:span text:style-name="functie"/></text:p>
            <text:p><text:span text:style-name="functie"/></text:p>
            <text:p><text:span text:style-name="functie">Plaatsvervangend directeur,</text:span></text:p>
            <text:p><text:span text:style-name="functie"/></text:p>
            <text:p><text:span text:style-name="functie"/></text:p>
            <text:p><text:span text:style-name="functie">…………………………………….</text:span></text:p>
            <text:p><text:span text:style-name="functie"/></text:p>
            <text:p><text:span text:style-name="functie">De heer J.A.G. Cloosterman De heer B. Lassch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3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Aanwijzingsbesluit Heffing en Inning Parkeerbelastingen buitenlandse belastingplichtig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2022009 Mandaatbesluit parkeerbelasting buitenlandse belastingplichtigen Aanwijzingsbesluit</meta:user-defined>
    <meta:user-defined meta:name="DCTERMS.W3CDTF/DCTERMS.available">2022-12-15</meta:user-defined>
    <meta:user-defined meta:name="DCTERMS.W3CDTF/OVERHEIDop.jaargang">2022</meta:user-defined>
    <meta:user-defined meta:name="OVERHEIDop.publicationIssue">1321</meta:user-defined>
    <meta:user-defined meta:name="OVERHEIDop.betreftRegeling">CVDR686070_1</meta:user-defined>
    <meta:user-defined meta:name="OVERHEIDop.BgrID/DC.identifier">bgr-2022-1321</meta:user-defined>
    <meta:user-defined meta:name="xs:date/OVERHEIDop.startdatum">2022-12-15</meta:user-defined>
    <meta:user-defined meta:name="OVERHEIDop.versieInformatie"/>
  </office:meta>
</office:document-meta>
</file>