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2022008 Mandaatbesluit parkeerbelasting buitenlandse belastingplichtigen Aanstellingsbesluit</text:p>
      <text:section text:name="regeling_id1-3-2" text:style-name="regeling">
        <text:section text:name="aanhef_id1-3-2-1" text:style-name="aanhef">
          <text:section text:name="preambule_id1-3-2-1-1" text:style-name="preambule">
            <text:p text:style-name="al">De directeur van de gemeenschappelijke regeling Gemeentelijk Belastingkantoor Twente ter zake bevoegd op grond van het mandaatbesluit van het dagelijks bestuur van het Gemeentelijk Belastingkantoor Twente van 11 februari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Gelet op artikel 1 lid 2 Ambtenarenwet 2017,</text:p>
            <text:p text:style-name="al"/>
          </text:section>
          <text:section text:name="artikel_id1-3-2-2-2" text:style-name="artikel">
            <text:p text:style-name="artikel_kop_titel"><text:span text:style-name="artikel_kop_label">Artikel</text:span> <text:span text:style-name="artikel_kop_nr">1</text:span> Onbezoldigd ambtenaar</text:p>
            <text:p text:style-name="al">De medewerkers van Mandaat B.V. handelend onder de naam Cannock Chase Public met ingang van 15 december 2022 aan te stellen tot onbezoldigd ambtenaar der gemeentelijke belastingen van de gemeenschappelijke regeling Gemeentelijk Belastingkantoor Twente. </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15 december 2022 onder gelijktijdige intrekking van besluit DIR2016018 Mandaatbesluit parkeerbelasting buitenlandse belastingplichtigen.</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Aanstellingsbesluit Heffing en Inning Parkeerbelastingen buitenlandse belastingplichtigen 2022”.</text:p>
            <text:p text:style-name="al"/>
            <text:p text:style-name="al">Gegeven op 8 december 2022 te Hengelo (OV),</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Directeur, </text:span></text:p>
            <text:p><text:span text:style-name="functie"/></text:p>
            <text:p><text:span text:style-name="functie"/></text:p>
            <text:p><text:span text:style-name="functie">………………………………….</text:span></text:p>
            <text:p><text:span text:style-name="functie"/></text:p>
            <text:p><text:span text:style-name="functie"/></text:p>
            <text:p><text:span text:style-name="functie">De heer J.A.G. Clooster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3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1 van de Ambtenarenwet 2017]|[1.0:c:BWBR0001947&amp;artikel=1&amp;g=2022-08-01</meta:user-defined>
    <meta:user-defined meta:name="DCTERMS.alternative">Aanstellingsbesluit Heffing en Inning Parkeerbelastingen buitenlandse belastingplichtig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2022008 Mandaatbesluit parkeerbelasting buitenlandse belastingplichtigen Aanstellingsbesluit</meta:user-defined>
    <meta:user-defined meta:name="DCTERMS.W3CDTF/DCTERMS.available">2022-12-15</meta:user-defined>
    <meta:user-defined meta:name="DCTERMS.W3CDTF/OVERHEIDop.jaargang">2022</meta:user-defined>
    <meta:user-defined meta:name="OVERHEIDop.publicationIssue">1320</meta:user-defined>
    <meta:user-defined meta:name="OVERHEIDop.betreftRegeling">CVDR686069_1</meta:user-defined>
    <meta:user-defined meta:name="OVERHEIDop.BgrID/DC.identifier">bgr-2022-1320</meta:user-defined>
    <meta:user-defined meta:name="xs:date/OVERHEIDop.startdatum">2022-12-15</meta:user-defined>
    <meta:user-defined meta:name="OVERHEIDop.versieInformatie"/>
  </office:meta>
</office:document-meta>
</file>