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Berkelland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het bepaalde in de Participatiewet en de Algemene wet bestuursrecht;</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Berkelland 2022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Berkelland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 </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Fijnder.</text:p>
                </text:list-item>
                <text:list-item text:style-override="id1-3-2-2-1-22-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1-1 gemeente Berkelland’ worden ingetrokken gelijktijdig met de inwerkingtreding van deze beleidsregels, maar blijven van toepassing op aanvragen die voor de datum van inwerkingtreding zijn ingediend en waarbij toepassing van die beleidsregels voor de betrokken persoon gunstiger is dan toepassing van de beleidsregels 2022. </text:p>
                </text:list-item>
                <text:list-item text:style-override="id1-3-2-2-1-23-3">
                  <text:number>2.</text:number>
                  <text:p text:style-name="al">Mocht toepassing van de ingetrokken beleidsregels zoals bedoeld in lid 1 niet gunstiger zijn, dan worden deze beleidsregels  toegepast.</text:p>
                </text:list-item>
              </text:list>
            </text:section>
            <text:section text:name="artikel_id1-3-2-2-1-24" text:style-name="artikel">
              <text:p text:style-name="artikel_kop_titel"><text:span text:style-name="artikel_kop_label">Artikel</text:span> <text:span text:style-name="artikel_kop_nr">23</text:span> Citeertitel en inwerkingtreding</text:p>
              <text:list text:style-name="id1-3-2-2-1-24-2">
                <text:list-item text:style-override="id1-3-2-2-1-24-2">
                  <text:number/>
                  <text:p text:style-name="al">Deze beleidsregels worden aangehaald als ‘Beleidsregels bijzondere bijstand  gemeente Berkelland 2022 en volgende jaren’. Deze beleidsregels treden in werking met ingang van 1 januari 2022. Vanaf dat moment vervallen de eerder vastgestelde  ‘Beleidsregels Bijzondere bijstand 2021-1 gemeente Berkelland’.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2-01-01</meta:user-defined>
    <meta:user-defined meta:name="DC.source">Algemene wet bestuursrecht]|[1.0:c:BWBR0005537&amp;g=2022-01-28</meta:user-defined>
    <meta:user-defined meta:name="DCTERMS.alternative">Beleidsregels bijzondere bijstand  gemeente Berkelland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gemeente Berkelland 2022 en volgende jaren</meta:user-defined>
    <meta:user-defined meta:name="DCTERMS.W3CDTF/DCTERMS.available">2022-02-15</meta:user-defined>
    <meta:user-defined meta:name="DCTERMS.W3CDTF/OVERHEIDop.jaargang">2022</meta:user-defined>
    <meta:user-defined meta:name="OVERHEIDop.publicationIssue">132</meta:user-defined>
    <meta:user-defined meta:name="OVERHEIDop.betreftRegeling">CVDR672817_1</meta:user-defined>
    <meta:user-defined meta:name="xs:date/OVERHEIDop.startdatum">2022-01-01</meta:user-defined>
    <meta:user-defined meta:name="OVERHEIDop.BgrID/DC.identifier">bgr-2022-132</meta:user-defined>
    <meta:user-defined meta:name="OVERHEIDop.versieInformatie"/>
  </office:meta>
</office:document-meta>
</file>