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Arbeidsvoorwaardenregeling Veiligheidsregio Twente</text:p>
      <text:section text:name="regeling_id1-3-2" text:style-name="regeling">
        <text:section text:name="aanhef_id1-3-2-1" text:style-name="aanhef">
          <text:section text:name="preambule_id1-3-2-1-1" text:style-name="preambule">
            <text:p text:style-name="al">Het dagelijks bestuur van de Veiligheidsregio Twente</text:p>
            <text:p text:style-name="al"/>
            <text:p text:style-name="al">Besluit:</text:p>
            <text:p text:style-name="al"/>
            <text:p text:style-name="al">Vast te stellen de navolgende wijziging van de Arbeidsvoorwaardenregeling Veiligheidsregio Twen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 </text:span>
          </text:p>
            <text:p text:style-name="al"/>
            <text:p text:style-name="al">
            <text:span text:style-name="nadrukondlijn">Artikel 9f:3 lid 2 van de Arbeidsvoorwaardenregeling Veiligheidsregio Twente te vervangen door het navolgende nieuwe artikel 9f:3 lid 2 AVT:</text:span>
          </text:p>
            <text:p text:style-name="al"/>
            <text:p text:style-name="al">
            <text:span text:style-name="nadrukvet">Artikel 9f:3 </text:span>
          </text:p>
            <text:list text:style-name="id1-3-2-2-1-8">
              <text:list-item text:style-override="id1-3-2-2-1-8-1">
                <text:number>2</text:number>
                <text:p text:style-name="al">De uittredeleeftijd is afhankelijk van het aantal dienstjaren in een bezwarende functie bedoeld in artikel 9b:2 onder c op 1 januari 2006 en bedraagt bij: </text:p>
                <text:list text:style-name="id1-3-2-2-1-8-1-3">
                  <text:list-item text:style-override="id1-3-2-2-1-8-1-3-1">
                    <text:number>a</text:number>
                    <text:p text:style-name="al">20 dienstjaren of meer: 56 jaar; </text:p>
                  </text:list-item>
                  <text:list-item text:style-override="id1-3-2-2-1-8-1-3-2">
                    <text:number>b</text:number>
                    <text:p text:style-name="al">15 tot 20 dienstjaren: 57 jaar; </text:p>
                  </text:list-item>
                  <text:list-item text:style-override="id1-3-2-2-1-8-1-3-3">
                    <text:number>c</text:number>
                    <text:p text:style-name="al">10 tot 15 dienstjaren: 58 jaar; </text:p>
                  </text:list-item>
                  <text:list-item text:style-override="id1-3-2-2-1-8-1-3-4">
                    <text:number>d</text:number>
                    <text:p text:style-name="al">5 tot 10 dienstjaren: 59 jaar; </text:p>
                  </text:list-item>
                  <text:list-item text:style-override="id1-3-2-2-1-8-1-3-5">
                    <text:number>e</text:number>
                    <text:p text:style-name="al">0 tot 5 dienstjaren: 59 jaar, </text:p>
                  </text:list-item>
                </text:list>
              </text:list-item>
            </text:list>
            <text:list text:style-name="id1-3-2-2-1-9">
              <text:list-item text:style-override="id1-3-2-2-1-9-1">
                <text:number/>
                <text:p text:style-name="al">tenzij de ambtenaar gebruik maakt van de mogelijkheid bedoeld in artikel 9f:5, artikel 9f:6 of artikel 6:3a. </text:p>
              </text:list-item>
            </text:list>
            <text:p text:style-name="al">
            <text:span text:style-name="nadrukvet">B</text:span>
          </text:p>
            <text:p text:style-name="al"/>
            <text:p text:style-name="al">
            <text:span text:style-name="nadrukondlijn">Een nieuw artikel 9f: lid 4 sub a, sub b en sub c toe te voegen aan artikel 9f:1 lid 4 van de Arbeidsvoorwaardenregeling Veiligheidsregio Twente:</text:span>
          </text:p>
            <text:p text:style-name="al"/>
            <text:p text:style-name="al">
            <text:span text:style-name="nadrukvet">Artikel 9f:5 </text:span>
          </text:p>
            <text:list text:style-name="id1-3-2-2-1-15">
              <text:list-item text:style-override="id1-3-2-2-1-15-1">
                <text:number>4</text:number>
                <text:list text:style-name="id1-3-2-2-1-15-1-2">
                  <text:list-item text:style-override="id1-3-2-2-1-15-1-2-1">
                    <text:number>a</text:number>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 </text:p>
                  </text:list-item>
                  <text:list-item text:style-override="id1-3-2-2-1-15-1-2-2">
                    <text:number>b</text:number>
                    <text:p text:style-name="al">De omvang van het spaarverlof en het volledig buitengewoon verlof van de medewerker leidt</text:p>
                  </text:list-item>
                  <text:list-item text:style-override="id1-3-2-2-1-15-1-2-3">
                    <text:number>c</text:number>
                    <text:p text:style-name="al">Aanpassing van de duur van het vastgestelde spaarverlof of de periode buitengewoon verlof vindt niet plaats bij niet voorziene verlaging van de AOW-leeftijd.</text:p>
                  </text:list-item>
                </text:list>
              </text:list-item>
            </text:list>
            <text:p text:style-name="al">
            <text:span text:style-name="nadrukvet">C</text:span>
          </text:p>
            <text:p text:style-name="al"/>
            <text:p text:style-name="al">
            <text:span text:style-name="nadrukondlijn">Een nieuw artikel 9f:8 lid 3 toe te voegen aan artikel 9f:8 van de Arbeidsvoorwaardenregeling Veiligheidsregio Twente:</text:span>
          </text:p>
            <text:p text:style-name="al"/>
            <text:p text:style-name="al">
            <text:span text:style-name="nadrukvet">Artikel 9f:8 </text:span>
          </text:p>
            <text:list text:style-name="id1-3-2-2-1-21">
              <text:list-item text:style-override="id1-3-2-2-1-21-1">
                <text:number>3</text:number>
                <text:p text:style-name="al">Bij ziekte tijdens de periode van het opnemen van spaarverlof voorafgaand aan de buitengewoon verlofperiode stopt de opname van het spaarverlof de dag na de ziekmelding en start op deze datum de periode van volledig buitengewoon verlof (art. 9f:3, derde lid). Uitbetaling van resterend spaarverlof aan de medewerker geschiedt via de loonbetaling voorafgaand aan de periode van volledig buitengewoon verlof.</text:p>
              </text:list-item>
            </text:list>
            <text:p text:style-name="al">
            <text:span text:style-name="nadrukvet">D</text:span>
          </text:p>
            <text:p text:style-name="al"/>
            <text:p text:style-name="al">
            <text:span text:style-name="nadrukondlijn">Hoofdstuk 35 van de Arbeidsvoorwaardenregeling Veiligheidsregio Twente te laten vervallen:</text:span>
          </text:p>
            <text:p text:style-name="al"/>
            <text:p text:style-name="al">35 Attentieregeling</text:p>
            <text:p text:style-name="al">(vervallen)</text:p>
            <text:p text:style-name="al"/>
            <text:p text:style-name="al">
            <text:span text:style-name="nadrukondlijn">Artikel 52:2 van de Arbeidsvoorwaardenregeling Veiligheidsregio Twente te vervangen door het navolgende artikel 52:2 AVT:</text:span>
          </text:p>
            <text:p text:style-name="al"/>
            <text:p text:style-name="al">
            <text:span text:style-name="nadrukvet">E</text:span>
          </text:p>
            <text:p text:style-name="al"/>
            <text:p text:style-name="al">
            <text:span text:style-name="nadrukvet">Artikel 52:2</text:span>
          </text:p>
            <text:list text:style-name="id1-3-2-2-1-34">
              <text:list-item text:style-override="id1-3-2-2-1-34-1">
                <text:number>1</text:number>
                <text:p text:style-name="al">Deze regeling is van toepassing op ambtenaren van Veiligheidsregio Twente die gedurende de geldingsduur van deze regeling over 5 jaar of korter hun AOW-gerechtigde leeftijd bereiken en deze leeftijd nog niet hebben bereikt.</text:p>
              </text:list-item>
              <text:list-item text:style-override="id1-3-2-2-1-34-2">
                <text:number>2</text:number>
                <text:p text:style-name="al">In afwijking van lid 1 is deze regeling niet van toepassing op ambtenaren op wie de hoofdstukken 9a, 9b, 9d, 9e, 9f, 9g en/of 9h van toepassing zijn. Deze hoofdstukken betreffen het tweede loopbaanbeleid en het FLO-overgangsrecht.</text:p>
              </text:list-item>
              <text:list-item text:style-override="id1-3-2-2-1-34-3">
                <text:number>3</text:number>
                <text:p text:style-name="al">Deze regeling is geldig van 1 januari 2020 tot en met 31 december 2023. Per 1 januari 2024 komt de regeling te vervallen. </text:p>
              </text:list-item>
              <text:list-item text:style-override="id1-3-2-2-1-34-4">
                <text:number>4</text:number>
                <text:p text:style-name="al">Na de geldingsduur van de regeling blijft de regeling van toepassing op de ambtenaar die al deelneemt. Zie ook artikel 52:8.</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31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1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1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DC.source">Onbekend</meta:user-defined>
    <meta:user-defined meta:name="DCTERMS.alternative">Arbeidsvoorwaardenregeling Veiligheidsregio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Twente</meta:user-defined>
    <meta:user-defined meta:name="DCTERMS.W3CDTF/DCTERMS.available">2022-12-13</meta:user-defined>
    <meta:user-defined meta:name="DCTERMS.W3CDTF/OVERHEIDop.jaargang">2022</meta:user-defined>
    <meta:user-defined meta:name="OVERHEIDop.publicationIssue">1313</meta:user-defined>
    <meta:user-defined meta:name="OVERHEIDop.betreftRegeling">CVDR612219_12</meta:user-defined>
    <meta:user-defined meta:name="xs:date/OVERHEIDop.startdatum">2023-01-01</meta:user-defined>
    <meta:user-defined meta:name="OVERHEIDop.BgrID/DC.identifier">bgr-2022-1313</meta:user-defined>
    <meta:user-defined meta:name="OVERHEIDop.versieInformatie"/>
  </office:meta>
</office:document-meta>
</file>