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sluit Krediethypotheek en pandrecht Avres 2016</text:p>
      <text:section text:name="regeling_id1-3-2" text:style-name="regeling">
        <text:section text:name="aanhef_id1-3-2-1" text:style-name="aanhef">
          <text:section text:name="preambule_id1-3-2-1-1" text:style-name="preambule">
            <text:p text:style-name="al">Het dagelijks bestuur van de gemeenschappelijke regeling Avres besluit het besluit krediethypotheek en pandrecht Avres 2016 aan te pass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Wijziging artikel 5.3 </text:p>
            <text:p text:style-name="al">De kosten verbonden aan de taxatie, de hypotheekakte, de inschrijving van de hypotheek en hervestigen van een pandrecht, alsmede de bijkomende kosten, komen ten laste van de belanghebbende. De bijstand voor deze kosten wordt aangemerkt als algemene bijstand, tenzij aan de belanghebbende uitsluitend bijzondere bijstand wordt verleend, dan worden deze kosten aangemerkt als bijzondere bijstand. </text:p>
            <text:p text:style-name="al">Laatste zin wordt: De bijstand voor deze kosten wordt aangemerkt als bijzondere bijstand. Laatste deel van de zin komt te vervallen : tenzij aan ……. tot en met als bijzondere bijstand.</text:p>
            <text:p text:style-name="al"/>
          </text:section>
          <text:section text:name="artikel_id1-3-2-2-3" text:style-name="artikel">
            <text:p text:style-name="artikel_kop_titel"><text:span text:style-name="artikel_kop_label">Artikel</text:span> <text:span text:style-name="artikel_kop_nr"/> II </text:p>
            <text:p text:style-name="al">Dit wijzigingsbesluit treedt in werking op de dag nadat het gepubliceerd is in het (elektronisch) blad gemeenschappelijke regelingen. </text:p>
            <text:p text:style-name="al"/>
            <text:p text:style-name="al"/>
            <text:p text:style-name="al">Aldus vastgesteld<text:span text:style-name="nadrukcur"/>in de vergadering van het dagelijks bestuur van de gemeenschappelijke regeling Avres op 1 december 2022.</text:p>
            <text:p text:style-name="al"/>
            <text:p text:style-name="al">P. Vat , Voorzitter </text:p>
            <text:p text:style-name="al"/>
            <text:p text:style-name="al">P. van Uitert, Secretari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31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1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1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Avres</meta:user-defined>
    <meta:user-defined meta:name="OVERHEID.Informatietype/DC.type">officiële publicatie</meta:user-defined>
    <meta:user-defined meta:name="OVERHEIDop.Rubriek/DC.type">beleidsregel</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Sociale zekerheid | Organisatie en beleid</meta:user-defined>
    <meta:user-defined meta:name="DC.source">art. 48 lid 3 Pw]|[1.0:c:BWBR0015703&amp;artikel=48&amp;lid=3&amp;g=2016-07-01</meta:user-defined>
    <meta:user-defined meta:name="DC.source">art. 50 lid 1 Pw]|[1.0:c:BWBR0015703&amp;artikel=50&amp;lid=1&amp;g=2016-07-01</meta:user-defined>
    <meta:user-defined meta:name="DC.source">http://decentrale.regelgeving.overheid.nl/cvdr/xhtmloutput/Historie/Gorinchem/405172/405172_1.htm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Krediethypotheek en pandrecht Avres 2016</meta:user-defined>
    <meta:user-defined meta:name="DCTERMS.W3CDTF/DCTERMS.available">2022-12-13</meta:user-defined>
    <meta:user-defined meta:name="DCTERMS.W3CDTF/OVERHEIDop.jaargang">2022</meta:user-defined>
    <meta:user-defined meta:name="OVERHEIDop.publicationIssue">1312</meta:user-defined>
    <meta:user-defined meta:name="OVERHEIDop.betreftRegeling">CVDR600175_2</meta:user-defined>
    <meta:user-defined meta:name="xs:date/OVERHEIDop.startdatum">2022-12-12</meta:user-defined>
    <meta:user-defined meta:name="OVERHEIDop.BgrID/DC.identifier">bgr-2022-1312</meta:user-defined>
    <meta:user-defined meta:name="OVERHEIDop.versieInformatie"/>
  </office:meta>
</office:document-meta>
</file>