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toelating schulddienstverlening Avre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van de gemeenschappelijke regeling Avres besluit de beleidsregels toelating schulddienstverlening Avres aan te pass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vet">Artikel 1 Begripsbepalingen</text:span>
          </text:p>
            <text:p text:style-name="al">i. Indicatiegesprek: een gesprek met de verzoeker waarin de hulpvraag wordt vastgesteld. Indicatiegesprek wordt gewijzigd in Screeningsgesprek </text:p>
            <text:p text:style-name="al">
            <text:span text:style-name="nadrukvet">Artikel 4  Dienstverlening </text:span>
          </text:p>
            <text:p text:style-name="al">1. budgetadviesgesprek wordt vervangen door informatie &amp; adviesgesprek. </text:p>
            <text:p text:style-name="al">2. Budgetadviesgesprek met advies stabiel leven met schulden wordt adviesgesprek duurzame financiële dienstverlening.</text:p>
            <text:p text:style-name="al">
            <text:span text:style-name="nadrukvet">Artikel 5 Aanvraag traject </text:span>
            <text:span text:style-name="nadrukvet">schulddienstverlening</text:span>
          </text:p>
            <text:p text:style-name="al">komt te vervallen: de klant hoeft geen aanvraagformulier in het vullen. In de Wet gemeentelijke schuldhulpverlening staat dat wanneer mondeling of schriftelijk om hulp wordt gevraagd, er binnen 4 weken een eerste gesprek plaats moet vinden. Indien sprake is van een bedreigende situatie (woningontruiming, afsluiting energie of water) geldt een maximale termijn van 3 werkdagen. Binnen 8 weken moet een beschikking afgegeven worden inhoudende: toekenning schuldhulpverlening met een plan van aanpak, of weigering schuldhulpverlening.</text:p>
            <text:p text:style-name="al">
            <text:span text:style-name="nadrukvet">Artikel 8 weigeringsgronden </text:span>
          </text:p>
            <text:p text:style-name="al">Lid 2 a. komt te vervallen. Het Dagelijks Bestuur kan besluiten tot het weigeren of beëindigen van een traject schulddienstverlening. A. Indien de verzoeker niet over een inkomen beschikt. </text:p>
            <text:p text:style-name="al">In plaats daarvan zal altijd gekeken worden naar individuele omstandigheden en mogelijkheden.</text:p>
            <text:p text:style-name="al">
            <text:span text:style-name="nadrukvet">Toelichting </text:span>
          </text:p>
            <text:p text:style-name="al">Toelichting artikel 2 komt te vervallen. Zelfstandig ondernemers met financiële problemen worden juist uitgenodigd om zich te meld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it wijzigingsbesluit treedt in werking op de dag nadat het gepubliceerd is in het (elektronisch) blad gemeenschappelijke regelingen. </text:p>
            <text:p text:style-name="al">Aldus vastgesteld in de vergadering van het dagelijks bestuur van de gemeenschappelijke regeling Avres op 1 december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. Vat ,   Voorzitter        </text:span></text:p>
            <text:p><text:span text:style-name="functie"/></text:p>
            <text:p><text:span text:style-name="functie">P. van Uitert, 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vres</text:p>
            </table:table-cell>
            <table:table-cell office:value-type="string" table:style-name="header.C">
              <text:p text:style-name="headerright"><text:span text:style-name="nr">Nr. 131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1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1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RegionaalSamenwerkingsorgaan/DC.creator">Avres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Avres</meta:user-defined>
    <meta:user-defined meta:name="OVERHEID.RegionaalSamenwerkingsorgaan/OVERHEID.authority">Avres</meta:user-defined>
    <meta:user-defined meta:name="OVERHEID.TaxonomieBeleidsagendaDecentraal/OVERHEID.category">Sociale zekerheid | Organisatie en beleid</meta:user-defined>
    <meta:user-defined meta:name="DC.source">http://decentrale.regelgeving.overheid.nl/cvdr/xhtmloutput/Historie/Gorinchem/405172/405172_1.html</meta:user-defined>
    <meta:user-defined meta:name="DC.source">art. 1 Wet gemeentelijke schuldhulpverlening]|[1.0:c:BWBR0031331&amp;artikel=1&amp;g=2015-01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sregels toelating tot schulddienstverlening Avres 2016</meta:user-defined>
    <meta:user-defined meta:name="DCTERMS.W3CDTF/DCTERMS.available">2022-12-13</meta:user-defined>
    <meta:user-defined meta:name="DCTERMS.W3CDTF/OVERHEIDop.jaargang">2022</meta:user-defined>
    <meta:user-defined meta:name="OVERHEIDop.publicationIssue">1311</meta:user-defined>
    <meta:user-defined meta:name="OVERHEIDop.betreftRegeling">CVDR600099_3</meta:user-defined>
    <meta:user-defined meta:name="xs:date/OVERHEIDop.startdatum">2022-12-13</meta:user-defined>
    <meta:user-defined meta:name="OVERHEIDop.BgrID/DC.identifier">bgr-2022-1311</meta:user-defined>
    <meta:user-defined meta:name="OVERHEIDop.versieInformatie"/>
  </office:meta>
</office:document-meta>
</file>