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hoogte individuele inkomenstoesla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Avres besluit het besluit hoogte individuele inkomenstoeslag aan te pass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hoogte van de individuele inkomenstoeslag bedraagt:</text:p>
            <text:p text:style-name="al">• voor gehuwden of daarmee gelijkgestelden per jaar € 500,--</text:p>
            <text:p text:style-name="al">• voor alleenstaande ouders per jaar € 450,--</text:p>
            <text:p text:style-name="al">• voor alleenstaanden per jaar € 350,--</text:p>
            <text:p text:style-name="al">Met ingang van 1 januari 2023 worden de bedragen jaarlijks geïndexeerd op basis van de index van de meicirculaire gemeenten t-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it wijzigingsbesluit treedt in werking op de dag nadat het gepubliceerd is in het (elektronisch) blad gemeenschappelijke regelingen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de gemeenschappelijke regeling Avres op 1 december 2022.</text:span></text:p>
            <text:p><text:span text:style-name="functie"/></text:p>
            <text:p><text:span text:style-name="functie">P. Vat , Voorzitter </text:span></text:p>
            <text:p><text:span text:style-name="functie"/></text:p>
            <text:p><text:span text:style-name="functie">P. van Uitert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131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RegionaalSamenwerkingsorgaan/DC.creator">Avres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.TaxonomieBeleidsagendaDecentraal/OVERHEID.category">Sociale zekerheid | Organisatie en beleid</meta:user-defined>
    <meta:user-defined meta:name="DC.source">art. 8 lid 2 Pw]|[1.0:c:BWBR0015703&amp;artikel=8&amp;lid=2&amp;g=2016-07-01</meta:user-defined>
    <meta:user-defined meta:name="DC.source">art. 8 lid 3 Pw]|[1.0:c:BWBR0015703&amp;artikel=8&amp;lid=3&amp;g=2016-07-01</meta:user-defined>
    <meta:user-defined meta:name="DC.source">http://decentrale.regelgeving.overheid.nl/cvdr/xhtmloutput/Historie/Gorinchem/405172/405172_1.html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hoogte individuele inkomenstoeslag 2022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10</meta:user-defined>
    <meta:user-defined meta:name="OVERHEIDop.betreftRegeling">CVDR600168_3</meta:user-defined>
    <meta:user-defined meta:name="xs:date/OVERHEIDop.startdatum">2022-01-01</meta:user-defined>
    <meta:user-defined meta:name="OVERHEIDop.BgrID/DC.identifier">bgr-2022-1310</meta:user-defined>
    <meta:user-defined meta:name="OVERHEIDop.versieInformatie"/>
  </office:meta>
</office:document-meta>
</file>