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s minimabeleid Avres 2016</text:p>
      <text:section text:name="regeling_id1-3-2" text:style-name="regeling">
        <text:section text:name="aanhef_id1-3-2-1" text:style-name="aanhef">
          <text:section text:name="preambule_id1-3-2-1-1" text:style-name="preambule">
            <text:p text:style-name="al">Het dagelijks bestuur van de gemeenschappelijke regeling Avres besluit de beleidsregels minimabeleid aan te pass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De beleidsregels minimabeleid Avres 2016 worden als volgt gewijzigd: </text:p>
            <text:p text:style-name="al"/>
            <text:p text:style-name="al">Collectieve zorgverzekering</text:p>
            <text:p text:style-name="al">Artikel 2. De voorwaarden om in aanmerking te komen voor de collectieve zorgverzekering:</text:p>
            <text:p text:style-name="al">b. Het inkomen is lager dan 120% van de op grond van de wet van toepassing zijnde bijstandsnorm exclusief vakantietoeslag;</text:p>
            <text:p text:style-name="al">Wordt </text:p>
            <text:p text:style-name="al">Het inkomen is lager dan 130% van de op grond van de wet van toepassing zijnde bijstandsnorm exclusief vakantietoeslag;</text:p>
            <text:p text:style-name="al">Het deel van het inkomen dat wordt aangewend ter aflossing van schulden op grond van de Wet schuldsanering natuurlijke personen of een minnelijk schuldsanering natuurlijke personen, hoort niet bij de berekening van het inkomen.</text:p>
            <text:p text:style-name="al">Met ingang vanaf verzekeringsjaar 2023 geldt deze aanpassing voor gemeente Molenlanden en Gorinchem. </text:p>
            <text:p text:style-name="al">Artikel 3. Bijdrage in de premie</text:p>
            <text:p text:style-name="al">Aanpassing: artikel g wordt toegevoegd.</text:p>
            <text:p text:style-name="al">g. De gemeentelijke bijdrage (€21,57 compleet, €36,57 compleet + eigen risico) wordt geïndexeerd op basis van de index van de meicirculaire gemeenten t-1. Tabel komt te vervallen. </text:p>
            <text:p text:style-name="al"/>
            <text:p text:style-name="al">Artikel 6. Voorwaarden Regionaal declaratiefonds </text:p>
            <text:p text:style-name="al">d. een inkomen gedurende het kalenderjaar (waarop de aanvraag betrekking heeft) hebben dat gelijk is of minder dan 120% van de voor hem/haar op grond van de Participatiewet geldende bijstandsnorm, exclusief vakantietoeslag.</text:p>
            <text:p text:style-name="al">e. voor alleenstaande ouders is de inkomensgrens: het 120% van het voor de belanghebbende van toepassing zijnde bijstandsnorm plus het maandbedrag wat alleenstaande ouders ontvangen als verhoging van het kindgebonden budget , exclusief vakantiegeld.</text:p>
            <text:p text:style-name="al">Wordt </text:p>
            <text:p text:style-name="al">d. een inkomen gedurende het kalenderjaar (waarop de aanvraag betrekking heeft) hebben dat gelijk is of minder dan 130% van de voor hem/haar op grond van de Participatiewet geldende bijstandsnorm, exclusief vakantietoeslag.</text:p>
            <text:p text:style-name="al">e. voor alleenstaande ouders is de inkomensgrens: het 130% van het voor de belanghebbende van toepassing zijnde bijstandsnorm plus het maandbedrag wat alleenstaande ouders ontvangen als verhoging van het kindgebonden budget, exclusief vakantiegeld.</text:p>
            <text:p text:style-name="al">Het deel van het inkomen dat wordt aangewend ter aflossing van schulden op grond van de Wet schuldsanering natuurlijke personen of een minnelijk schuldsanering natuurlijke personen, hoort niet bij de berekening van het inkomen.</text:p>
            <text:p text:style-name="al"/>
            <text:p text:style-name="al">Met ingang van 1 januari 2022 geldt deze aanpassing van de inkomensgrens voor inwoners uit de gemeente Gorinchem en Molenlanden. </text:p>
            <text:p text:style-name="al">g. komt te vervallen: Voor inwoners van de gemeente Lingewaal geldt geen vermogenstoets</text:p>
            <text:p text:style-name="al">Artikel 7. Hoogte uitkering regionaal declaratiefonds</text:p>
            <text:p text:style-name="al">De hoogte van de uitkering is maximaal € 116,00 per persoon per kalenderjaar. Toevoeging: Met ingang van 1 januari 2023 wordt dit bedrag geïndexeerd op basis van de index van de meicirculaire gemeenten t-1.</text:p>
            <text:p text:style-name="al">Artikel 9. Voorwaarden: Regionaal declaratiefonds voor kinderen via Stichting Leergeld.</text:p>
            <text:p text:style-name="al">b. Een inkomen gedurende het kalenderjaar (waarop de aanvraag betrekking heeft) hebben dat gelijk is of minder dan 120% van het voor hem/haar op grond van de Participatiewet geldende bijstandsnorm.</text:p>
            <text:p text:style-name="al">Wort </text:p>
            <text:p text:style-name="al">b. Een inkomen gedurende het kalenderjaar (waarop de aanvraag betrekking heeft) hebben dat gelijk is of minder dan 130% van het voor hem/haar op grond van de Participatiewet geldende bijstandsnorm.</text:p>
            <text:p text:style-name="al">Met ingang van 1 januari 2022 geldt deze aanpassing van de inkomensgrens voor inwoners uit de gemeente Gorinchem en Molenlanden. </text:p>
            <text:p text:style-name="al">Artikel 10. Hoogte uitkering:</text:p>
            <text:p text:style-name="al">Toevoeging: Met ingang van 1 januari 2023 wordt dit bedrag jaarlijks geïndexeerd op basis van de index van de meicirculaire gemeenten t-1.</text:p>
            <text:p text:style-name="al">Laptop/PC regeling (via Leergeld):</text:p>
            <text:p text:style-name="al">Artikel 12. Voorwaarden:</text:p>
            <text:p text:style-name="al">a. Inkomen tot 120% van de geldende bijstandsnorm. </text:p>
            <text:p text:style-name="al">Wordt inkomen tot 130% van de geldende bijstandsnorm</text:p>
            <text:p text:style-name="al">Met ingang van 1 januari 2022 geldt deze aanpassing van de inkomensgrens voor inwoners uit de gemeente Gorinchem en Molenlanden. </text:p>
            <text:p text:style-name="al">e. Per gezin wordt één PC verstrekt binnen een termijn van drie jaar. </text:p>
            <text:p text:style-name="al">Wordt gewijzigd in: </text:p>
            <text:p text:style-name="al">Per kind wordt één PC verstrekt binnen een termijn van drie jaar. </text:p>
            <text:p text:style-name="al">Reden: van kinderen wordt verwacht dat ze een laptop/tablet meenemen naar school of het apparaat gebruiken om huiswerk te maken. Delen van één apparaat binnen één gezin is lastig.</text:p>
            <text:p text:style-name="al">Artikel 14. Voorwaarden: Duurzame gebruiksgoederen voor belanghebbende met ten laste komende kinderen “ extra uitgaven”</text:p>
            <text:p text:style-name="al">e. 120% van de voor hem/haar geldende bijstandsnorm; plus het maandbedrag wat alleenstaande ouders ontvangen als verhoging van het kindgebonden budget</text:p>
            <text:p text:style-name="al">wordt </text:p>
            <text:p text:style-name="al">e. 130% van de voor hem/haar geldende bijstandsnorm; plus het maandbedrag wat alleenstaande ouders ontvangen als verhoging van het kindgebonden budget</text:p>
            <text:p text:style-name="al">Het deel van het inkomen dat wordt aangewend ter aflossing van schulden op grond van de Wet schuldsanering natuurlijke personen of een minnelijk schuldsanering natuurlijke personen, hoort niet bij de berekening van het inkomen.</text:p>
            <text:p text:style-name="al">Met ingang van 1 januari 2022 geldt deze aanpassing van de inkomensgrens voor inwoners uit de gemeente Gorinchem en Molenlanden.</text:p>
            <text:p text:style-name="al">g. het maximaal te verstrekken bedrag is € 400,00 om niet. Toevoeging: Met ingang van 1 januari 2023 wordt dit bedrag jaarlijks geïndexeerd op basis van de index van de meicirculaire gemeenten t-1.</text:p>
            <text:p text:style-name="al"/>
            <text:p text:style-name="al"/>
          </text:section>
          <text:section text:name="artikel_id1-3-2-2-3" text:style-name="artikel">
            <text:p text:style-name="artikel_kop_titel"><text:span text:style-name="artikel_kop_label">Artikel</text:span> <text:span text:style-name="artikel_kop_nr"/> II </text:p>
            <text:p text:style-name="al">Dit wijzigingsbesluit treedt in werking op de dag nadat het gepubliceerd is in het (elektronisch) blad gemeenschappelijke regelingen met terugwerkende kracht vanaf 1 januari 2022. </text:p>
            <text:p text:style-name="al"/>
            <text:p text:style-name="al"/>
            <text:p text:style-name="al"/>
            <text:p text:style-name="al"> ,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de gemeenschappelijke regeling Avres op 1 december 2022.</text:span></text:p>
            <text:p><text:span text:style-name="functie"/></text:p>
            <text:p><text:span text:style-name="functie">P. Vat, Voorzitter </text:span></text:p>
            <text:p><text:span text:style-name="functie"/></text:p>
            <text:p><text:span text:style-name="functie">P. van Uitert,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30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0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0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Avres</meta:user-defined>
    <meta:user-defined meta:name="OVERHEID.Informatietype/DC.type">officiële publicatie</meta:user-defined>
    <meta:user-defined meta:name="OVERHEIDop.Rubriek/DC.type">beleidsregel</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Sociale zekerheid | Organisatie en beleid</meta:user-defined>
    <meta:user-defined meta:name="DC.source">art. 35 lid 1 Pw]|[1.0:c:BWBR0015703&amp;artikel=35&amp;lid=1&amp;g=2016-07-01</meta:user-defined>
    <meta:user-defined meta:name="DC.source">http://decentrale.regelgeving.overheid.nl/cvdr/xhtmloutput/Historie/Gorinchem/405172/405172_1.htm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inimabeleid Avres 2016</meta:user-defined>
    <meta:user-defined meta:name="DCTERMS.W3CDTF/DCTERMS.available">2022-12-12</meta:user-defined>
    <meta:user-defined meta:name="DCTERMS.W3CDTF/OVERHEIDop.jaargang">2022</meta:user-defined>
    <meta:user-defined meta:name="OVERHEIDop.publicationIssue">1307</meta:user-defined>
    <meta:user-defined meta:name="OVERHEIDop.betreftRegeling">CVDR600174_7</meta:user-defined>
    <meta:user-defined meta:name="xs:date/OVERHEIDop.startdatum">2022-01-01</meta:user-defined>
    <meta:user-defined meta:name="OVERHEIDop.BgrID/DC.identifier">bgr-2022-1307</meta:user-defined>
    <meta:user-defined meta:name="OVERHEIDop.versieInformatie"/>
  </office:meta>
</office:document-meta>
</file>