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individuele bijzondere bijstand Avr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besluit de beleidsregels individuele bijzondere bijstand aan 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3. Draagkracht algemeen:</text:p>
            <text:p text:style-name="al">1. Draagkracht inkomen: het inkomen dat gelijk is aan of meer bedraagt dan 120% van het voor de belanghebbende van toepassing zijnde bijstandsnorm.</text:p>
            <text:p text:style-name="al">2. Draagkracht inkomen voor alleenstaande ouders: het inkomen dat gelijk is aan of meer bedraagt dan 120% van het voor de belanghebbende van toepassing zijnde bijstandsnorm plus het maandbedrag wat alleenstaande ouders ontvangen als verhoging van het kindgebonden budget , exclusief vakantiegeld.</text:p>
            <text:p text:style-name="al">Wordt </text:p>
            <text:p text:style-name="al">1. Draagkracht inkomen: het inkomen dat gelijk is aan of meer bedraagt dan 130% van het voor de belanghebbende van toepassing zijnde bijstandsnorm.</text:p>
            <text:p text:style-name="al">2. Draagkracht inkomen voor alleenstaande ouders: het inkomen dat gelijk is aan of meer bedraagt dan 130% van het voor de belanghebbende van toepassing zijnde bijstandsnorm plus het maandbedrag wat alleenstaande ouders ontvangen als verhoging van het kindgebonden budget , exclusief vakantiegeld.</text:p>
            <text:p text:style-name="al">Met ingang van 1 januari 2022 geldt deze aanpassing van de inkomensgrens voor inwoners uit de gemeente Gorinchem en Molenlanden. </text:p>
            <text:p text:style-name="al">Artikel 14. Meerkosten kleding, schoeisel, beddengoed</text:p>
            <text:p text:style-name="al">Toevoeging: Met ingang van 1 januari 2023 worden de  bedragen jaarlijks  geïndexeerd op basis van de index van de meicirculaire gemeenten  t-1.</text:p>
            <text:p text:style-name="al">Artikel 23. Geldlening voor (her)inrichting</text:p>
            <text:p text:style-name="al">Toevoeging: Met ingang van 1 januari 2023 worden de  bedragen jaarlijks  geïndexeerd op basis van de index van de meicirculaire gemeenten  t-1.</text:p>
            <text:p text:style-name="al">Artikel 25. Babyuitzet:</text:p>
            <text:p text:style-name="al">Toevoeging: Met ingang van 1 januari 2023 worden de  bedragen jaarlijks  geïndexeerd op basis van de index van de meicirculaire gemeenten  t-1.</text:p>
            <text:p text:style-name="al">Artikel 26. Kosten aanschaf legitimatiebewijs Lingewaal</text:p>
            <text:p text:style-name="al">Artikel komt te vervallen</text:p>
            <text:p text:style-name="al">Artikel 29. Uitvaartkosten</text:p>
            <text:p text:style-name="al">Toevoeging: Met ingang van 1 januari 2023 wordt het  bedrag jaarlijks  geïndexeerd op basis van de index van de meicirculaire gemeenten  t-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op de dag nadat het gepubliceerd is in het (elektronisch) blad gemeenschappelijke regelingen met terugwerkende kracht vanaf 1 januari 2022. </text:p>
            <text:p text:style-name="al"/>
            <text:p text:style-name="al"/>
            <text:p text:style-name="al">Aldus vastgesteld<text:span text:style-name="nadrukcur"/>in de vergadering van het dagelijks bestuur van de gemeenschappelijke regeling Avres op 1 december 2022.</text:p>
            <text:p text:style-name="al"/>
            <text:p text:style-name="al"> P. Vat,   Voorzitter       </text:p>
            <text:p text:style-name="al"/>
            <text:p text:style-name="al">P. van Uitert,  Secretaris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0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Gorinchem/405172/405172_1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individuele bijzondere bijstand Avres 2016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06</meta:user-defined>
    <meta:user-defined meta:name="OVERHEIDop.betreftRegeling">CVDR600172_7</meta:user-defined>
    <meta:user-defined meta:name="xs:date/OVERHEIDop.startdatum">2022-01-01</meta:user-defined>
    <meta:user-defined meta:name="OVERHEIDop.BgrID/DC.identifier">bgr-2022-1306</meta:user-defined>
    <meta:user-defined meta:name="OVERHEIDop.versieInformatie"/>
  </office:meta>
</office:document-meta>
</file>