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directeur van de Omgevingsdienst Regio Nijmegen Gelderland 2018 wijziging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van de Omgevingsdienst Regio Nijmegen,</text:p>
            <text:p text:style-name="al">- gelet op afdeling 10.1.1 van de Algemene wet bestuursrecht (Awb);</text:p>
            <text:p text:style-name="al">- gelet op de gemeenschappelijke regeling Omgevingsdienst Regio Nijmegen;</text:p>
            <text:p text:style-name="al">- gelet op de aanpassing op het mandaatsbesluit van het College van Gedeputeerde Staten van Gelderland 2018 verleend aan de directeur Omgevingsdienst Regio Nijmegen, daartoe besloten door vermeld college op 4 oktober 2022, in werking getreden op 12 oktober 2022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. Aan de  afdelingshoofden Interne dienstverlening, Vergunning 1, Vergunning 2, Handhaving 1, Handhaving 2 en Juridisch advies te mandateren:</text:p>
            <text:p text:style-name="al">1. De uitoefening van bovengenoemde aanvulling op het mandaatsbesluit Omgevingsdienst Regio Nijmegen Gelderland 2018, d.d. 4 oktober 2022 aan de directeur  van de Omgevingsdienst Regio Nijmegen toegekende bevoegdheden;</text:p>
            <text:p text:style-name="al">2. De ondertekening van stukken bij de uitoefening van de 1 genoemde bevoegdheden.</text:p>
            <text:p text:style-name="al">Onder de voorwaarde dat de bevoegdheden worden uitgeoefend overeenkomstig de instructies en voorwaarden van het verstrekte mandaat zoals in de aanhef vermeld.</text:p>
            <text:p text:style-name="al">Voor de toepassing van dit besluit en de daarop berustende bepalingen wordt, voor zover van toepassing, met mandaat gelijkgesteld:</text:p>
            <text:p text:style-name="al">a. de verlening van volmacht tot het verrichten van privaatrechtelijke rechtshandelingen,</text:p>
            <text:p text:style-name="al">en</text:p>
            <text:p text:style-name="al">b. de machtiging om (feitelijke) handelingen te verrichten die noch een besluit noch een privaatrechtelijke rechtshandeling zijn.</text:p>
            <text:p text:style-name="al">Dit besluit treedt in werking op de dag na publicatie en heeft terugwerkende kracht tot 13 oktober 2022.</text:p>
            <text:p text:style-name="al">Dit besluit kan worden aangehaald als “Besluit ondermandaat Omgevingsdienst Regio Nijmegen mandaat Gelderland 2018  wijziging 3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ijmegen, 28 november 2022</text:span></text:p>
            <text:p><text:span text:style-name="functie">S.P. Kuils</text:span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Nijmegen</text:p>
            </table:table-cell>
            <table:table-cell office:value-type="string" table:style-name="header.C">
              <text:p text:style-name="headerright"><text:span text:style-name="nr">Nr. 130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RegionaalSamenwerkingsorgaan/DC.creator">Omgevingsdienst Regio Nijme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Omgevingsdienst Regio Nijmegen</meta:user-defined>
    <meta:user-defined meta:name="OVERHEID.RegionaalSamenwerkingsorgaan/OVERHEID.authority">Omgevingsdienst Regio Nijmeg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Dir 2022.006</meta:user-defined>
    <meta:user-defined meta:name="DCTERMS.abstract">Ondermandaat van directeur aan afdelingshoofden ivm wijziging mandaat provincie Gelderland 2018-3</meta:user-defined>
    <meta:user-defined meta:name="DCTERMS.alternative">Ondermandaat</meta:user-defined>
    <dc:language>nl</dc:language>
    <meta:user-defined meta:name="OVERHEIDop.locatietype/OVERHEIDop.gebiedsmarkering">Gemeente</meta:user-defined>
    <meta:user-defined meta:name="DC.title">Ondermandaat directeur van de Omgevingsdienst Regio Nijmegen Gelderland 2018 wijziging 3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01</meta:user-defined>
    <meta:user-defined meta:name="OVERHEIDop.betreftRegeling">CVDR685403_1</meta:user-defined>
    <meta:user-defined meta:name="OVERHEIDop.BgrID/DC.identifier">bgr-2022-1301</meta:user-defined>
    <meta:user-defined meta:name="xs:date/OVERHEIDop.startdatum">2022-12-09</meta:user-defined>
    <meta:user-defined meta:name="OVERHEIDop.versieInformatie"/>
  </office:meta>
</office:document-meta>
</file>