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stand en (parttime) ondernemen GR Ferm Werk </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text:p>
            <text:p text:style-name="al">artikel 4.81 van de Algemene wet bestuursrecht, de artikelen 9,17,19 en 55 van de Participatiewet (Pw) en de artikelen 4a, 5, 8, 13, 27 Wet inkomensvoorziening oudere en gedeeltelijke arbeidsongeschikte werkloze werknemers (IOAW)</text:p>
            <text:p text:style-name="al"/>
            <text:p text:style-name="al">in aanmerking nemende dat:</text:p>
            <text:p text:style-name="al"/>
            <text:list text:style-name="id1-3-2-1-1-8">
              <text:list-item text:style-override="id1-3-2-1-1-8-1">
                <text:number>•</text:number>
                <text:p text:style-name="al">Werkzaamheden als (parttime) zelfstandige een opmaat kunnen zijn voor een volledige voorziening in het eigen bestaan;</text:p>
              </text:list-item>
            </text:list>
            <text:p text:style-name="al"/>
            <text:list text:style-name="id1-3-2-1-1-10">
              <text:list-item text:style-override="id1-3-2-1-1-10-1">
                <text:number>•</text:number>
                <text:p text:style-name="al">parttime ondernemen de uitkeringsgerechtigde niet verhindert om algemeen geaccepteerde arbeid in loondienst te krijgen.</text:p>
              </text:list-item>
            </text:list>
            <text:p text:style-name="al"/>
            <text:list text:style-name="id1-3-2-1-1-12">
              <text:list-item text:style-override="id1-3-2-1-1-12-1">
                <text:number>•</text:number>
                <text:p text:style-name="al">met de werkzaamheden als parttime ondernemer de maatschappelijke participatie van de uitkeringsgerechtigde wordt bevorderd;</text:p>
              </text:list-item>
            </text:list>
            <text:p text:style-name="al"/>
            <text:list text:style-name="id1-3-2-1-1-14">
              <text:list-item text:style-override="id1-3-2-1-1-14-1">
                <text:number>•</text:number>
                <text:p text:style-name="al">de inkomsten uit parttime ondernemen een besparing op de uitkeringskosten opleveren;</text:p>
              </text:list-item>
            </text:list>
            <text:p text:style-name="al"/>
            <text:list text:style-name="id1-3-2-1-1-16">
              <text:list-item text:style-override="id1-3-2-1-1-16-1">
                <text:number>•</text:number>
                <text:p text:style-name="al">er behoefte is aan kaders om (parttime) ondernemen effectief in te zetten als instrument ter bevordering van ondernemerschap en participatie;</text:p>
              </text:list-item>
            </text:list>
            <text:p text:style-name="al"/>
            <text:p text:style-name="al">b e s l u i t vast te stellen de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dagelijks bestuur van Ferm Werk tot vaststelling van beleidsregels bijstand en parttime ondernemen GR Ferm Werk </text:p>
            <text:p text:style-name="al"/>
            <text:p text:style-name="al">Beleidsregels bijstand en (parttime) ondernemen GR Ferm Werk</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en de volgende begrippen gebruikt:</text:p>
            <text:list text:style-name="id1-3-2-2-2-3">
              <text:list-item text:style-override="id1-3-2-2-2-3">
                <text:number>a.</text:number>
                <text:p text:style-name="al">Pw: de Participatiewet </text:p>
              </text:list-item>
              <text:list-item text:style-override="id1-3-2-2-2-4">
                <text:number>b.</text:number>
                <text:p text:style-name="al">IOAW: de Wet inkomensvoorziening oudere en gedeeltelijk arbeidsongeschikte werkloze werkne- mers;</text:p>
              </text:list-item>
              <text:list-item text:style-override="id1-3-2-2-2-5">
                <text:number>c.</text:number>
                <text:p text:style-name="al">IOAZ: de Wet inkomensvoorziening oudere en gedeeltelijk arbeidsongeschikte gewezen zelfstandigen;</text:p>
              </text:list-item>
              <text:list-item text:style-override="id1-3-2-2-2-6">
                <text:number>d.</text:number>
                <text:p text:style-name="al">Bbz: het Besluit bijstandverlening zelfstandigen 2004.</text:p>
              </text:list-item>
              <text:list-item text:style-override="id1-3-2-2-2-7">
                <text:number>e.</text:number>
                <text:p text:style-name="al">Dagelijks bestuur: het dagelijks bestuur van GR Ferm Werk</text:p>
              </text:list-item>
              <text:list-item text:style-override="id1-3-2-2-2-8">
                <text:number>f.</text:number>
                <text:p text:style-name="al">parttime ondernemer (pto’er): de parttime zelfstandige, die behoort tot de doelgroep van artikel 3 van deze beleidsregels;</text:p>
              </text:list-item>
              <text:list-item text:style-override="id1-3-2-2-2-9">
                <text:number>g.</text:number>
                <text:p text:style-name="al">zelfstandigenaftrek: de belastingaftrek zoals genoemd in de Wet inkomstenbelasting 2001 (artikel 3.76);</text:p>
              </text:list-item>
              <text:list-item text:style-override="id1-3-2-2-2-10">
                <text:number>h.</text:number>
                <text:p text:style-name="al">btw-nummer; het btw-identificatienummer zoals genoemd in de Wet op de omzetbelasting 1968 (artikel 2a, eerste lid, onder g);</text:p>
              </text:list-item>
            </text:list>
            <text:p text:style-name="al"/>
          </text:section>
          <text:section text:name="artikel_id1-3-2-2-3" text:style-name="artikel">
            <text:p text:style-name="artikel_kop_titel"><text:span text:style-name="artikel_kop_label">Artikel</text:span> <text:span text:style-name="artikel_kop_nr">2.</text:span> Ondernemen vanuit de bijstand</text:p>
            <text:list text:style-name="id1-3-2-2-3-2">
              <text:list-item text:style-override="id1-3-2-2-3-2">
                <text:number>1.</text:number>
                <text:p text:style-name="al">Het dagelijks bestuur maakt drie routes mogelijk voor uitkeringsgerechtigden naar zelfstandig ondernemerschap:</text:p>
              </text:list-item>
              <text:list-item text:style-override="id1-3-2-2-3-3">
                <text:number>a.</text:number>
                <text:p text:style-name="al">starters vanuit de bijstand die een beroep doen op Bbz. </text:p>
              </text:list-item>
              <text:list-item text:style-override="id1-3-2-2-3-4">
                <text:number/>
                <text:p text:style-name="al">Op deze ondernemers zijn onderhavige beleidsregels niet van toepassing. Zij doen een beroep op het Besluit Bijstandsverlening Zelfstandigen 2004, waarvoor de beleidsregels Besluit bijstandsverlening zelfstandigen vanaf 1-1-2020 gelden</text:p>
              </text:list-item>
              <text:list-item text:style-override="id1-3-2-2-3-5">
                <text:number>b.</text:number>
                <text:p text:style-name="al">starters vanuit de bijstand met uitstroom binnen 2 maanden (artikel 3)</text:p>
              </text:list-item>
              <text:list-item text:style-override="id1-3-2-2-3-6">
                <text:number>c.</text:number>
                <text:p text:style-name="al">uitkeringsgerechtigden die parttime ondernemen (artikel 4)</text:p>
              </text:list-item>
            </text:list>
            <text:p text:style-name="al"/>
          </text:section>
          <text:section text:name="artikel_id1-3-2-2-4" text:style-name="artikel">
            <text:p text:style-name="artikel_kop_titel"><text:span text:style-name="artikel_kop_label">Artikel</text:span> <text:span text:style-name="artikel_kop_nr">3</text:span> Doelgroep starters binnen 2 maanden</text:p>
            <text:list text:style-name="id1-3-2-2-4-2">
              <text:list-item text:style-override="id1-3-2-2-4-2">
                <text:number>1.</text:number>
                <text:p text:style-name="al">Het dagelijks bestuur kan een uitkeringsgerechtigde toestemming verlenen om met behoud van uitkering te starten met zijn onderneming zonder een beroep te doen op Bbz;</text:p>
              </text:list-item>
              <text:list-item text:style-override="id1-3-2-2-4-3">
                <text:number>2.</text:number>
                <text:p text:style-name="al">De uitkeringsgerechtigde als bedoeld in het eerste lid behoudt gedurende maximaal twee maanden zijn recht op uitkering;</text:p>
              </text:list-item>
              <text:list-item text:style-override="id1-3-2-2-4-4">
                <text:number>3.</text:number>
                <text:p text:style-name="al">In de periode als bedoeld in artikel 2 worden de inkomsten uit bedrijf niet verrekend;</text:p>
              </text:list-item>
              <text:list-item text:style-override="id1-3-2-2-4-5">
                <text:number>4.</text:number>
                <text:p text:style-name="al">Het dagelijks bestuur verbindt voorwaarden aan de toestemming als bedoeld in het eerste lid:</text:p>
              </text:list-item>
              <text:list-item text:style-override="id1-3-2-2-4-6">
                <text:number>a.</text:number>
                <text:p text:style-name="al">Toestemming wordt slechts eenmaal verleend gedurende de periode van bijstandsverlening;</text:p>
              </text:list-item>
              <text:list-item text:style-override="id1-3-2-2-4-7">
                <text:number>b.</text:number>
                <text:p text:style-name="al">De uitkeringsgerechtigde die vanuit de uitkering start hoeft gedurende maximaal twee maanden niet beschikbaar te zijn voor arbeid in loondienst;</text:p>
              </text:list-item>
              <text:list-item text:style-override="id1-3-2-2-4-8">
                <text:number>c.</text:number>
                <text:p text:style-name="al">De uitkering op grond van Participatiewet, IOAW of IOAZ wordt na maximaal twee maanden beëindigd, tenzij de belanghebbende zijn activiteiten als zelfstandige volledig staakt;</text:p>
              </text:list-item>
            </text:list>
            <text:p text:style-name="al"/>
            <text:p text:style-name="al"/>
            <text:list text:style-name="id1-3-2-2-4-11">
              <text:list-item text:style-override="id1-3-2-2-4-11">
                <text:number/>
                <text:p text:style-name="al"/>
              </text:list-item>
            </text:list>
          </text:section>
          <text:section text:name="artikel_id1-3-2-2-5" text:style-name="artikel">
            <text:p text:style-name="artikel_kop_titel"><text:span text:style-name="artikel_kop_label">Artikel</text:span> <text:span text:style-name="artikel_kop_nr">4.</text:span> Doelgroep parttime ondernemers</text:p>
            <text:list text:style-name="id1-3-2-2-5-2">
              <text:list-item text:style-override="id1-3-2-2-5-2">
                <text:number/>
                <text:p text:style-name="al">Er is sprake van een parttime ondernemer als:</text:p>
              </text:list-item>
              <text:list-item text:style-override="id1-3-2-2-5-3">
                <text:number>a.</text:number>
                <text:p text:style-name="al">de zelfstandige activiteiten productieve activiteiten betreffen van geringe omvang die geen recht geven op de zelfstandigenaftrek;</text:p>
              </text:list-item>
              <text:list-item text:style-override="id1-3-2-2-5-4">
                <text:number>b.</text:number>
                <text:p text:style-name="al">deze activiteiten voor eigen rekening en risico worden uitgevoerd;</text:p>
              </text:list-item>
              <text:list-item text:style-override="id1-3-2-2-5-5">
                <text:number>c.</text:number>
                <text:p text:style-name="al">deze activiteiten naar verwachting bescheiden inkomsten opleveren;</text:p>
              </text:list-item>
              <text:list-item text:style-override="id1-3-2-2-5-6">
                <text:number>d.</text:number>
                <text:p text:style-name="al">deze activiteiten naar verwachting niet zullen leiden tot voldoende inkomsten om zelfstandig in de kosten van het levensonderhoud te kunnen voorzien;</text:p>
              </text:list-item>
              <text:list-item text:style-override="id1-3-2-2-5-7">
                <text:number>e.</text:number>
                <text:p text:style-name="al">de parttime ondernemer geen langlopende verplichtingen aangaat of is aangegaan die snelle beëindiging van de zelfstandige activiteiten belemmeren. Dat betekent bijvoorbeeld geen bedrijfsruimte huren met een opzegtermijn langer dan een maand, of personeel inhuren waarbij de inzet van de medewerker niet binnen een maand beëindigd kan worden.</text:p>
              </text:list-item>
              <text:list-item text:style-override="id1-3-2-2-5-8">
                <text:number>f.</text:number>
                <text:p text:style-name="al">deze activiteiten geen belemmering vormen voor het nakomen van de verplichtingen tot arbeidsinschakeling.</text:p>
              </text:list-item>
              <text:list-item text:style-override="id1-3-2-2-5-9">
                <text:number>g.</text:number>
                <text:p text:style-name="al">de parttime ondernemer voldoet aan alle wettelijke vereisten voor het uitoefenen van de onderneming, zoals: vergunningen die nodig zijn voor de onderneming, btw-nummer, boekhouding die voldoet aan de eisen die de Belastingdienst stelt. Daarnaast zijn de activiteiten zijn niet illegaal, strafrechtelijk verboden, in strijd met een bestemmingsplan of gemeentelijke verordening.</text:p>
              </text:list-item>
              <text:list-item text:style-override="id1-3-2-2-5-10">
                <text:number>h.</text:number>
                <text:p text:style-name="al">er geen diensten of producten aangeboden worden onder de marktprijs (het gemiddelde tarief dat door vergelijkbare ondernemers in de regio wordt gebruikt). Dit om concurrentievervalsing te voorkomen.</text:p>
              </text:list-item>
              <text:list-item text:style-override="id1-3-2-2-5-11">
                <text:number>i.</text:number>
                <text:p text:style-name="al">Deze regeling is toegankelijk voor zowel mensen met een bijstandsuitkering als een IOAW-uitkering. Mensen met een IOAZ-uitkering kunnen geen gebruik maken van deze regeling. Zij mogen namelijk geen eigen bedrijf hebben (artikel 6 IOAZ).</text:p>
              </text:list-item>
            </text:list>
            <text:p text:style-name="al"/>
          </text:section>
          <text:section text:name="artikel_id1-3-2-2-6" text:style-name="artikel">
            <text:p text:style-name="artikel_kop_titel"><text:span text:style-name="artikel_kop_label">Artikel</text:span> <text:span text:style-name="artikel_kop_nr">5.</text:span> Toestemming (vragen) om parttime te ondernemen</text:p>
            <text:list text:style-name="id1-3-2-2-6-2">
              <text:list-item text:style-override="id1-3-2-2-6-2">
                <text:number>1.</text:number>
                <text:p text:style-name="al">Het dagelijks bestuur kan toestemming verlenen om met behoud van uitkering parttime activiteiten uit te voeren als zelfstandige, als voldaan wordt aan het genoemde in artikel 2. Of belanghebbende toestemming krijgt wordt beoordeeld op basis van de individuele situatie en de activiteiten die belanghebbende wil uitoefenen.</text:p>
              </text:list-item>
              <text:list-item text:style-override="id1-3-2-2-6-3">
                <text:number>2.</text:number>
                <text:p text:style-name="al">Het dagelijks bestuur kan de toestemming intrekken als de pto’er niet meer voldoet aan de voorwaarden en verplichtingen, en als de pto’er al een paar maanden verlies draait en het niet te verwachten is dat er op korte termijn winst gemaakt zal worden. </text:p>
              </text:list-item>
              <text:list-item text:style-override="id1-3-2-2-6-4">
                <text:number>3.</text:number>
                <text:p text:style-name="al">Het dagelijks bestuur verleent geen toestemming om parttime te ondernemen als iemand voor meer dan 85% is afgekeurd voor het beroep dat hij of zij wil uitvoeren.</text:p>
              </text:list-item>
              <text:list-item text:style-override="id1-3-2-2-6-5">
                <text:number>4.</text:number>
                <text:p text:style-name="al">Een eerder verleende toestemming om parttime te ondernemen wordt ingetrokken als de uitstroom naar regulier werk of medewerking aan een re-integratietraject belemmerd worden door de activiteiten als zelfstandige. Toestemming om parttime te ondernemen betekent immers niet ontheffing van de arbeidsplicht.</text:p>
              </text:list-item>
              <text:list-item text:style-override="id1-3-2-2-6-6">
                <text:number>5.</text:number>
                <text:p text:style-name="al">Het dagelijks bestuur onderzoekt jaarlijks of de parttime ondernemer nog aan de voorwaarden voldoet.</text:p>
              </text:list-item>
            </text:list>
            <text:p text:style-name="al"/>
          </text:section>
          <text:section text:name="artikel_id1-3-2-2-7" text:style-name="artikel">
            <text:p text:style-name="artikel_kop_titel"><text:span text:style-name="artikel_kop_label">Artikel</text:span> <text:span text:style-name="artikel_kop_nr">6.</text:span> Verplichtingen ten aanzien van de administratie </text:p>
            <text:list text:style-name="id1-3-2-2-7-2">
              <text:list-item text:style-override="id1-3-2-2-7-2">
                <text:number/>
                <text:p text:style-name="al">Aan de administratie van de (parttime) ondernemer als bedoeld in artikel 4 worden eisen gesteld. Belanghebbende dient:</text:p>
              </text:list-item>
              <text:list-item text:style-override="id1-3-2-2-7-3">
                <text:number>a.</text:number>
                <text:p text:style-name="al">een aparte (zakelijke) bankrekening te openen; deze bankrekening is voor betalingen en ontvangsten die te maken hebben met de onderneming, zodat privé en zakelijke kosten van elkaar kunnen worden gescheiden;</text:p>
              </text:list-item>
              <text:list-item text:style-override="id1-3-2-2-7-4">
                <text:number>b.</text:number>
                <text:p text:style-name="al">een deugdelijke en controleerbare administratie/boekhouding bij te houden;</text:p>
              </text:list-item>
              <text:list-item text:style-override="id1-3-2-2-7-5">
                <text:number>c.</text:number>
                <text:p text:style-name="al">na afsluiting van het boekjaar de jaarcijfers in te leveren;</text:p>
              </text:list-item>
              <text:list-item text:style-override="id1-3-2-2-7-6">
                <text:number>d.</text:number>
                <text:p text:style-name="al">tijdig belastingaangifte te doen en een kopie van de belastingaangifte in te leveren;</text:p>
              </text:list-item>
              <text:list-item text:style-override="id1-3-2-2-7-7">
                <text:number>e.</text:number>
                <text:p text:style-name="al">de definitieve belastingaanslag in te leveren, direct nadat die is ontvangen.</text:p>
              </text:list-item>
              <text:list-item text:style-override="id1-3-2-2-7-8">
                <text:number>f.</text:number>
                <text:p text:style-name="al">geen grote investeringskosten maken of langlopende verplichtingen aangaan voor bijvoorbeeld een leaseauto; </text:p>
              </text:list-item>
            </text:list>
            <text:p text:style-name="al"/>
          </text:section>
          <text:section text:name="artikel_id1-3-2-2-8" text:style-name="artikel">
            <text:p text:style-name="artikel_kop_titel"><text:span text:style-name="artikel_kop_label">Artikel</text:span> <text:span text:style-name="artikel_kop_nr">7.</text:span> Vaststelling inkomsten en verrekening van kosten PTO</text:p>
            <text:list text:style-name="id1-3-2-2-8-2">
              <text:list-item text:style-override="id1-3-2-2-8-2">
                <text:number>1.</text:number>
                <text:p text:style-name="al">Het dagelijks bestuur maakt in samenspraak met de pto’er een inschatting van het verwachte inkomen. Om te voorkomen dat de pto’er achteraf moet terugbetalen, kan het dagelijks bestuur er voor kiezen om op basis van deze inschatting elke maand een vast bedrag te verrekenen.</text:p>
              </text:list-item>
              <text:list-item text:style-override="id1-3-2-2-8-3">
                <text:number>2.</text:number>
                <text:p text:style-name="al">Netto inkomsten die in een bepaalde maand hoger zijn dan de bijstandsnorm (inclusief vakantiegeld) worden indien mogelijk verrekend met de resterende maanden in het kalenderjaar.</text:p>
              </text:list-item>
              <text:list-item text:style-override="id1-3-2-2-8-4">
                <text:number>3.</text:number>
                <text:p text:style-name="al">Als de pto’er voldoet aan de voorwaarden daartoe dan is de inkomensvrijlating (artikel 31, lid 2 onder n en r Participatiewet) ook op de inkomsten uit bedrijf van toepassing.</text:p>
              </text:list-item>
              <text:list-item text:style-override="id1-3-2-2-8-5">
                <text:number>4.</text:number>
                <text:p text:style-name="al">Verliezen zijn voor eigen risico. Als er verlies is gedraaid dan volgt geen nabetaling boven bijstandsniveau.</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
                <text:p text:style-name="al">Deze beleidsregels treden in werking op 1 januari 2023.</text:p>
              </text:list-item>
            </text:list>
            <text:p text:style-name="al"/>
          </text:section>
          <text:section text:name="artikel_id1-3-2-2-10" text:style-name="artikel">
            <text:p text:style-name="artikel_kop_titel"><text:span text:style-name="artikel_kop_label">Artikel</text:span> <text:span text:style-name="artikel_kop_nr">9.</text:span> Intrekking</text:p>
            <text:list text:style-name="id1-3-2-2-10-2">
              <text:list-item text:style-override="id1-3-2-2-10-2">
                <text:number/>
                <text:p text:style-name="al">De “beleidsregels bijstandsverlening bij zelfstandige activiteiten op bescheiden schaal” vervallen met ingang van de datum van inwerkingtreding van deze beleidsregels</text:p>
              </text:list-item>
            </text:list>
            <text:p text:style-name="al"/>
          </text:section>
          <text:section text:name="artikel_id1-3-2-2-11" text:style-name="artikel">
            <text:p text:style-name="artikel_kop_titel"><text:span text:style-name="artikel_kop_label">Artikel</text:span> <text:span text:style-name="artikel_kop_nr">10.</text:span> Citeertitel</text:p>
            <text:list text:style-name="id1-3-2-2-11-2">
              <text:list-item text:style-override="id1-3-2-2-11-2">
                <text:number/>
                <text:p text:style-name="al">Deze beleidsregels worden aangehaald als: Beleidsregels bijstand en parttime ondernemen GR Ferm Werk</text:p>
              </text:list-item>
            </text:list>
          </text:section>
        </text:section>
        <text:section text:name="regeling-sluiting_id1-3-2-3" text:style-name="regeling-sluiting">
          <text:section text:name="ondertekening_id1-3-2-3-1">
            <text:p><text:span text:style-name="functie"/></text:p>
            <text:p><text:span text:style-name="functie">Aldus vastgesteld door het dagelijks bestuur van Ferm Werk op 24 november 2022</text:span></text:p>
            <text:p><text:span text:style-name="functie"/></text:p>
            <text:p><text:span text:style-name="functie"> J. J. Rozendaal G.A.G. Eggermont</text:span></text:p>
            <text:p><text:span text:style-name="functie">voorzitter dagelijks bestuur Ferm Werk secretaris dagelijks bestuur Ferm Wer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3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9 van de Participatiewet]|[1.0:c:BWBR0015703&amp;artikel=9&amp;g=2022-08-26</meta:user-defined>
    <meta:user-defined meta:name="DCTERMS.alternative">Beleidsregels bijstand en (parttime) ondernemen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stand en (parttime) ondernemen GR Ferm Werk</meta:user-defined>
    <meta:user-defined meta:name="DCTERMS.W3CDTF/DCTERMS.available">2022-12-30</meta:user-defined>
    <meta:user-defined meta:name="DCTERMS.W3CDTF/OVERHEIDop.jaargang">2022</meta:user-defined>
    <meta:user-defined meta:name="OVERHEIDop.publicationIssue">1300</meta:user-defined>
    <meta:user-defined meta:name="OVERHEIDop.betreftRegeling">CVDR685402_1</meta:user-defined>
    <meta:user-defined meta:name="xs:date/OVERHEIDop.startdatum">2023-01-01</meta:user-defined>
    <meta:user-defined meta:name="OVERHEIDop.BgrID/DC.identifier">bgr-2022-1300</meta:user-defined>
    <meta:user-defined meta:name="OVERHEIDop.versieInformatie"/>
  </office:meta>
</office:document-meta>
</file>