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Rekeningcommissie ODH 2022 aanvu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Omgevingsdienst Haaglanden,</text:p>
            <text:p text:style-name="al"/>
            <text:p text:style-name="al">gelet op artikel 3 van de Verordening Rekeningcommissie Omgevingsdienst Haaglanden en artikel 19 van de Gemeenschappelijke regeling ODH, gelet op de voordrachten daartoe gedaan door de deelnemende partij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</text:p>
            <text:p text:style-name="al">te benoemen tot lid van de rekeningcommissie ODH de volgende personen:</text:p>
            <text:p text:style-name="al"/>
            <text:p text:style-name="al">de heer S.A.M. Kester (voordracht gemeente Westland)</text:p>
            <text:p text:style-name="al">de heer P.W. Scholtes (voordracht gemeente Midden-Delfland)</text:p>
            <text:p text:style-name="al">de heer F. Zevenbergen (voordracht provincie Zuid-Holland)</text:p>
            <text:p text:style-name="al"/>
            <text:p text:style-name="al">Besluit te benoemen tot plaatsvervangend lid van de rekeningcommissie ODH de volgende persoon:</text:p>
            <text:p text:style-name="al"/>
            <text:p text:style-name="al">de heer J.W. van den Beukel (voordracht gemeente Westland)</text:p>
            <text:p text:style-name="al"/>
          </text:section>
          <text:section text:name="artikel_id1-3-2-2-2" text:style-name="artikel">
            <text:p text:style-name="artikel_kop_titel"><text:span text:style-name="artikel_kop_label">Slotbepaling:</text:span> <text:span text:style-name="artikel_kop_nr"/> </text:p>
            <text:p text:style-name="al"/>
            <text:list text:style-name="id1-3-2-2-2-3">
              <text:list-item text:style-override="id1-3-2-2-2-3">
                <text:number> 1. </text:number>
                <text:p text:style-name="al">Dit besluit wordt aangehaald als: Benoemingsbesluit rekeningcommissie ODH 2022 aanvulling.</text:p>
              </text:list-item>
              <text:list-item text:style-override="id1-3-2-2-2-4">
                <text:number> 2. </text:number>
                <text:p text:style-name="al">Dit besluit treedt in werking met ingang van de dag na publicatie in het Blad gemeenschappelijke regeling Omgevingsdienst Haagland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in de vergadering van het dagelijks bestuur van </text:span>
            <text:span text:style-name="datum">9 november 2022</text:span>
          </text:p>
          </text:section>
          <text:section text:name="ondertekening_id1-3-2-3-2">
            <text:p><text:span text:style-name="ondertekening_naam">
            <text:span text:style-name="voornaam">M.R. </text:span>
            <text:span text:style-name="achternaam">Ferwerda MSc.</text:span>
          </text:span></text:p>
            <text:p><text:span text:style-name="functie">de voorzitter</text:span></text:p>
          </text:section>
          <text:section text:name="ondertekening_id1-3-2-3-3">
            <text:p><text:span text:style-name="ondertekening_naam">
            <text:span text:style-name="voornaam"> mr. C. </text:span>
            <text:span text:style-name="achternaam"> van der Kamp</text:span>
          </text:span></text:p>
            <text:p><text:span text:style-name="functie"> 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RegionaalSamenwerkingsorgaan/DC.creator">Omgevingsdienst Haag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DC.source">http://zuidholland.archiefweb.eu/bladenzh/</meta:user-defined>
    <meta:user-defined meta:name="DC.source">https://zoek.officielebekendmakingen.nl/stcrt-2016-19682</meta:user-defined>
    <meta:user-defined meta:name="OVERHEIDop.referentienummer">ODH492835</meta:user-defined>
    <meta:user-defined meta:name="DCTERMS.abstract">Benoeming leden Rekeningcommissie aanvulling</meta:user-defined>
    <meta:user-defined meta:name="DCTERMS.alternative">Benoemingsbesluit rekeningcommissie ODH 2022 aanvulling</meta:user-defined>
    <dc:language>nl</dc:language>
    <meta:user-defined meta:name="OVERHEIDop.locatietype/OVERHEIDop.gebiedsmarkering">Provincie</meta:user-defined>
    <meta:user-defined meta:name="DC.title">Benoemingsbesluit Rekeningcommissie ODH 2022 aanvull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1293</meta:user-defined>
    <meta:user-defined meta:name="OVERHEIDop.betreftRegeling">CVDR685252_1</meta:user-defined>
    <meta:user-defined meta:name="OVERHEIDop.BgrID/DC.identifier">bgr-2022-1293</meta:user-defined>
    <meta:user-defined meta:name="xs:date/OVERHEIDop.startdatum">2022-12-06</meta:user-defined>
    <meta:user-defined meta:name="OVERHEIDop.versieInformatie"/>
  </office:meta>
</office:document-meta>
</file>