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vergadering van het algemeen bestuur van de Veiligheidsregio Rotterdam-Rijnmond d.d. 7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zitter van de Gemeenschappelijke regeling Veiligheidsregio Rotterdam-Rijnmond,</text:p>
            <text:p text:style-name="common-al">maakt bekend dat de leden van het algemeen bestuur zijn opgeroepen voor een vergadering op 7 december 2022 om 14:00 uur op het Stadhuis aan de Coolsingel 40 te Rotterdam.</text:p>
            <text:p text:style-name="common-al"/>
            <text:p text:style-name="common-al">Aan de orde komen:</text:p>
            <text:p text:style-name="common-al"/>
            <text:p text:style-name="common-al">1. Opening</text:p>
            <text:p text:style-name="common-al">2. Verslag vergadering Algemeen Bestuur 14 september 2022</text:p>
            <text:p text:style-name="common-al">3. Inkomende en uitgaande stukken </text:p>
            <text:p text:style-name="common-al">4. Actielijst</text:p>
            <text:p text:style-name="common-al">5. Mededelingen </text:p>
            <text:p text:style-name="common-al">a. Voorbereiding jaarwisseling</text:p>
            <text:p text:style-name="common-al">b. Voortgang Brandweer Toonaangevend</text:p>
            <text:p text:style-name="common-al">c. Overige mededelingen</text:p>
            <text:p text:style-name="common-al">
            <text:span text:style-name="nadrukcur"/>
          </text:p>
            <text:p text:style-name="common-al">
            <text:span text:style-name="nadrukcur">Ter bespreking</text:span>
          </text:p>
            <text:p text:style-name="common-al">6. Ontwikkelingen ambulancezorg (mondelinge toelichting door dhr. Wijten)</text:p>
            <text:p text:style-name="common-al"/>
            <text:p text:style-name="common-al">
            <text:span text:style-name="nadrukcur">Besluitvormend</text:span>
          </text:p>
            <text:p text:style-name="common-al">7. Beleidsplan 2023-2027</text:p>
            <text:p text:style-name="common-al">8. Operationeel Plan Brandweerzorg en regionale analyse</text:p>
            <text:p text:style-name="common-al">9. 2e begrotingswijziging 2022</text:p>
            <text:p text:style-name="common-al">10. Uniform Kwaliteitsniveau Bevolkingszorg</text:p>
            <text:p text:style-name="common-al">11. Portefeuilleverdeling bestuur VRR</text:p>
            <text:p text:style-name="common-al"/>
            <text:p text:style-name="common-al">
            <text:span text:style-name="nadrukcur">Ter informatie</text:span>
          </text:p>
            <text:p text:style-name="common-al">12. Actualisatie normenkader </text:p>
            <text:p text:style-name="common-al"/>
            <text:p text:style-name="common-al">
            <text:span text:style-name="nadrukcur">Hamerstukken</text:span>
          </text:p>
            <text:p text:style-name="common-al">13. Verlenging volmachtsbesluit dhr. Van Belzen Rotterdamse Kopgroep Havenemplacementen</text:p>
            <text:p text:style-name="common-al"/>
            <text:p text:style-name="common-al">
            <text:span text:style-name="nadrukcur">Afsluiting</text:span>
          </text:p>
            <text:p text:style-name="common-al">14. Rondvraag </text:p>
            <text:p text:style-name="common-al">15. Sluiting</text:p>
            <text:p text:style-name="common-al"/>
            <text:p text:style-name="common-al">De agenda en vergaderstukken zijn te downloaden op <text:a xlink:href="https://vr-rr.nl/over/bestuur-directie/" xlink:type="simple">Bestuur - Website VRR (vr-rr.nl)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otterdam, 1 december 2022.</text:span></text:p>
            <text:p><text:span text:style-name="functie"/></text:p>
            <text:p><text:span text:style-name="functie">A. Aboutaleb</text:span></text:p>
            <text:p><text:span text:style-name="functie">Voorzitter Veiligheidsregio Rotterdam-Rijnmo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128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28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28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9/xml/MC-DRP-Voorlichting-Web-ZM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.RegionaalSamenwerkingsorgaan/DCTERMS.publisher">Veiligheidsregio Rotterdam-Rijnmond</meta:user-defined>
    <meta:user-defined meta:name="OVERHEID.RegionaalSamenwerkingsorgaan/OVERHEID.authority">Veiligheidsregio Rotterdam-Rijn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proep vergadering van het algemeen bestuur van de Veiligheidsregio Rotterdam-Rijnmond d.d. 7 december 2022</meta:user-defined>
    <meta:user-defined meta:name="DCTERMS.W3CDTF/DCTERMS.available">2022-12-06</meta:user-defined>
    <meta:user-defined meta:name="DCTERMS.W3CDTF/OVERHEIDop.jaargang">2022</meta:user-defined>
    <meta:user-defined meta:name="OVERHEIDop.publicationIssue">1288</meta:user-defined>
    <meta:user-defined meta:name="OVERHEIDop.BgrID/DC.identifier">bgr-2022-1288</meta:user-defined>
    <meta:user-defined meta:name="OVERHEIDop.versieInformatie"/>
  </office:meta>
</office:document-meta>
</file>